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4.07mm" table:end-y="8.69mm" draw:z-index="0" draw:name="Figuras 1" draw:style-name="gr1" draw:text-style-name="P1" svg:width="16.07mm" svg:height="4.48mm" svg:x="33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FEVEREIRO/2020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28/02/2020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09:57:45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20-02-28T09:58:00.253000000</dc:date>
    <meta:editing-cycles>134</meta:editing-cycles>
    <meta:editing-duration>PT8H38M30S</meta:editing-duration>
    <meta:generator>LibreOffice/6.0.7.3$Windows_X86_64 LibreOffice_project/dc89aa7a9eabfd848af146d5086077aeed2ae4a5</meta:generator>
    <meta:document-statistic meta:table-count="1" meta:cell-count="416" meta:object-count="1"/>
  </office:meta>
</office:document-meta>
</file>