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FEVEREIRO / 2020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4" calcext:value-type="float">
            <text:p>34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2" calcext:value-type="float">
            <text:p>32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291" calcext:value-type="float">
            <text:p>291</text:p>
          </table:table-cell>
          <table:table-cell table:style-name="ce30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87" calcext:value-type="float">
            <text:p>87</text:p>
          </table:table-cell>
          <table:table-cell table:style-name="ce29" table:formula="of:=SUM([.F10:.F43])" office:value-type="float" office:value="517" calcext:value-type="float">
            <text:p>517</text:p>
          </table:table-cell>
          <table:table-cell table:style-name="ce31" table:formula="of:=[.C44]-[.D44]-[.E44]-[.F44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28/02/2020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 style:data-style-name="N2" text:time-value="09:01:16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20 – O Ministério Público no fortalecimento do controle social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20-02-28T09:04:14.863000000</dc:date>
    <meta:editing-cycles>149</meta:editing-cycles>
    <meta:editing-duration>PT13H28M23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