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13.91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19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Dezembro de 2019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 /ano: Dezembro/2019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1:00:05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20-03-02T11:02:32.169000000</dc:date>
    <meta:editing-duration>PT16H34M58S</meta:editing-duration>
    <meta:editing-cycles>130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38" meta:object-count="1"/>
  </office:meta>
</office:document-meta>
</file>