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JANEIRO/2020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Janeiro de 2020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ês/ano: Dezembro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 style:data-style-name="N2" text:time-value="15:09:27.2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3-13T15:09:45.169000000</dc:date>
    <meta:editing-duration>PT17H47M53S</meta:editing-duration>
    <meta:editing-cycles>165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24" meta:object-count="1"/>
  </office:meta>
</office:document-meta>
</file>