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1" text:anchor-type="paragraph" svg:x="0in" svg:y="0in" svg:width="9.86024in" svg:height="7.6189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irley Serrador de Assis</meta:initial-creator>
    <dc:creator>Shirley Serrador de Assis</dc:creator>
    <meta:creation-date>2020-03-09T13:51:00Z</meta:creation-date>
    <dc:date>2020-03-09T13:51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