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FEVEREIR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Fevereir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Janei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09:47:03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3-13T09:47:59.586000000</dc:date>
    <meta:editing-duration>PT17H48M14S</meta:editing-duration>
    <meta:editing-cycles>164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