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4"/>
          <table:covered-table-cell/>
          <table:covered-table-cell>
            <draw:frame draw:z-index="1" draw:id="id0" draw:style-name="a0" draw:name="Figuras 1" svg:x="0.6248in" svg:y="0.06299in" svg:width="0.65591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MARÇO/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2" table:number-rows-spanned="1" table:style-name="ce18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900480" table:style-name="ce6">
            <text:p>900480</text:p>
          </table:table-cell>
          <table:table-cell office:value-type="string" table:style-name="ce7">
            <text:p>Evi Viana Abreu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82-08-13T00:00:00" table:style-name="ce9">
            <text:p>13/8/82</text:p>
          </table:table-cell>
          <table:table-cell office:value-type="float" office:value="290" table:style-name="ce8">
            <text:p>0290</text:p>
          </table:table-cell>
          <table:table-cell office:value-type="date" office:date-value="2008-08-13T00:00:00" table:style-name="ce9">
            <text:p>13/8/08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232777" table:style-name="ce6">
            <text:p>232777</text:p>
          </table:table-cell>
          <table:table-cell office:value-type="string" table:style-name="ce7">
            <text:p>João Pires Montel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12-07T00:00:00" table:style-name="ce9">
            <text:p>7/12/01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5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6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onte: Coordenadoria de Gestão de Pessoas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0">
            <text:p>Data da Última Atualização: 01/04/2020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1">
            <text:p>(a) –<text:span text:style-name="T3"><text:s/>Matrícula – Código funcional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b) –<text:span text:style-name="T3"><text:s/>Nome completo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2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d) –<text:span text:style-name="T3"><text:s/>Número do Ato/Portaria de nomeação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e) –<text:span text:style-name="T3"><text:s/>Data da publicação na impressa oficial do ato de nomeação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f) -<text:span text:style-name="T3"><text:s/>Número do Ato/Portaria de aposentadoria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g) -<text:span text:style-name="T3"><text:s/>Data da publicação na impressa oficial do ato de aposentadori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1">
            <text:p>FUNDAMENTO LEGAL: Resolução CNMP n° 86/2012, art. 5°, inciso III, alínea “a”.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Observação 1:<text:span text:style-name="T3"><text:s/>Ordenar o quadro em ordem alfabétic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9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number-rows-repeated="1048360" table:style-name="ro2">
          <table:table-cell table:number-columns-repeated="16384"/>
        </table:table-row>
        <table:table-row table:number-rows-repeated="176" table:style-name="ro9">
          <table:table-cell table:number-columns-repeated="16384"/>
        </table:table-row>
        <table:table-row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ucia</meta:initial-creator>
    <dc:creator>Lúcia oliveira</dc:creator>
    <meta:creation-date>2013-01-10T13:43:32Z</meta:creation-date>
    <dc:date>2021-10-15T02:21:11Z</dc:date>
    <meta:print-date>2018-02-16T11:13:03Z</meta:print-date>
    <meta:editing-cycles>127</meta:editing-cycles>
    <meta:editing-duration>PT2103319S</meta:editing-duration>
  </office:meta>
</office:document-meta>
</file>