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MARÇ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[.C25]-[.D25]-[.E25]-[.F25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1" table:formula="of:=[.C34]-[.D34]-[.E34]-[.F34]" table:style-name="ce16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2" table:formula="of:=[.C39]-[.D39]-[.E39]-[.F39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91" table:style-name="ce15">
            <text:p>291</text:p>
          </table:table-cell>
          <table:table-cell office:value-type="float" office:value="4" table:formula="of:=[.C40]-[.D40]-[.E40]-[.F40]" table:style-name="ce1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7" table:formula="of:=SUM([.E10:.E43])" table:style-name="ce19">
            <text:p>87</text:p>
          </table:table-cell>
          <table:table-cell office:value-type="float" office:value="516" table:formula="of:=SUM([.F10:.F43])" table:style-name="ce20">
            <text:p>516</text:p>
          </table:table-cell>
          <table:table-cell office:value-type="float" office:value="9" table:formula="of:=[.C44]-[.D44]-[.E44]-[.F44]" table:style-name="ce19">
            <text:p>9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04/2020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8</text:span><text:span text:style-name="T1"> </text:span><text:span text:style-name="T1">-</text:span><text:span text:style-name="T1"> </text:span><text:span text:style-name="T1">30</text:span><text:span text:style-name="T1"> </text:span><text:span text:style-name="T1">anos</text:span><text:span text:style-name="T1"> </text:span><text:span text:style-name="T1">da</text:span><text:span text:style-name="T1"> </text:span><text:span text:style-name="T1">Constituição</text:span><text:span text:style-name="T1"> </text:span><text:span text:style-name="T1">Cidadã: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construção</text:span><text:span text:style-name="T1"> </text:span><text:span text:style-name="T1">da</text:span><text:span text:style-name="T1"> </text:span><text:span text:style-name="T1">democracia”.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5-21T13:03:35Z</dc:date>
    <meta:editing-cycles>153</meta:editing-cycles>
    <meta:editing-duration>PT50137S</meta:editing-duration>
  </office:meta>
</office:document-meta>
</file>