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BRIL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900480" table:style-name="ce6">
            <text:p>900480</text:p>
          </table:table-cell>
          <table:table-cell office:value-type="string" table:style-name="ce7">
            <text:p>Evi Viana Abreu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2-08-13T00:00:00" table:style-name="ce9">
            <text:p>13/8/82</text:p>
          </table:table-cell>
          <table:table-cell office:value-type="float" office:value="290" table:style-name="ce8">
            <text:p>0290</text:p>
          </table:table-cell>
          <table:table-cell office:value-type="date" office:date-value="2008-08-13T00:00:00" table:style-name="ce9">
            <text:p>13/8/08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4/05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22:33Z</dc:date>
    <meta:print-date>2018-02-16T11:13:03Z</meta:print-date>
    <meta:editing-cycles>127</meta:editing-cycles>
    <meta:editing-duration>PT2103319S</meta:editing-duration>
  </office:meta>
</office:document-meta>
</file>