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9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ABRIL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776476" table:style-name="ce7">
            <text:p>776476</text:p>
          </table:table-cell>
          <table:table-cell office:value-type="string" table:style-name="ce8">
            <text:p>ADELIA MARIA SOUSA RODRIGUES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6" table:style-name="ce9">
            <text:p>23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28" table:style-name="ce9">
            <text:p>22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9">
            <text:p>6988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15" table:style-name="ce9">
            <text:p>115</text:p>
          </table:table-cell>
          <table:table-cell office:value-type="date" office:date-value="2018-03-23T00:00:00" table:style-name="ce10">
            <text:p>23/3/18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7" table:style-name="ce9">
            <text:p>187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LUIZ FRAZÃO RIBEI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2" table:style-name="ce9">
            <text:p>25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REBELO CORREIA ALENCAR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5" table:style-name="ce9">
            <text:p>25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85" table:style-name="ce9">
            <text:p>385</text:p>
          </table:table-cell>
          <table:table-cell office:value-type="date" office:date-value="2017-07-24T00:00:00" table:style-name="ce10">
            <text:p>24/7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32" table:style-name="ce9">
            <text:p>332</text:p>
          </table:table-cell>
          <table:table-cell office:value-type="date" office:date-value="2017-06-19T00:00:00" table:style-name="ce10">
            <text:p>19/6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158" table:style-name="ce9">
            <text:p>158</text:p>
          </table:table-cell>
          <table:table-cell office:value-type="date" office:date-value="2019-04-22T00:00:00" table:style-name="ce10">
            <text:p>22/4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0177" table:style-name="ce7">
            <text:p>1060177</text:p>
          </table:table-cell>
          <table:table-cell office:value-type="string" table:style-name="ce8">
            <text:p>EMMANUEL JOSE GUTERRES PERES NETTO SOAR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DIRETORIA GERAL</text:p>
          </table:table-cell>
          <table:table-cell office:value-type="float" office:value="237" table:style-name="ce9">
            <text:p>237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6" table:style-name="ce9">
            <text:p>24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BIOLA FERNANDES FAHEINA FERREIRA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31" table:style-name="ce9">
            <text:p>231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382" table:style-name="ce9">
            <text:p>382</text:p>
          </table:table-cell>
          <table:table-cell office:value-type="date" office:date-value="2019-11-04T00:00:00" table:style-name="ce10">
            <text:p>4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RANCISCO DAS CHAGAS BARROS DE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233" table:style-name="ce9">
            <text:p>233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0" table:style-name="ce9">
            <text:p>230</text:p>
          </table:table-cell>
          <table:table-cell office:value-type="date" office:date-value="2018-06-18T00:00:00" table:style-name="ce10">
            <text:p>18/6/18</text:p>
          </table:table-cell>
          <table:table-cell table:style-name="ce3"/>
          <table:table-cell table:style-name="ce11"/>
          <table:table-cell table:number-columns-repeated="203" table:style-name="ce3"/>
          <table:table-cell table:number-columns-repeated="16172"/>
        </table:table-row>
        <table:table-row table:style-name="ro7">
          <table:table-cell office:value-type="float" office:value="585299" table:style-name="ce7">
            <text:p>585299</text:p>
          </table:table-cell>
          <table:table-cell office:value-type="string" table:style-name="ce8">
            <text:p>ILANA FRANCO BOUERES LAENDER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76" table:style-name="ce9">
            <text:p>376</text:p>
          </table:table-cell>
          <table:table-cell office:value-type="date" office:date-value="2018-09-17T00:00:00" table:style-name="ce10">
            <text:p>17/9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90" table:style-name="ce9">
            <text:p>190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-GERAL</text:p>
          </table:table-cell>
          <table:table-cell office:value-type="float" office:value="191" table:style-name="ce9">
            <text:p>191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12">
            <text:p>JUSTINO DA SILVA GUIMARÃ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50" table:style-name="ce9">
            <text:p>25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9" table:style-name="ce9">
            <text:p>6989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47885" table:style-name="ce7">
            <text:p>547885</text:p>
          </table:table-cell>
          <table:table-cell office:value-type="string" table:style-name="ce8">
            <text:p>KLYCIA LUIZA CASTRO DE MENEZ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2" table:style-name="ce9">
            <text:p>24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8">
          <table:table-cell office:value-type="float" office:value="776443" table:style-name="ce7">
            <text:p>776443</text:p>
          </table:table-cell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3">
            <text:p>Decreto Estadual</text:p>
          </table:table-cell>
          <table:table-cell office:value-type="date" office:date-value="2018-05-21T00:00:00" table:style-name="ce10">
            <text:p>21/5/18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8" table:style-name="ce9">
            <text:p>188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8">
          <table:table-cell office:value-type="float" office:value="651919" table:style-name="ce7">
            <text:p>651919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9">
            <text:p>278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7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634" table:style-name="ce9">
            <text:p>634</text:p>
          </table:table-cell>
          <table:table-cell office:value-type="date" office:date-value="2017-11-13T00:00:00" table:style-name="ce1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815381" table:style-name="ce7">
            <text:p>815381</text:p>
          </table:table-cell>
          <table:table-cell office:value-type="string" table:style-name="ce8">
            <text:p>MARCO ANTONIO SANTOS AMORIM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INST</text:p>
          </table:table-cell>
          <table:table-cell office:value-type="float" office:value="239" table:style-name="ce9">
            <text:p>239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657213" table:style-name="ce7">
            <text:p>657213</text:p>
          </table:table-cell>
          <table:table-cell office:value-type="string" table:style-name="ce8">
            <text:p>MARCO AURELIO CORDEIRO RODRIG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8" table:style-name="ce9">
            <text:p>24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231" table:style-name="ce7">
            <text:p>595231</text:p>
          </table:table-cell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81" table:style-name="ce9">
            <text:p>381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14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-Geral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35" table:style-name="ce9">
            <text:p>23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4997" table:style-name="ce7">
            <text:p>1064997</text:p>
          </table:table-cell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. PROCURADOR-GERAL</text:p>
          </table:table-cell>
          <table:table-cell office:value-type="float" office:value="238" table:style-name="ce9">
            <text:p>23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331116" table:style-name="ce7">
            <text:p>331116</text:p>
          </table:table-cell>
          <table:table-cell office:value-type="string" table:style-name="ce8">
            <text:p>REGINALDO JÚNIOR CARVAL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2" table:style-name="ce9">
            <text:p>23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776419" table:style-name="ce7">
            <text:p>776419</text:p>
          </table:table-cell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614" table:style-name="ce9">
            <text:p>614</text:p>
          </table:table-cell>
          <table:table-cell office:value-type="date" office:date-value="2017-10-27T00:00:00" table:style-name="ce1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306712" table:style-name="ce7">
            <text:p>306712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0" table:style-name="ce9">
            <text:p>24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6216" table:style-name="ce7">
            <text:p>1066216</text:p>
          </table:table-cell>
          <table:table-cell office:value-type="string" table:style-name="ce8">
            <text:p>UIUARA DE MELO MEDEIRO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4" table:style-name="ce9">
            <text:p>254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5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4/05/2020</text:p>
          </table:table-cell>
          <table:table-cell table:style-name="ce15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6">
            <text:p>(a) –<text:span text:style-name="T4"><text:s/>Matrícula - Código funcional do Membro/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(b) –<text:span text:style-name="T4"><text:s/>Nome completo do Membro/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10">
          <table:table-cell office:value-type="string" table:style-name="ce16">
            <text:p>(d) –<text:span text:style-name="T4"><text:s/>Identificar a lotação do 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number-columns-spanned="7" table:number-rows-spanned="1" table:style-name="ce23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6">
            <text:p>(f) –<text:span text:style-name="T4"><text:s/>Número do Ato/Portaria de nomeação, se houve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(g) –<text:span text:style-name="T4"><text:s/>Data da publicação na impressa oficial do ato de cessão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FUNDAMENTO LEGAL: Resolução CNMP n° 86/2012, art. 5°, inciso III, alínea “e”.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8" table:style-name="ro2">
          <table:table-cell/>
          <table:table-cell table:style-name="ce1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0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5-05T01:40:58Z</dc:date>
    <meta:print-date>2019-10-16T08:23:37Z</meta:print-date>
    <meta:editing-cycles>256</meta:editing-cycles>
    <meta:editing-duration>PT1119719S</meta:editing-duration>
  </office:meta>
</office:document-meta>
</file>