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wmf;windows_formatname=&quot;Image WMF&quot;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7.276cm"/>
    </style:style>
    <style:style style:name="Tabela1.C" style:family="table-column">
      <style:table-column-properties style:column-width="8.625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paragraph-rsid="0018feb8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er">
      <style:text-properties fo:color="#ce181e" loext:opacity="100%" style:font-name="Arial1" fo:font-size="15pt" fo:font-weight="normal" style:font-name-asian="Arial2" style:font-size-asian="15pt" style:font-weight-asian="normal" style:font-name-complex="Arial2" style:font-size-complex="15pt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fo:font-weight="bold" officeooo:paragraph-rsid="0019d393" style:font-size-asian="11pt" style:font-weight-asian="bold" style:font-size-complex="11pt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officeooo:paragraph-rsid="0019d393" style:font-size-asian="11pt" style:font-size-complex="11pt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officeooo:rsid="0019d393" officeooo:paragraph-rsid="0019d393" style:font-size-asian="11pt" style:font-size-complex="11pt"/>
    </style:style>
    <style:style style:name="P7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1" fo:font-size="7pt" style:font-name-asian="Arial2" style:font-size-asian="7pt" style:font-name-complex="Arial2" style:font-size-complex="7pt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officeooo:rsid="0019a3c8" officeooo:paragraph-rsid="0019a3c8" style:font-weight-asian="bold" style:font-weight-complex="bold"/>
    </style:style>
    <style:style style:name="P10" style:family="paragraph" style:parent-style-name="Table_20_Contents">
      <style:text-properties style:font-name="Times New Roman" officeooo:rsid="0018feb8" officeooo:paragraph-rsid="0018feb8"/>
    </style:style>
    <style:style style:name="P11" style:family="paragraph" style:parent-style-name="Table_20_Contents">
      <style:text-properties style:font-name="Times New Roman" officeooo:rsid="00197447" officeooo:paragraph-rsid="00197447"/>
    </style:style>
    <style:style style:name="P12" style:family="paragraph" style:parent-style-name="Table_20_Contents">
      <style:text-properties style:font-name="Times New Roman" officeooo:paragraph-rsid="0018feb8"/>
    </style:style>
    <style:style style:name="P13" style:family="paragraph" style:parent-style-name="Table_20_Contents">
      <style:text-properties style:font-name="Times New Roman" officeooo:paragraph-rsid="001ac163"/>
    </style:style>
    <style:style style:name="P14" style:family="paragraph" style:parent-style-name="Table_20_Contents">
      <style:text-properties style:font-name="Times New Roman" officeooo:paragraph-rsid="0019a3c8"/>
    </style:style>
    <style:style style:name="T1" style:family="text">
      <style:text-properties officeooo:rsid="0019a3c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officeooo:rsid="001ac163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1eba16"/>
    </style:style>
    <style:style style:name="fr1" style:family="graphic" style:parent-style-name="OLE">
      <style:graphic-properties fo:margin-left="0cm" fo:margin-right="0cm" fo:margin-top="0cm" fo:margin-bottom="0cm" style:vertical-pos="from-top" style:horizontal-pos="center" style:horizontal-rel="paragraph" fo:padding="0.002cm" fo:border="none" draw:ole-draw-aspect="1" draw:visible-area-top="0cm" draw:visible-area-width="3.015cm" draw:visible-area-height="2.85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RELAÇÃO DOS PROCURADORES DE JUSTIÇA POR ORDEM DE ANTIGÜIDADE 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26702818064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PROCURADOR DE JUSTIÇA</text:p>
          </table:table-cell>
          <table:table-cell table:style-name="Tabela1.A1" office:value-type="string">
            <text:p text:style-name="P9">CÂMARA</text:p>
          </table:table-cell>
        </table:table-row>
        <table:table-row table:style-name="TableLine2226702828400">
          <table:table-cell table:style-name="Tabela1.A1" office:value-type="string">
            <text:p text:style-name="P8">1. </text:p>
          </table:table-cell>
          <table:table-cell table:style-name="Tabela1.A1" office:value-type="string">
            <text:p text:style-name="P12">José Antonio Oliveira Bents</text:p>
          </table:table-cell>
          <table:table-cell table:style-name="Tabela1.A1" office:value-type="string">
            <text:p text:style-name="P12">1ª Cível</text:p>
          </table:table-cell>
        </table:table-row>
        <table:table-row table:style-name="TableLine2226702826224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8">Regina Lucia de Almeida Rocha </text:p>
          </table:table-cell>
          <table:table-cell table:style-name="Tabela1.A1" office:value-type="string">
            <text:p text:style-name="P12">2ª Criminal </text:p>
          </table:table-cell>
        </table:table-row>
        <table:table-row table:style-name="TableLine2226702828128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8">Eduardo Jorge Hiluy Nicolau </text:p>
          </table:table-cell>
          <table:table-cell table:style-name="Tabela1.A1" office:value-type="string">
            <text:p text:style-name="P13">1ª Criminal – Procurador-Geral <text:span text:style-name="T5">de Justiça.</text:span></text:p>
          </table:table-cell>
        </table:table-row>
        <table:table-row table:style-name="TableLine2226702832208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8">Iracy Martins Figueiredo Aguiar </text:p>
          </table:table-cell>
          <table:table-cell table:style-name="Tabela1.A1" office:value-type="string">
            <text:p text:style-name="P14">3ª Cível </text:p>
          </table:table-cell>
        </table:table-row>
        <table:table-row table:style-name="TableLine2226702833568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8">Ana Lídia de Mello e Silva Moraes </text:p>
          </table:table-cell>
          <table:table-cell table:style-name="Tabela1.A1" office:value-type="string">
            <text:p text:style-name="P14">3ª Cível </text:p>
          </table:table-cell>
        </table:table-row>
        <table:table-row table:style-name="TableLine2226702827040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8">Lígia Maria da Silva Cavalcanti </text:p>
          </table:table-cell>
          <table:table-cell table:style-name="Tabela1.A1" office:value-type="string">
            <text:p text:style-name="P14"><text:span text:style-name="T1">2</text:span>ª Criminal </text:p>
          </table:table-cell>
        </table:table-row>
        <table:table-row table:style-name="TableLine2226702835200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8">Krishnamurti Lopes Mendes França </text:p>
          </table:table-cell>
          <table:table-cell table:style-name="Tabela1.A1" office:value-type="string">
            <text:p text:style-name="P14"><text:span text:style-name="T1">2</text:span>ª Criminal </text:p>
          </table:table-cell>
        </table:table-row>
        <table:table-row table:style-name="TableLine2226702827856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8">Raimundo Nonato de Carvalho Filho </text:p>
          </table:table-cell>
          <table:table-cell table:style-name="Tabela1.A1" office:value-type="string">
            <text:p text:style-name="P14">2ª Cível </text:p>
          </table:table-cell>
        </table:table-row>
        <table:table-row table:style-name="TableLine2226702831664"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8">Selene Coelho de Lacerda </text:p>
          </table:table-cell>
          <table:table-cell table:style-name="Tabela1.A1" office:value-type="string">
            <text:p text:style-name="P14"><text:span text:style-name="T1">1</text:span>ª Criminal </text:p>
          </table:table-cell>
        </table:table-row>
        <table:table-row table:style-name="TableLine2226702824864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8">José Henrique Marques Moreira </text:p>
          </table:table-cell>
          <table:table-cell table:style-name="Tabela1.A1" office:value-type="string">
            <text:p text:style-name="P14"><text:span text:style-name="T1">4</text:span>ª Cível </text:p>
          </table:table-cell>
        </table:table-row>
        <table:table-row table:style-name="TableLine2226702825136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8">Domingas de Jesus Froz Gomes </text:p>
          </table:table-cell>
          <table:table-cell table:style-name="Tabela1.A1" office:value-type="string">
            <text:p text:style-name="P14"><text:span text:style-name="T1">1</text:span>ª Criminal </text:p>
          </table:table-cell>
        </table:table-row>
        <table:table-row table:style-name="TableLine2226702823232">
          <table:table-cell table:style-name="Tabela1.A1" office:value-type="string">
            <text:p text:style-name="P10">12.</text:p>
          </table:table-cell>
          <table:table-cell table:style-name="Tabela1.A1" office:value-type="string">
            <text:p text:style-name="P8">Francisco das Chagas Barros de Sousa </text:p>
          </table:table-cell>
          <table:table-cell table:style-name="Tabela1.A1" office:value-type="string">
            <text:p text:style-name="P14"><text:span text:style-name="T1">4</text:span>ª Cível </text:p>
          </table:table-cell>
        </table:table-row>
        <table:table-row table:style-name="TableLine2226702825680">
          <table:table-cell table:style-name="Tabela1.A1" office:value-type="string">
            <text:p text:style-name="P10">13.</text:p>
          </table:table-cell>
          <table:table-cell table:style-name="Tabela1.A1" office:value-type="string">
            <text:p text:style-name="P8">Clodenilza Ribeiro Ferreira </text:p>
          </table:table-cell>
          <table:table-cell table:style-name="Tabela1.A1" office:value-type="string">
            <text:p text:style-name="P14">2ª Cível </text:p>
          </table:table-cell>
        </table:table-row>
        <table:table-row table:style-name="TableLine2226702828944">
          <table:table-cell table:style-name="Tabela1.A1" office:value-type="string">
            <text:p text:style-name="P10">14.</text:p>
          </table:table-cell>
          <table:table-cell table:style-name="Tabela1.A1" office:value-type="string">
            <text:p text:style-name="P8">Terezinha de Jesus Anchieta Guerreiro </text:p>
          </table:table-cell>
          <table:table-cell table:style-name="Tabela1.A1" office:value-type="string">
            <text:p text:style-name="P14"><text:span text:style-name="T1">1</text:span>ª Cível </text:p>
          </table:table-cell>
        </table:table-row>
        <table:table-row table:style-name="TableLine2226702823504">
          <table:table-cell table:style-name="Tabela1.A1" office:value-type="string">
            <text:p text:style-name="P10">15.</text:p>
          </table:table-cell>
          <table:table-cell table:style-name="Tabela1.A1" office:value-type="string">
            <text:p text:style-name="P8">Regina Maria da Costa Leite </text:p>
          </table:table-cell>
          <table:table-cell table:style-name="Tabela1.A1" office:value-type="string">
            <text:p text:style-name="P13">3ª Criminal – Sub<text:span text:style-name="T7">p</text:span>rocuradora-<text:span text:style-name="T5">Geral de Justiça para assuntos a</text:span>dministrativo<text:span text:style-name="T5">s.</text:span> </text:p>
          </table:table-cell>
        </table:table-row>
        <table:table-row table:style-name="TableLine2226702822416">
          <table:table-cell table:style-name="Tabela1.A1" office:value-type="string">
            <text:p text:style-name="P11">16.</text:p>
          </table:table-cell>
          <table:table-cell table:style-name="Tabela1.A1" office:value-type="string">
            <text:p text:style-name="P8">Flávia Tereza de Viveiros Vieira </text:p>
          </table:table-cell>
          <table:table-cell table:style-name="Tabela1.A1" office:value-type="string">
            <text:p text:style-name="P8">7ª Cível </text:p>
          </table:table-cell>
        </table:table-row>
        <table:table-row table:style-name="TableLine2226702837376">
          <table:table-cell table:style-name="Tabela1.A1" office:value-type="string">
            <text:p text:style-name="P11">17.</text:p>
          </table:table-cell>
          <table:table-cell table:style-name="Tabela1.A1" office:value-type="string">
            <text:p text:style-name="P8">Paulo Roberto Saldanha Ribeiro </text:p>
          </table:table-cell>
          <table:table-cell table:style-name="Tabela1.A1" office:value-type="string">
            <text:p text:style-name="P14"><text:span text:style-name="T1">4</text:span>ª Cível </text:p>
          </table:table-cell>
        </table:table-row>
        <table:table-row table:style-name="TableLine2226702832752">
          <table:table-cell table:style-name="Tabela1.A1" office:value-type="string">
            <text:p text:style-name="P11">18.</text:p>
          </table:table-cell>
          <table:table-cell table:style-name="Tabela1.A1" office:value-type="string">
            <text:p text:style-name="P8">Teodoro Peres Neto </text:p>
          </table:table-cell>
          <table:table-cell table:style-name="Tabela1.A1" office:value-type="string">
            <text:p text:style-name="P14"><text:span text:style-name="T1">5</text:span>ª Cível </text:p>
          </table:table-cell>
        </table:table-row>
        <table:table-row table:style-name="TableLine2226702835472">
          <table:table-cell table:style-name="Tabela1.A1" office:value-type="string">
            <text:p text:style-name="P11">19.</text:p>
          </table:table-cell>
          <table:table-cell table:style-name="Tabela1.A1" office:value-type="string">
            <text:p text:style-name="P8">Rita de Cássia Maia Baptista </text:p>
          </table:table-cell>
          <table:table-cell table:style-name="Tabela1.A1" office:value-type="string">
            <text:p text:style-name="P8">7ª Cível </text:p>
          </table:table-cell>
        </table:table-row>
        <table:table-row table:style-name="TableLine2226702828672">
          <table:table-cell table:style-name="Tabela1.A1" office:value-type="string">
            <text:p text:style-name="P11">20.</text:p>
          </table:table-cell>
          <table:table-cell table:style-name="Tabela1.A1" office:value-type="string">
            <text:p text:style-name="P8">Marco Antônio Anchieta Guerreiro </text:p>
          </table:table-cell>
          <table:table-cell table:style-name="Tabela1.A1" office:value-type="string">
            <text:p text:style-name="P14"><text:span text:style-name="T1">1</text:span>ª Cível </text:p>
          </table:table-cell>
        </table:table-row>
        <table:table-row table:style-name="TableLine2226702831936">
          <table:table-cell table:style-name="Tabela1.A1" office:value-type="string">
            <text:p text:style-name="P11">21.</text:p>
          </table:table-cell>
          <table:table-cell table:style-name="Tabela1.A1" office:value-type="string">
            <text:p text:style-name="P8">Maria de Fátima R. Travassos Cordeiro </text:p>
          </table:table-cell>
          <table:table-cell table:style-name="Tabela1.A1" office:value-type="string">
            <text:p text:style-name="P14"><text:span text:style-name="T1">1</text:span>ª Criminal </text:p>
          </table:table-cell>
        </table:table-row>
        <table:table-row table:style-name="TableLine2226702821600">
          <table:table-cell table:style-name="Tabela1.A1" office:value-type="string">
            <text:p text:style-name="P11">22.</text:p>
          </table:table-cell>
          <table:table-cell table:style-name="Tabela1.A1" office:value-type="string">
            <text:p text:style-name="P8">Sâmara Ascar Sauaia </text:p>
          </table:table-cell>
          <table:table-cell table:style-name="Tabela1.A1" office:value-type="string">
            <text:p text:style-name="P14"><text:span text:style-name="T1">5</text:span>ª Cível </text:p>
          </table:table-cell>
        </table:table-row>
        <table:table-row table:style-name="TableLine2226702836560">
          <table:table-cell table:style-name="Tabela1.A1" office:value-type="string">
            <text:p text:style-name="P11">23.</text:p>
          </table:table-cell>
          <table:table-cell table:style-name="Tabela1.A1" office:value-type="string">
            <text:p text:style-name="P8">Themis Maria Pacheco de Carvalho </text:p>
          </table:table-cell>
          <table:table-cell table:style-name="Tabela1.A1" office:value-type="string">
            <text:p text:style-name="P13">3ª Cível - Corregedora-Geral <text:span text:style-name="T5">do Ministério Público.</text:span></text:p>
          </table:table-cell>
        </table:table-row>
        <table:table-row table:style-name="TableLine2226702837920">
          <table:table-cell table:style-name="Tabela1.A1" office:value-type="string">
            <text:p text:style-name="P11">24.</text:p>
          </table:table-cell>
          <table:table-cell table:style-name="Tabela1.A1" office:value-type="string">
            <text:p text:style-name="P8">Maria Luiza Ribeiro Martins </text:p>
          </table:table-cell>
          <table:table-cell table:style-name="Tabela1.A1" office:value-type="string">
            <text:p text:style-name="P14">3ª Criminal </text:p>
          </table:table-cell>
        </table:table-row>
        <table:table-row table:style-name="TableLine2226702824320">
          <table:table-cell table:style-name="Tabela1.A1" office:value-type="string">
            <text:p text:style-name="P11">25.</text:p>
          </table:table-cell>
          <table:table-cell table:style-name="Tabela1.A1" office:value-type="string">
            <text:p text:style-name="P8">Mariléa Campos das Santos Costa </text:p>
          </table:table-cell>
          <table:table-cell table:style-name="Tabela1.A1" office:value-type="string">
            <text:p text:style-name="P14">3ª Cível </text:p>
          </table:table-cell>
        </table:table-row>
        <table:table-row table:style-name="TableLine2226702829216">
          <table:table-cell table:style-name="Tabela1.A1" office:value-type="string">
            <text:p text:style-name="P11">26.</text:p>
          </table:table-cell>
          <table:table-cell table:style-name="Tabela1.A1" office:value-type="string">
            <text:p text:style-name="P8">Joaquim Henrique de Carvalho Lobato </text:p>
          </table:table-cell>
          <table:table-cell table:style-name="Tabela1.A1" office:value-type="string">
            <text:p text:style-name="P14">3ª Criminal </text:p>
          </table:table-cell>
        </table:table-row>
        <table:table-row table:style-name="TableLine2226702823776">
          <table:table-cell table:style-name="Tabela1.A1" office:value-type="string">
            <text:p text:style-name="P11">27.</text:p>
          </table:table-cell>
          <table:table-cell table:style-name="Tabela1.A1" office:value-type="string">
            <text:p text:style-name="P8">Sandra Lúcia Mendes Alves Elouf </text:p>
          </table:table-cell>
          <table:table-cell table:style-name="Tabela1.A1" office:value-type="string">
            <text:p text:style-name="P13">2ª Cível - Ouvidora-Geral do <text:span text:style-name="T5">Ministério Público.</text:span> <text:s/></text:p>
          </table:table-cell>
        </table:table-row>
        <table:table-row table:style-name="TableLine2226702829488">
          <table:table-cell table:style-name="Tabela1.A1" office:value-type="string">
            <text:p text:style-name="P11">28.</text:p>
          </table:table-cell>
          <table:table-cell table:style-name="Tabela1.A1" office:value-type="string">
            <text:p text:style-name="P8">Eduardo Daniel Pereira Filho </text:p>
          </table:table-cell>
          <table:table-cell table:style-name="Tabela1.A1" office:value-type="string">
            <text:p text:style-name="P14"><text:span text:style-name="T1">6</text:span>ª Cível </text:p>
          </table:table-cell>
        </table:table-row>
        <table:table-row table:style-name="TableLine2226702836832">
          <table:table-cell table:style-name="Tabela1.A1" office:value-type="string">
            <text:p text:style-name="P11">29.</text:p>
          </table:table-cell>
          <table:table-cell table:style-name="Tabela1.A1" office:value-type="string">
            <text:p text:style-name="P8">Carlos Jorge Silva Avelar </text:p>
          </table:table-cell>
          <table:table-cell table:style-name="Tabela1.A1" office:value-type="string">
            <text:p text:style-name="P14"><text:span text:style-name="T1">6</text:span>ª Cível </text:p>
          </table:table-cell>
        </table:table-row>
        <table:table-row table:style-name="TableLine2226702835744">
          <table:table-cell table:style-name="Tabela1.A1" office:value-type="string">
            <text:p text:style-name="P11">30.</text:p>
          </table:table-cell>
          <table:table-cell table:style-name="Tabela1.A1" office:value-type="string">
            <text:p text:style-name="P8">Lize de Maria Brandão de Sá Costa </text:p>
          </table:table-cell>
          <table:table-cell table:style-name="Tabela1.A1" office:value-type="string">
            <text:p text:style-name="P14"><text:span text:style-name="T1">6</text:span>ª Cível </text:p>
          </table:table-cell>
        </table:table-row>
        <table:table-row table:style-name="TableLine2226702824592">
          <table:table-cell table:style-name="Tabela1.A1" office:value-type="string">
            <text:p text:style-name="P11">31.</text:p>
          </table:table-cell>
          <table:table-cell table:style-name="Tabela1.A1" office:value-type="string">
            <text:p text:style-name="P8">Danilo José de Castro Ferreira </text:p>
          </table:table-cell>
          <table:table-cell table:style-name="Tabela1.A1" office:value-type="string">
            <text:p text:style-name="P13">7ª Cível – Sub<text:span text:style-name="T7">p</text:span>rocurador-<text:span text:style-name="T5">Geral de Justiça para assuntos</text:span> Jurídico<text:span text:style-name="T5">s.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/>
    </style:style>
    <style:style style:name="Cabeçalho_20_Char" style:display-name="Cabeçalho Char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e181e" loext:opacity="100%" style:font-name="Arial1" fo:font-size="15pt" fo:font-weight="normal" style:font-name-asian="Arial2" style:font-size-asian="15pt" style:font-weight-asian="normal" style:font-name-complex="Arial2" style:font-size-complex="15pt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1" fo:font-size="7pt" style:font-name-asian="Arial2" style:font-size-asian="7pt" style:font-name-complex="Arial2" style:font-size-complex="7pt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fo:font-weight="bold" officeooo:paragraph-rsid="0019d393" style:font-size-asian="11pt" style:font-weight-asian="bold" style:font-size-complex="11pt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officeooo:paragraph-rsid="0019d393" style:font-size-asian="11pt" style:font-size-complex="11pt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1pt" officeooo:rsid="0019d393" officeooo:paragraph-rsid="0019d393" style:font-size-asian="11pt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OLE">
      <style:graphic-properties fo:margin-left="0cm" fo:margin-right="0cm" fo:margin-top="0cm" fo:margin-bottom="0cm" style:vertical-pos="from-top" style:horizontal-pos="center" style:horizontal-rel="paragraph" fo:padding="0.002cm" fo:border="none" draw:ole-draw-aspect="1" draw:visible-area-top="0cm" draw:visible-area-width="3.015cm" draw:visible-area-height="2.85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Objeto1" text:anchor-type="as-char" svg:y="1.007cm" svg:width="1.773cm" svg:height="1.48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3">ESTADO DO MARANHÃO</text:p>
        <text:p text:style-name="MP4"><text:span text:style-name="MT1">MINISTÉRIO PÚBLICO</text:span></text:p>
        <text:p text:style-name="MP5"><text:span text:style-name="MT1"><text:s text:c="2"/>CORREGEDORIA-GERAL DO MINISTÉRIO PÚBLICO</text:span></text:p>
        <text:p text:style-name="MP4"><text:span text:style-name="MT2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0:24:44.834000000</meta:creation-date>
    <dc:date>2022-10-04T11:13:27.949000000</dc:date>
    <meta:editing-duration>PT20M7S</meta:editing-duration>
    <meta:editing-cycles>6</meta:editing-cycles>
    <meta:generator>LibreOffice/7.0.6.2$Windows_X86_64 LibreOffice_project/144abb84a525d8e30c9dbbefa69cbbf2d8d4ae3b</meta:generator>
    <meta:document-statistic meta:table-count="1" meta:image-count="0" meta:object-count="1" meta:page-count="1" meta:paragraph-count="102" meta:word-count="285" meta:character-count="1747" meta:non-whitespace-character-count="1495"/>
  </office:meta>
</office:document-meta>
</file>