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MAI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89" table:style-name="ce15">
            <text:p>289</text:p>
          </table:table-cell>
          <table:table-cell office:value-type="float" office:value="3" table:formula="of:=[.C40]-[.D40]-[.E40]-[.F40]" table:style-name="ce1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90" table:formula="of:=SUM([.E10:.E43])" table:style-name="ce19">
            <text:p>90</text:p>
          </table:table-cell>
          <table:table-cell office:value-type="float" office:value="516" table:formula="of:=SUM([.F10:.F43])" table:style-name="ce20">
            <text:p>516</text:p>
          </table:table-cell>
          <table:table-cell office:value-type="float" office:value="6" table:formula="of:=[.C44]-[.D44]-[.E44]-[.F44]" table:style-name="ce19">
            <text:p>6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49]-[.D49]-[.E49]-[.F49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5" table:formula="of:=SUM([.E49:.E52])" table:style-name="ce19">
            <text:p>75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1" table:formula="of:=[.C53]-[.D53]-[.E53]-[.F53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6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6-02T14:35:42Z</dc:date>
    <meta:editing-cycles>153</meta:editing-cycles>
    <meta:editing-duration>PT50137S</meta:editing-duration>
  </office:meta>
</office:document-meta>
</file>