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MARÇO/2020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Março de 2020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mês/ano: Fevereiro/2020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20:26:39.3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06-15T20:27:38.902000000</dc:date>
    <meta:editing-duration>PT17H49M13S</meta:editing-duration>
    <meta:editing-cycles>165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24" meta:object-count="1"/>
  </office:meta>
</office:document-meta>
</file>