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ABRIL/2020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Abril de 2020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ês/ano: Março/2020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20:32:57.6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6-15T20:34:29.317000000</dc:date>
    <meta:editing-duration>PT17H50M44S</meta:editing-duration>
    <meta:editing-cycles>166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24" meta:object-count="1"/>
  </office:meta>
</office:document-meta>
</file>