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20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Maio de 2020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 /ano: Abril/2020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0:48:21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6-15T20:50:51.632000000</dc:date>
    <meta:editing-duration>PT16H43M9S</meta:editing-duration>
    <meta:editing-cycles>132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38" meta:object-count="1"/>
  </office:meta>
</office:document-meta>
</file>