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53.85pt" style:use-optimal-row-height="false" fo:break-before="auto"/>
    </style:style>
    <style:style style:name="ro17" style:family="table-row">
      <style:table-row-properties style:row-height="66.4pt" style:use-optimal-row-height="false" fo:break-before="auto"/>
    </style:style>
    <style:style style:name="ro18" style:family="table-row">
      <style:table-row-properties style:row-height="53.6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7.4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4.1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31.35pt" style:use-optimal-row-height="false" fo:break-before="auto"/>
    </style:style>
    <style:style style:name="ro32" style:family="table-row">
      <style:table-row-properties style:row-height="29.1pt" style:use-optimal-row-height="false" fo:break-before="auto"/>
    </style:style>
    <style:style style:name="ro33" style:family="table-row">
      <style:table-row-properties style:row-height="24.2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7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19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JUNH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corregedor-Geral do Ministério Publico</text:p>
          </table:table-cell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3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4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5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6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MP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9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9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9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9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9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22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22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22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1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MP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2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22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8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9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3"/>
          <table:table-cell table:number-columns-repeated="15370"/>
        </table:table-row>
        <table:table-row table:style-name="ro9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3"/>
          <table:table-cell table:number-columns-repeated="15370"/>
        </table:table-row>
        <table:table-row table:style-name="ro19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9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9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4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8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8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MATEUS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" table:style-name="ce7">
            <text:p>7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PIO XII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1" table:style-name="ce7">
            <text:p>11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2" table:style-name="ce7">
            <text:p>12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3" table:style-name="ce7">
            <text:p>13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O ANTONIO DOS LOPES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JOSE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4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5" table:style-name="ce7">
            <text:p>25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7" table:style-name="ce7">
            <text:p>27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1" table:style-name="ce7">
            <text:p>31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32" table:style-name="ce7">
            <text:p>32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3" table:style-name="ce7">
            <text:p>33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6">
          <table:table-cell office:value-type="float" office:value="35" table:style-name="ce7">
            <text:p>35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6" table:style-name="ce7">
            <text:p>36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8" table:style-name="ce7">
            <text:p>38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9" table:style-name="ce7">
            <text:p>39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0" table:style-name="ce7">
            <text:p>40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41" table:style-name="ce7">
            <text:p>41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2" table:style-name="ce7">
            <text:p>42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43" table:style-name="ce7">
            <text:p>43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45" table:style-name="ce7">
            <text:p>45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6" table:style-name="ce7">
            <text:p>46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7" table:style-name="ce7">
            <text:p>47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8" table:style-name="ce7">
            <text:p>48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7">
          <table:table-cell office:value-type="float" office:value="49" table:style-name="ce7">
            <text:p>49</text:p>
          </table:table-cell>
          <table:table-cell office:value-type="float" office:value="1071349" table:style-name="ce8">
            <text:p>1071349</text:p>
          </table:table-cell>
          <table:table-cell office:value-type="string" table:style-name="ce9">
            <text:p>RENATO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LUIS GONZAGA</text:p>
          </table:table-cell>
          <table:table-cell office:value-type="float" office:value="613" table:style-name="ce10">
            <text:p>0613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0" table:style-name="ce7">
            <text:p>50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2" table:style-name="ce7">
            <text:p>52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3" table:style-name="ce7">
            <text:p>53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4" table:style-name="ce7">
            <text:p>54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NÇÃO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6" table:style-name="ce7">
            <text:p>5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8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8" table:style-name="ce7">
            <text:p>28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9" table:style-name="ce7">
            <text:p>29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0" table:style-name="ce7">
            <text:p>30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2" table:style-name="ce7">
            <text:p>32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3" table:style-name="ce7">
            <text:p>33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4" table:style-name="ce7">
            <text:p>34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5" table:style-name="ce7">
            <text:p>35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6" table:style-name="ce7">
            <text:p>36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7" table:style-name="ce7">
            <text:p>37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8" table:style-name="ce7">
            <text:p>38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9" table:style-name="ce7">
            <text:p>39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0" table:style-name="ce7">
            <text:p>40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1" table:style-name="ce7">
            <text:p>41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2" table:style-name="ce7">
            <text:p>42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3" table:style-name="ce7">
            <text:p>43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4" table:style-name="ce7">
            <text:p>44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6" table:style-name="ce7">
            <text:p>46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7" table:style-name="ce7">
            <text:p>47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8" table:style-name="ce7">
            <text:p>48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49" table:style-name="ce7">
            <text:p>49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 DO PARUÁ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0" table:style-name="ce7">
            <text:p>50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2" table:style-name="ce7">
            <text:p>52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3" table:style-name="ce7">
            <text:p>53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5" table:style-name="ce7">
            <text:p>55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6" table:style-name="ce7">
            <text:p>56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8" table:style-name="ce7">
            <text:p>58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9" table:style-name="ce7">
            <text:p>59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0" table:style-name="ce7">
            <text:p>60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61" table:style-name="ce7">
            <text:p>61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E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1070717" table:style-name="ce8">
            <text:p>1070717</text:p>
          </table:table-cell>
          <table:table-cell office:value-type="string" table:style-name="ce9">
            <text:p>KARINI KIRIMIS VIEG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231" table:style-name="ce10">
            <text:p>0231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63" table:style-name="ce7">
            <text:p>63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4" table:style-name="ce7">
            <text:p>64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5" table:style-name="ce7">
            <text:p>65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6" table:style-name="ce7">
            <text:p>66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69" table:style-name="ce7">
            <text:p>69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0" table:style-name="ce7">
            <text:p>70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71" table:style-name="ce7">
            <text:p>71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2" table:style-name="ce7">
            <text:p>72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73" table:style-name="ce7">
            <text:p>73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4" table:style-name="ce7">
            <text:p>74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76" table:style-name="ce7">
            <text:p>76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77" table:style-name="ce7">
            <text:p>77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8" table:style-name="ce7">
            <text:p>78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79" table:style-name="ce7">
            <text:p>79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80" table:style-name="ce7">
            <text:p>80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81" table:style-name="ce7">
            <text:p>81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82" table:style-name="ce7">
            <text:p>82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3" table:style-name="ce7">
            <text:p>83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84" table:style-name="ce7">
            <text:p>84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5" table:style-name="ce7">
            <text:p>85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6" table:style-name="ce7">
            <text:p>86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87" table:style-name="ce7">
            <text:p>87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88" table:style-name="ce7">
            <text:p>88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89" table:style-name="ce7">
            <text:p>89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0" table:style-name="ce7">
            <text:p>90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1" table:style-name="ce7">
            <text:p>91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92" table:style-name="ce7">
            <text:p>92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3" table:style-name="ce7">
            <text:p>93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4" table:style-name="ce7">
            <text:p>94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5" table:style-name="ce7">
            <text:p>95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6" table:style-name="ce7">
            <text:p>96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97" table:style-name="ce7">
            <text:p>97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98" table:style-name="ce7">
            <text:p>98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99" table:style-name="ce7">
            <text:p>99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0" table:style-name="ce7">
            <text:p>100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1" table:style-name="ce7">
            <text:p>101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4">
          <table:table-cell office:value-type="float" office:value="102" table:style-name="ce7">
            <text:p>102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3" table:style-name="ce7">
            <text:p>103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4" table:style-name="ce7">
            <text:p>104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5" table:style-name="ce7">
            <text:p>105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6" table:style-name="ce7">
            <text:p>106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7" table:style-name="ce7">
            <text:p>107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8" table:style-name="ce7">
            <text:p>108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09" table:style-name="ce7">
            <text:p>109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10" table:style-name="ce7">
            <text:p>110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11" table:style-name="ce7">
            <text:p>111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12" table:style-name="ce7">
            <text:p>112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13" table:style-name="ce7">
            <text:p>113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114" table:style-name="ce7">
            <text:p>114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5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07/2020</text:p>
          </table:table-cell>
          <table:table-cell table:style-name="ce1"/>
          <table:table-cell table:number-columns-repeated="5" table:style-name="ce2"/>
          <table:table-cell table:style-name="ce15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6">
            <text:p>(a) –<text:span text:style-name="T3"><text:s/>Código funcional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35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3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3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7-01T00:30:00Z</dc:date>
    <meta:editing-cycles>249</meta:editing-cycles>
    <meta:editing-duration>PT263019S</meta:editing-duration>
  </office:meta>
</office:document-meta>
</file>