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3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44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44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45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46">
            <text:p>JUNH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4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12T00:00:00" table:style-name="ce12">
            <text:p>12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23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8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2" table:style-name="ce8">
            <text:p>1070212</text:p>
          </table:table-cell>
          <table:table-cell office:value-type="string" table:style-name="ce9">
            <text:p>ADRIANA DE CARVALHO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TAPECURU-MIRIM</text:p>
          </table:table-cell>
          <table:table-cell office:value-type="float" office:value="596" table:style-name="ce11">
            <text:p>0596</text:p>
          </table:table-cell>
          <table:table-cell office:value-type="date" office:date-value="2007-11-07T00:00:00" table:style-name="ce12">
            <text:p>7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PEDRO D’AGUA BRANC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MISSÃO PERMANENTE LICITAÇÃO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23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23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1">
            <text:p>04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23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23">
            <text:p>1073000</text:p>
          </table:table-cell>
          <table:table-cell office:value-type="string" table:style-name="ce27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OV. NUNES FREIRE - CGP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9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1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23">
            <text:p>1072986</text:p>
          </table:table-cell>
          <table:table-cell office:value-type="string" table:style-name="ce27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23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16"/>
          <table:table-cell office:value-type="string" table:style-name="ce14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9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30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1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23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8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-Chefe de Controle Interno e Auditoria</text:p>
          </table:table-cell>
          <table:table-cell office:value-type="string" table:style-name="ce14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23">
            <text:p>1073022</text:p>
          </table:table-cell>
          <table:table-cell office:value-type="string" table:style-name="ce27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SEC. ADM. FINANCEIRA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23">
            <text:p>1073009</text:p>
          </table:table-cell>
          <table:table-cell office:value-type="string" table:style-name="ce27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Presidente da CPL</text:p>
          </table:table-cell>
          <table:table-cell office:value-type="string" table:style-name="ce14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23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TÉCNICA</text:p>
          </table:table-cell>
          <table:table-cell office:value-type="string" table:style-name="ce11">
            <text:p>S/N</text:p>
          </table:table-cell>
          <table:table-cell office:value-type="date" office:date-value="2000-01-21T00:00:00" table:style-name="ce12">
            <text:p>21/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23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SEC. AS. INSTITUCION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9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23">
            <text:p>1072983</text:p>
          </table:table-cell>
          <table:table-cell office:value-type="string" table:style-name="ce27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MIRINZ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23">
            <text:p>1073078</text:p>
          </table:table-cell>
          <table:table-cell office:value-type="string" table:style-name="ce27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RITA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6">
            <text:p>FC-02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DA SILVA DAN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23">
            <text:p>1072996</text:p>
          </table:table-cell>
          <table:table-cell office:value-type="string" table:style-name="ce27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0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S/N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6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23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16">
            <text:p>FC-02</text:p>
          </table:table-cell>
          <table:table-cell office:value-type="string" table:style-name="ce14">
            <text:p>PROCURADORIA GERAL DE JUSTIÇA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9">
            <text:p>1073010</text:p>
          </table:table-cell>
          <table:table-cell office:value-type="string" table:style-name="ce27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23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7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ÃO BATISTA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23">
            <text:p>1073026</text:p>
          </table:table-cell>
          <table:table-cell office:value-type="string" table:style-name="ce27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23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9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23">
            <text:p>1072997</text:p>
          </table:table-cell>
          <table:table-cell office:value-type="string" table:style-name="ce27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TORINO FREIRE</text:p>
          </table:table-cell>
          <table:table-cell office:value-type="string" table:style-name="ce18">
            <text:p>35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23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FC-02</text:p>
          </table:table-cell>
          <table:table-cell office:value-type="string" table:style-name="ce14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MISSÃO PERMANENTE LICITAÇÃO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 CONSUMIDOR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23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51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23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28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9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9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ESSORIA ESPECIAL DE INVESTIGAÇÃO PGJ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6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23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23">
            <text:p>1072994</text:p>
          </table:table-cell>
          <table:table-cell office:value-type="string" table:style-name="ce27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23">
            <text:p>1073016</text:p>
          </table:table-cell>
          <table:table-cell office:value-type="string" table:style-name="ce27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-PR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Membro da CPL</text:p>
          </table:table-cell>
          <table:table-cell office:value-type="string" table:style-name="ce35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5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23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23">
            <text:p>1073003</text:p>
          </table:table-cell>
          <table:table-cell office:value-type="string" table:style-name="ce27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ES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ÃO BATIST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23">
            <text:p>1072985</text:p>
          </table:table-cell>
          <table:table-cell office:value-type="string" table:style-name="ce27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 Técnico II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MOTORIAS CAPITAL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4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8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1</text:p>
          </table:table-cell>
          <table:table-cell office:value-type="string" table:style-name="ce14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Chefe de Secretaria</text:p>
          </table:table-cell>
          <table:table-cell office:value-type="string" table:style-name="ce14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23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23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Ato Nomeaçã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23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4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FC-02</text:p>
          </table:table-cell>
          <table:table-cell office:value-type="string" table:style-name="ce21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23">
            <text:p>1073034</text:p>
          </table:table-cell>
          <table:table-cell office:value-type="string" table:style-name="ce27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23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16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23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8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4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SERVIÇOS GERAI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6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23">
            <text:p>1073041</text:p>
          </table:table-cell>
          <table:table-cell office:value-type="string" table:style-name="ce27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OLINDA NOVA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23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NUCLEO PSICOSSOCIAL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SEC. ADM. FINANCEIRA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23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8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23">
            <text:p>1073013</text:p>
          </table:table-cell>
          <table:table-cell office:value-type="string" table:style-name="ce27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GUIMARÃES</text:p>
          </table:table-cell>
          <table:table-cell office:value-type="string" table:style-name="ce18">
            <text:p>345/1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4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2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37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6">
            <text:p>SANTA LUZIA</text:p>
          </table:table-cell>
          <table:table-cell office:value-type="float" office:value="813" table:style-name="ce49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50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23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8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2" table:style-name="ce23">
            <text:p>1072912</text:p>
          </table:table-cell>
          <table:table-cell office:value-type="string" table:style-name="ce9">
            <text:p>RAPHAEL TEIXEIRA DE ARAUJO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307" table:style-name="ce18">
            <text:p>307</text:p>
          </table:table-cell>
          <table:table-cell office:value-type="date" office:date-value="2017-06-07T00:00:00" table:style-name="ce12">
            <text:p>7/6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4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4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INFANCIA E JUVENTUDE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4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4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4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16"/>
          <table:table-cell office:value-type="string" table:style-name="ce14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23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23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23">
            <text:p>1073020</text:p>
          </table:table-cell>
          <table:table-cell office:value-type="string" table:style-name="ce27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URI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II</text:p>
          </table:table-cell>
          <table:table-cell office:value-type="string" table:style-name="ce14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5">
            <text:p>COMISSÃO PERMANENTE LICITAÇÃO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23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2">
            <text:p>18/10/1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9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4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23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23">
            <text:p>1073004</text:p>
          </table:table-cell>
          <table:table-cell office:value-type="string" table:style-name="ce27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ÃO VICENTE DE FERRER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23">
            <text:p>1073012</text:p>
          </table:table-cell>
          <table:table-cell office:value-type="string" table:style-name="ce27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23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4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14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253302" table:style-name="ce8">
            <text:p>253302</text:p>
          </table:table-cell>
          <table:table-cell office:value-type="string" table:style-name="ce9">
            <text:p>VICENTE DE PAULO ALVES DE SOU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4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2">
            <text:p>25/2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. AS. INSTITUCIONAI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5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SANTA LUZI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23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23">
            <text:p>1072979</text:p>
          </table:table-cell>
          <table:table-cell office:value-type="string" table:style-name="ce27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4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23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5"/>
          <table:table-cell office:value-type="string" table:style-name="ce14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39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39">
            <text:p>Fonte: Coordenadoria de Gestão de Pessoas</text:p>
          </table:table-cell>
          <table:table-cell table:style-name="ce40"/>
          <table:table-cell table:number-columns-repeated="5" table:style-name="ce39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39">
            <text:p>Data da Última Atualização: 01/07/2020</text:p>
          </table:table-cell>
          <table:table-cell table:number-columns-repeated="6" table:style-name="ce39"/>
          <table:table-cell table:number-columns-repeated="16377"/>
        </table:table-row>
        <table:table-row table:style-name="ro12">
          <table:table-cell office:value-type="string" table:style-name="ce41">
            <text:p>(a) –<text:span text:style-name="T3"><text:s/>Código funcional do servidor.</text:span></text:p>
          </table:table-cell>
          <table:table-cell table:number-columns-repeated="6" table:style-name="ce39"/>
          <table:table-cell table:number-columns-repeated="16377"/>
        </table:table-row>
        <table:table-row table:style-name="ro12">
          <table:table-cell office:value-type="string" table:style-name="ce41">
            <text:p>(b) –<text:span text:style-name="T3"><text:s/>Nome completo do servidor.</text:span></text:p>
          </table:table-cell>
          <table:table-cell table:number-columns-repeated="6" table:style-name="ce39"/>
          <table:table-cell table:number-columns-repeated="16377"/>
        </table:table-row>
        <table:table-row table:style-name="ro11">
          <table:table-cell office:value-type="string" table:style-name="ce42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39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47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1">
            <text:p>(e) –<text:span text:style-name="T3"><text:s/>Identificar a lotação do servidor.</text:span></text:p>
          </table:table-cell>
          <table:table-cell table:number-columns-repeated="6" table:style-name="ce39"/>
          <table:table-cell table:number-columns-repeated="16377"/>
        </table:table-row>
        <table:table-row table:style-name="ro12">
          <table:table-cell office:value-type="string" table:style-name="ce41">
            <text:p>(f) –<text:span text:style-name="T3"><text:s/>Número do Ato/Portaria de nomeação, se houver.</text:span></text:p>
          </table:table-cell>
          <table:table-cell table:number-columns-repeated="6" table:style-name="ce39"/>
          <table:table-cell table:number-columns-repeated="16377"/>
        </table:table-row>
        <table:table-row table:style-name="ro12">
          <table:table-cell office:value-type="string" table:style-name="ce41">
            <text:p>(g) –<text:span text:style-name="T3"><text:s/>Data da publicação na impressa oficial do ato de nomeação.</text:span></text:p>
          </table:table-cell>
          <table:table-cell table:number-columns-repeated="6" table:style-name="ce39"/>
          <table:table-cell table:number-columns-repeated="16377"/>
        </table:table-row>
        <table:table-row table:style-name="ro12">
          <table:table-cell office:value-type="string" table:style-name="ce41">
            <text:p>(h) –<text:span text:style-name="T3"><text:s/>Indicação se o servidor é estável em padrão sim/não.</text:span></text:p>
          </table:table-cell>
          <table:table-cell table:number-columns-repeated="6" table:style-name="ce39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1">
            <text:p>FUNDAMENTO LEGAL: Resolução CNMP n° 86/2012, art. 5°, inciso III, alínea “a”.</text:p>
          </table:table-cell>
          <table:table-cell table:number-columns-repeated="6" table:style-name="ce39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06-30T03:11:37Z</dc:date>
    <meta:editing-cycles>515</meta:editing-cycles>
    <meta:editing-duration>PT355657S</meta:editing-duration>
  </office:meta>
</office:document-meta>
</file>