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48in" svg:y="0.06299in" svg:width="0.65591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JUNHO/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206169" table:style-name="ce6">
            <text:p>206169</text:p>
          </table:table-cell>
          <table:table-cell office:value-type="string" table:style-name="ce7">
            <text:p>Manoel Nogueira Lim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0-04T00:00:00" table:style-name="ce9">
            <text:p>4/10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5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6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onte: Coordenadoria de Gestão de Pessoas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0">
            <text:p>Data da Última Atualização: 01/07/2020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5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2:19:59Z</dc:date>
    <meta:print-date>2018-02-16T11:13:03Z</meta:print-date>
    <meta:editing-cycles>127</meta:editing-cycles>
    <meta:editing-duration>PT2103319S</meta:editing-duration>
  </office:meta>
</office:document-meta>
</file>