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C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6E6E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6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9_10_Cargos_em_Comissão_e_F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35" table:default-cell-style-name="ce3"/>
        <table:table-column table:style-name="co8" table:number-columns-repeated="782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/>
            <text:p><text:span text:style-name="T3">.</text:span></text:p>
          </table:table-cell>
          <table:table-cell table:style-name="ce2">
            <draw:frame draw:z-index="1" draw:id="id0" draw:style-name="a0" draw:name="Figuras 1" svg:x="0.80866in" svg:y="0.08346in" svg:width="0.55591in" svg:height="0.27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office:value-type="string" table:number-columns-spanned="7" table:number-rows-spanned="1" table:style-name="ce28">
            <text:p>ESTADO DO MARANHÃ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MINISTÉRIO PÚBLICO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28">
            <text:p>PROCURADORIA GERAL DE JUSTIÇA</text:p>
          </table:table-cell>
          <table:covered-table-cell table:number-columns-repeated="6"/>
          <table:table-cell table:number-columns-repeated="5" table:style-name="ce4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29">
            <text:p>CARGOS EM COMISSÃO E FUNÇÕES DE CONFIANÇA OCUPADOS E VAGOS – MEMBROS</text:p>
          </table:table-cell>
          <table:covered-table-cell table:number-columns-repeated="6"/>
          <table:table-cell table:number-columns-repeated="5" table:style-name="ce5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30">
            <text:p>JUNHO / 2020</text:p>
          </table:table-cell>
          <table:covered-table-cell table:number-columns-repeated="6"/>
          <table:table-cell table:number-columns-repeated="3" table:style-name="ce6"/>
          <table:table-cell table:number-columns-repeated="232" table:style-name="ce3"/>
          <table:table-cell table:number-columns-repeated="16142"/>
        </table:table-row>
        <table:table-row table:style-name="ro2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235" table:style-name="ce3"/>
          <table:table-cell table:number-columns-repeated="16142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-GERAL</text:p>
          </table:table-cell>
          <table:table-cell office:value-type="string" table:style-name="ce12">
            <text:p>CC-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-[.D10]-[.E10]-[.F10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DIRETOR DE SECRETARIA</text:p>
          </table:table-cell>
          <table:table-cell office:value-type="string" table:style-name="ce12">
            <text:p>CC-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-[.D11]-[.E11]-[.F11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E GEST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-[.D12]-[.E12]-[.F12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4">
            <text:p>ASSESSOR DE PLANEJAMENT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3]-[.D13]-[.E13]-[.F13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2">
          <table:table-cell office:value-type="string" table:style-name="ce11">
            <text:p>ASSESSOR D0 PROCURADOR-GERAL DE JUSTIÇA</text:p>
          </table:table-cell>
          <table:table-cell office:value-type="string" table:style-name="ce12">
            <text:p>CC-08</text:p>
          </table:table-cell>
          <table:table-cell office:value-type="float" office:value="15" table:formula="of:=13+2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14]-[.D14]-[.E14]-[.F14]" table:style-name="ce16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ADMINISTRATIV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-[.D15]-[.E15]-[.F15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7">
          <table:table-cell office:value-type="string" table:style-name="ce14">
            <text:p>ASSESSOR DO SUBPROCURADOR-GERAL DE JUSTIÇA PARA ASSUNTOS JURÍDICOS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6]-[.D16]-[.E16]-[.F16]" table:style-name="ce13">
            <text:p>0</text:p>
          </table:table-cell>
          <table:table-cell table:number-columns-repeated="235" table:style-name="ce3"/>
          <table:table-cell table:number-columns-repeated="16142"/>
        </table:table-row>
        <table:table-row table:style-name="ro8">
          <table:table-cell office:value-type="string" table:style-name="ce14">
            <text:p>ASSESSOR DO SUBCORREGEDOR-GERAL DE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17]-[.D17]-[.E17]-[.F17]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JURÍD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18]-[.D18]-[.E18]-[.F18]" table:style-name="ce13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 JURÍDICO DA ASSESSORIA JURÍDICA DA ADMINISTRAÇÃO</text:p>
          </table:table-cell>
          <table:table-cell office:value-type="string" table:style-name="ce12">
            <text:p>CC-0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19]-[.D19]-[.E19]-[.F1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A ASSESSORIA TÉCNIC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-[.D20]-[.E20]-[.F2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-CHEFE DE CONTROLE INTERNO E AUDITORI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-[.D21]-[.E21]-[.F21]" table:style-name="ce13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SSESSOR-CHEFE DA ASSESSORIA TÉCNICA DA ADMINISTRAÇÃO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-[.D22]-[.E22]-[.F2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CORREGEDOR-GERAL DO MP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of:=[.C23]-[.D23]-[.E23]-[.F23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GABINETE DO PROCURADOR-GERAL JUSTIÇA</text:p>
          </table:table-cell>
          <table:table-cell office:value-type="string" table:style-name="ce12">
            <text:p>CC-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4]-[.D24]-[.E24]-[.F24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COORDENADOR</text:p>
          </table:table-cell>
          <table:table-cell office:value-type="string" table:style-name="ce12">
            <text:p>CC-08</text:p>
          </table:table-cell>
          <table:table-cell office:value-type="float" office:value="11" table:formula="of:=10+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25]-[.D25]-[.E25]-[.F25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ÇÃO</text:p>
          </table:table-cell>
          <table:table-cell office:value-type="string" table:style-name="ce12">
            <text:p>CC-05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5">
            <text:p>29</text:p>
          </table:table-cell>
          <table:table-cell office:value-type="float" office:value="5" table:formula="of:=[.C26]-[.D26]-[.E26]-[.F26]" table:style-name="ce13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</text:p>
          </table:table-cell>
          <table:table-cell office:value-type="string" table:style-name="ce12">
            <text:p>CC-0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27]-[.D27]-[.E27]-[.F27]" table:style-name="ce13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</text:p>
          </table:table-cell>
          <table:table-cell office:value-type="string" table:style-name="ce12">
            <text:p>CC-0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2" table:formula="of:=[.C28]-[.D28]-[.E28]-[.F28]" table:style-name="ce13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II</text:p>
          </table:table-cell>
          <table:table-cell office:value-type="string" table:style-name="ce12">
            <text:p>CC-05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formula="of:=[.C29]-[.D29]-[.E29]-[.F29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CERIMONIAL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0]-[.D30]-[.E30]-[.F30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</text:p>
          </table:table-cell>
          <table:table-cell office:value-type="string" table:style-name="ce12">
            <text:p>CC-0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[.C31]-[.D31]-[.E31]-[.F3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PRESIDENTE CPL</text:p>
          </table:table-cell>
          <table:table-cell office:value-type="string" table:style-name="ce12">
            <text:p>CC-0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32]-[.D32]-[.E32]-[.F3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MEMBRO CPL</text:p>
          </table:table-cell>
          <table:table-cell office:value-type="string" table:style-name="ce12">
            <text:p>CC-0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33]-[.D33]-[.E33]-[.F33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CURADOR DE JUSTIÇA</text:p>
          </table:table-cell>
          <table:table-cell office:value-type="string" table:style-name="ce12">
            <text:p>CC-08</text:p>
          </table:table-cell>
          <table:table-cell office:value-type="float" office:value="93" table:formula="of:=62+31" table:style-name="ce13">
            <text:p>93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0" table:formula="of:=[.C34]-[.D34]-[.E34]-[.F34]" table:style-name="ce16">
            <text:p>0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31">
            <text:p>Cargo Comissão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10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GABINETE DE PROCURADOR DE JUSTIÇA</text:p>
          </table:table-cell>
          <table:table-cell office:value-type="string" table:style-name="ce12">
            <text:p>CC-04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5">
            <text:p>30</text:p>
          </table:table-cell>
          <table:table-cell office:value-type="float" office:value="1" table:formula="of:=[.C38]-[.D38]-[.E38]-[.F38]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IV</text:p>
          </table:table-cell>
          <table:table-cell office:value-type="string" table:style-name="ce12">
            <text:p>CC-04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2" table:formula="of:=[.C39]-[.D39]-[.E39]-[.F39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DE PROMOTOR DE JUSTIÇA</text:p>
          </table:table-cell>
          <table:table-cell office:value-type="string" table:style-name="ce12">
            <text:p>CC-06</text:p>
          </table:table-cell>
          <table:table-cell office:value-type="float" office:value="318" table:style-name="ce13">
            <text:p>318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292" table:style-name="ce15">
            <text:p>292</text:p>
          </table:table-cell>
          <table:table-cell office:value-type="float" office:value="2" table:formula="of:=[.C40]-[.D40]-[.E40]-[.F40]" table:style-name="ce16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HEFE DE SECRETARIA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1]-[.D41]-[.E41]-[.F41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JURÍD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2]-[.D42]-[.E42]-[.F42]" table:style-name="ce13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SSESSOR TÉCNICO DA OUVIDORIA</text:p>
          </table:table-cell>
          <table:table-cell office:value-type="string" table:style-name="ce12">
            <text:p>CC-0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formula="of:=[.C43]-[.D43]-[.E43]-[.F4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17">
            <text:p>TOTAL DE CARGOS EM COMISSÃO</text:p>
          </table:table-cell>
          <table:table-cell table:style-name="ce18"/>
          <table:table-cell office:value-type="float" office:value="628" table:formula="of:=SUM([.C10:.C43])" table:style-name="ce19">
            <text:p>628</text:p>
          </table:table-cell>
          <table:table-cell office:value-type="float" office:value="15" table:formula="of:=SUM([.D10:.D43])" table:style-name="ce19">
            <text:p>15</text:p>
          </table:table-cell>
          <table:table-cell office:value-type="float" office:value="87" table:formula="of:=SUM([.E10:.E43])" table:style-name="ce19">
            <text:p>87</text:p>
          </table:table-cell>
          <table:table-cell office:value-type="float" office:value="510" table:formula="of:=SUM([.F10:.F43])" table:style-name="ce20">
            <text:p>510</text:p>
          </table:table-cell>
          <table:table-cell office:value-type="float" office:value="16" table:formula="of:=[.C44]-[.D44]-[.E44]-[.F44]" table:style-name="ce19">
            <text:p>16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1">
            <text:p>FUNÇÕES DE CONFIANÇA – MEMBROS</text:p>
          </table:table-cell>
          <table:table-cell table:style-name="ce7"/>
          <table:table-cell office:value-type="string" table:style-name="ce7">
            <text:p>Existentes</text:p>
          </table:table-cell>
          <table:table-cell table:style-name="ce7"/>
          <table:table-cell office:value-type="string" table:style-name="ce8">
            <text:p>Ocupados</text:p>
          </table:table-cell>
          <table:table-cell table:style-name="ce8"/>
          <table:table-cell office:value-type="string" table:style-name="ce7">
            <text:p>Vagos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7">
            <text:p>Simbologia</text:p>
          </table:table-cell>
          <table:table-cell table:style-name="ce7"/>
          <table:table-cell office:value-type="string" table:number-columns-spanned="2" table:number-rows-spanned="1" table:style-name="ce32">
            <text:p>Com vínculo ( c )</text:p>
          </table:table-cell>
          <table:covered-table-cell/>
          <table:table-cell office:value-type="string" table:style-name="ce7">
            <text:p>Sem vínculo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9">
            <text:p>(a)</text:p>
          </table:table-cell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Membros</text:p>
          </table:table-cell>
          <table:table-cell office:value-type="string" table:style-name="ce10">
            <text:p>Servidores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 e= b – c – d)</text:p>
          </table:table-cell>
          <table:table-cell table:number-columns-repeated="16377"/>
        </table:table-row>
        <table:table-row table:style-name="ro9">
          <table:table-cell office:value-type="string" table:style-name="ce21">
            <text:p>Procurador-Geral <text:s/>de Justiça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49]-[.D49]-[.E49]-[.F4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procurador-Geral de Justiça para Assuntos Juríd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0]-[.D50]-[.E50]-[.F50]" table:style-name="ce13">
            <text:p>0</text:p>
          </table:table-cell>
          <table:table-cell table:number-columns-repeated="16377"/>
        </table:table-row>
        <table:table-row table:style-name="ro11">
          <table:table-cell office:value-type="string" table:style-name="ce23">
            <text:p>Subprocurador-Geral de Justiça para Assuntos Administrativos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1]-[.D51]-[.E51]-[.F51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2]-[.D52]-[.E52]-[.F52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ubcorregedor-Geral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3]-[.D53]-[.E53]-[.F53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Corregedor</text:p>
          </table:table-cell>
          <table:table-cell office:value-type="string" table:style-name="ce22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formula="of:=[.C54]-[.D54]-[.E54]-[.F54]" table:style-name="ce13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Ouvid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5]-[.D55]-[.E55]-[.F55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Diretor da Escola Superior do Ministério Público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6]-[.D56]-[.E56]-[.F56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motores de Justiça Auxiliares da ESMP</text:p>
          </table:table-cell>
          <table:table-cell office:value-type="string" table:style-name="ce22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formula="of:=[.C57]-[.D57]-[.E57]-[.F57]" table:style-name="ce13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-Chefe da Assessoria da PGJ</text:p>
          </table:table-cell>
          <table:table-cell office:value-type="string" table:style-name="ce22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8]-[.D58]-[.E58]-[.F58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Assessor Especial- Lei nº 8.558/06</text:p>
          </table:table-cell>
          <table:table-cell office:value-type="string" table:style-name="ce22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C59]-[.D59]-[.E59]-[.F59]" table:style-name="ce13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TOTAL FUNÇÕES DE CONFIANÇA MEMBROS</text:p>
          </table:table-cell>
          <table:table-cell table:style-name="ce17"/>
          <table:table-cell office:value-type="float" office:value="20" table:formula="of:=SUM([.C49:.C59])" table:style-name="ce19">
            <text:p>20</text:p>
          </table:table-cell>
          <table:table-cell office:value-type="float" office:value="12" table:formula="of:=SUM([.D49:.D59])" table:style-name="ce19">
            <text:p>12</text:p>
          </table:table-cell>
          <table:table-cell office:value-type="float" office:value="0" table:formula="of:=SUM([.E49:.E59])" table:style-name="ce19">
            <text:p>0</text:p>
          </table:table-cell>
          <table:table-cell office:value-type="float" office:value="0" table:formula="of:=SUM([.F49:.F59])" table:style-name="ce19">
            <text:p>0</text:p>
          </table:table-cell>
          <table:table-cell office:value-type="float" office:value="8" table:formula="of:=[.C60]-[.D60]-[.E60]-[.F60]" table:style-name="ce19">
            <text:p>8</text:p>
          </table:table-cell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style-name="ce25">
            <text:p>Fonte: Coordenadoria de Gestão de Pessoas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Data da Última Atualização: 01/07/2020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a) Descrição - <text:s/>Descrever a estrutura de cargos comissionados, funções de confiança ou equivalentes.</text:p>
          </table:table-cell>
          <table:table-cell table:number-columns-repeated="4" table:style-name="ce25"/>
          <table:table-cell table:number-columns-repeated="237" table:style-name="ce3"/>
          <table:table-cell table:number-columns-repeated="16142"/>
        </table:table-row>
        <table:table-row table:style-name="ro2">
          <table:table-cell office:value-type="string" table:style-name="ce25">
            <text:p>(b) Existentes – Número de cargos em comissão/funções de confiança existent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c) – Com vínculo – Número de cargos em comissão/funções de confiança ocupados por Membros e Servidore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d) – Sem vínculo – Número de cargos em comissão/funções de confiança ocupados – sem vínculo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office:value-type="string" table:style-name="ce25">
            <text:p>(e) – Vagos - Número de cargos em comissão/funções de confiança vagos</text:p>
          </table:table-cell>
          <table:table-cell table:style-name="ce25"/>
          <table:table-cell table:number-columns-repeated="2" table:style-name="ce1"/>
          <table:table-cell table:style-name="ce26"/>
          <table:table-cell table:number-columns-repeated="16379"/>
        </table:table-row>
        <table:table-row table:style-name="ro2">
          <table:table-cell table:number-columns-repeated="2" table:style-name="ce26"/>
          <table:table-cell table:number-columns-repeated="3" table:style-name="ce1"/>
          <table:table-cell table:number-columns-repeated="16379"/>
        </table:table-row>
        <table:table-row table:style-name="ro2">
          <table:table-cell office:value-type="string" table:style-name="ce27">
            <text:p>FUNDAMENTO LEGAL: Resolução CNMP n° 86/2012, art. 5°, inciso III, alínea “i”.</text:p>
          </table:table-cell>
          <table:table-cell table:style-name="ce27"/>
          <table:table-cell table:number-columns-repeated="240" table:style-name="ce3"/>
          <table:table-cell table:number-columns-repeated="16142"/>
        </table:table-row>
        <table:table-row table:number-rows-repeated="1048498" table:style-name="ro3">
          <table:table-cell table:number-columns-repeated="16384"/>
        </table:table-row>
        <table:table-row table:number-rows-repeated="8" table:style-name="ro12">
          <table:table-cell table:number-columns-repeated="16384"/>
        </table:table-row>
        <table:named-expressions>
          <table:named-range table:name="Excel_BuiltIn_Print_Titles" table:cell-range-address="6_3_9_10_Cargos_em_Comissão_e_F.$A$7:6_3_9_10_Cargos_em_Comissão_e_F.$IG$9" table:base-cell-address="6_3_9_10_Cargos_em_Comissão_e_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6-02-14T23:34:12Z</meta:creation-date>
    <dc:date>2020-07-02T20:31:14Z</dc:date>
    <meta:print-date>2016-10-07T11:43:30Z</meta:print-date>
    <meta:editing-cycles>149</meta:editing-cycles>
    <meta:editing-duration>PT48503S</meta:editing-duration>
  </office:meta>
</office:document-meta>
</file>