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9" table:default-cell-style-name="ce4"/>
        <table:table-column table:style-name="co8" table:number-columns-repeated="813" table:default-cell-style-name="ce1"/>
        <table:table-column table:style-name="co9" table:number-columns-repeated="15365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71">
            <text:p>ESTADO DO MARANH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71">
            <text:p>MINISTÉRIO PÚBLIC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number-columns-spanned="7" table:number-rows-spanned="1" table:style-name="ce71">
            <text:p>PROCURADORIA GERAL DE JUSTIÇA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72">
            <text:p>SERVIDORES COM GRATIFICAÇ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73">
            <text:p>JUNHO/2020</text:p>
          </table:table-cell>
          <table:covered-table-cell table:number-columns-repeated="6"/>
          <table:table-cell table:number-columns-repeated="196" table:style-name="ce1"/>
          <table:table-cell table:number-columns-repeated="16181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4">
            <text:p>Nomeação</text:p>
          </table:table-cell>
          <table:covered-table-cell/>
          <table:table-cell table:number-columns-repeated="199" table:style-name="ce4"/>
          <table:table-cell table:number-columns-repeated="16178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7">
            <text:p>6/12/13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3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199" table:style-name="ce4"/>
          <table:table-cell table:number-columns-repeated="16178"/>
        </table:table-row>
        <table:table-row table:style-name="ro8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9">
            <text:p>11/12/15</text:p>
          </table:table-cell>
          <table:table-cell table:number-columns-repeated="199" table:style-name="ce4"/>
          <table:table-cell table:number-columns-repeated="16178"/>
        </table:table-row>
        <table:table-row table:style-name="ro9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199" table:style-name="ce4"/>
          <table:table-cell table:number-columns-repeated="16178"/>
        </table:table-row>
        <table:table-row table:style-name="ro10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9">
            <text:p>15/10/12</text:p>
          </table:table-cell>
          <table:table-cell table:number-columns-repeated="199" table:style-name="ce4"/>
          <table:table-cell table:number-columns-repeated="16178"/>
        </table:table-row>
        <table:table-row table:style-name="ro8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1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2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8">
          <table:table-cell office:value-type="float" office:value="1069095" table:style-name="ce7">
            <text:p>1069095</text:p>
          </table:table-cell>
          <table:table-cell office:value-type="string" table:style-name="ce8">
            <text:p>ALAN ROBERT DA SILVA RIBEIR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11">
          <table:table-cell office:value-type="float" office:value="1074135" table:style-name="ce23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4">
            <text:p>331</text:p>
          </table:table-cell>
          <table:table-cell office:value-type="date" office:date-value="2018-08-10T00:00:00" table:style-name="ce13">
            <text:p>10/8/18</text:p>
          </table:table-cell>
          <table:table-cell table:number-columns-repeated="16377"/>
        </table:table-row>
        <table:table-row table:style-name="ro12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9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3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26">
            <text:p>160</text:p>
          </table:table-cell>
          <table:table-cell office:value-type="date" office:date-value="2019-04-16T00:00:00" table:style-name="ce27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9">
            <text:p>27/4/15</text:p>
          </table:table-cell>
          <table:table-cell table:number-columns-repeated="16377"/>
        </table:table-row>
        <table:table-row table:style-name="ro13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9">
            <text:p>9/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9">
            <text:p>13/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3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4">
            <text:p>253</text:p>
          </table:table-cell>
          <table:table-cell office:value-type="date" office:date-value="2019-07-12T00:00:00" table:style-name="ce13">
            <text:p>12/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3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4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3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28">
            <text:p>Não</text:p>
          </table:table-cell>
          <table:table-cell office:value-type="float" office:value="14" table:style-name="ce24">
            <text:p>014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15">
            <text:p>ALINE ARRUDA DE ALMEID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3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4">
            <text:p>141</text:p>
          </table:table-cell>
          <table:table-cell office:value-type="date" office:date-value="2019-04-03T00:00:00" table:style-name="ce13">
            <text:p>3/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3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4">
            <text:p>172</text:p>
          </table:table-cell>
          <table:table-cell office:value-type="date" office:date-value="2019-04-29T00:00:00" table:style-name="ce13">
            <text:p>29/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9">
            <text:p>20/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DE FÁTIMA NASCIMENTO RIBEIRO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9">
            <text:p>2/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9">
            <text:p>10/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9">
            <text:p>11/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3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4">
            <text:p>024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30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32">
            <text:p>158</text:p>
          </table:table-cell>
          <table:table-cell office:value-type="date" office:date-value="2020-04-27T00:00:00" table:style-name="ce33">
            <text:p>27/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9">
            <text:p>3/4/14</text:p>
          </table:table-cell>
          <table:table-cell table:number-columns-repeated="16377"/>
        </table:table-row>
        <table:table-row table:style-name="ro7">
          <table:table-cell office:value-type="float" office:value="1075162" table:style-name="ce23">
            <text:p>1075162</text:p>
          </table:table-cell>
          <table:table-cell office:value-type="string" table:style-name="ce9">
            <text:p>ANA KAROLINE SILVA MOREIRA,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398" table:style-name="ce24">
            <text:p>398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32">
            <text:p>081</text:p>
          </table:table-cell>
          <table:table-cell office:value-type="date" office:date-value="2020-02-28T00:00:00" table:style-name="ce33">
            <text:p>28/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7">
            <text:p>14/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7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7">
            <text:p>16/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9">
            <text:p>21/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30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31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20-06-25T00:00:00" table:style-name="ce17">
            <text:p>25/6/20</text:p>
          </table:table-cell>
          <table:table-cell table:number-columns-repeated="16377"/>
        </table:table-row>
        <table:table-row table:style-name="ro14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8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9">
            <text:p>11/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9">
            <text:p>1/8/16</text:p>
          </table:table-cell>
          <table:table-cell table:number-columns-repeated="16377"/>
        </table:table-row>
        <table:table-row table:style-name="ro10">
          <table:table-cell office:value-type="float" office:value="1073066" table:style-name="ce23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 TEODORO NETO</text:p>
          </table:table-cell>
          <table:table-cell office:value-type="string" table:style-name="ce28">
            <text:p>Não</text:p>
          </table:table-cell>
          <table:table-cell office:value-type="float" office:value="12" table:style-name="ce22">
            <text:p>12</text:p>
          </table:table-cell>
          <table:table-cell office:value-type="date" office:date-value="2018-01-18T00:00:00" table:style-name="ce13">
            <text:p>18/1/18</text:p>
          </table:table-cell>
          <table:table-cell table:number-columns-repeated="16377"/>
        </table:table-row>
        <table:table-row table:style-name="ro15">
          <table:table-cell office:value-type="float" office:value="1075345" table:style-name="ce23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4">
            <text:p>268</text:p>
          </table:table-cell>
          <table:table-cell office:value-type="date" office:date-value="2019-07-25T00:00:00" table:style-name="ce19">
            <text:p>25/7/19</text:p>
          </table:table-cell>
          <table:table-cell table:number-columns-repeated="16377"/>
        </table:table-row>
        <table:table-row table:style-name="ro7">
          <table:table-cell office:value-type="float" office:value="1072793" table:style-name="ce23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2">
            <text:p>485</text:p>
          </table:table-cell>
          <table:table-cell office:value-type="date" office:date-value="2016-12-09T00:00:00" table:style-name="ce13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9">
            <text:p>22/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3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4">
            <text:p>276</text:p>
          </table:table-cell>
          <table:table-cell office:value-type="date" office:date-value="2018-07-05T00:00:00" table:style-name="ce13">
            <text:p>5/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18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9">
            <text:p>17/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53" table:style-name="ce14">
            <text:p>1075453</text:p>
          </table:table-cell>
          <table:table-cell office:value-type="string" table:style-name="ce15">
            <text:p>ANDREIA SILVA MONT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1">
            <text:p>CANDIDO MENDES</text:p>
          </table:table-cell>
          <table:table-cell office:value-type="string" table:style-name="ce36">
            <text:p>Não</text:p>
          </table:table-cell>
          <table:table-cell office:value-type="float" office:value="211" table:style-name="ce36">
            <text:p>211</text:p>
          </table:table-cell>
          <table:table-cell office:value-type="date" office:date-value="2020-06-01T00:00:00" table:style-name="ce33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3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2">
            <text:p>144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9">
            <text:p>6/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9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9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37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3">
            <text:p>44</text:p>
          </table:table-cell>
          <table:table-cell office:value-type="date" office:date-value="2013-02-07T00:00:00" table:style-name="ce19">
            <text:p>7/2/13</text:p>
          </table:table-cell>
          <table:table-cell table:number-columns-repeated="16377"/>
        </table:table-row>
        <table:table-row table:style-name="ro16">
          <table:table-cell office:value-type="float" office:value="588012" table:style-name="ce38">
            <text:p>588012</text:p>
          </table:table-cell>
          <table:table-cell office:value-type="string" table:style-name="ce21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12">
            <text:p>2624</text:p>
          </table:table-cell>
          <table:table-cell office:value-type="date" office:date-value="2020-03-17T00:00:00" table:style-name="ce19">
            <text:p>17/3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0">
            <text:p>1069129</text:p>
          </table:table-cell>
          <table:table-cell office:value-type="string" table:style-name="ce25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7">
            <text:p>10/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9">
            <text:p>3/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9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69103" table:style-name="ce38">
            <text:p>1069103</text:p>
          </table:table-cell>
          <table:table-cell office:value-type="string" table:style-name="ce21">
            <text:p>ANTÔNIO BATISTA BEZERRA NET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4">
            <text:p>2772</text:p>
          </table:table-cell>
          <table:table-cell office:value-type="date" office:date-value="2019-03-27T00:00:00" table:style-name="ce17">
            <text:p>27/3/19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3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6">
            <text:p>166</text:p>
          </table:table-cell>
          <table:table-cell office:value-type="date" office:date-value="2019-04-24T00:00:00" table:style-name="ce27">
            <text:p>24/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9">
            <text:p>14/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18">
            <text:p>Chefe de Secretaria</text:p>
          </table:table-cell>
          <table:table-cell office:value-type="string" table:style-name="ce8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9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0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25">
            <text:p>Assessor Técnico IV</text:p>
          </table:table-cell>
          <table:table-cell office:value-type="string" table:style-name="ce18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4">
            <text:p>033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37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3">
            <text:p>517</text:p>
          </table:table-cell>
          <table:table-cell office:value-type="date" office:date-value="2010-08-31T00:00:00" table:style-name="ce19">
            <text:p>31/8/1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7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2">
            <text:p>547</text:p>
          </table:table-cell>
          <table:table-cell office:value-type="date" office:date-value="2017-10-04T00:00:00" table:style-name="ce33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0">
            <text:p>1061679</text:p>
          </table:table-cell>
          <table:table-cell office:value-type="string" table:style-name="ce25">
            <text:p>BENTO LIMA SILVA</text:p>
          </table:table-cell>
          <table:table-cell office:value-type="string" table:style-name="ce25">
            <text:p>Assessor Técnico IV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28">
            <text:p>SIM</text:p>
          </table:table-cell>
          <table:table-cell office:value-type="float" office:value="374" table:style-name="ce24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3">
            <text:p>1075212</text:p>
          </table:table-cell>
          <table:table-cell office:value-type="string" table:style-name="ce25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4">
            <text:p>072</text:p>
          </table:table-cell>
          <table:table-cell office:value-type="date" office:date-value="2019-02-19T00:00:00" table:style-name="ce13">
            <text:p>19/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3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4">
            <text:p>188</text:p>
          </table:table-cell>
          <table:table-cell office:value-type="date" office:date-value="2018-05-24T00:00:00" table:style-name="ce13">
            <text:p>24/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3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4">
            <text:p>421</text:p>
          </table:table-cell>
          <table:table-cell office:value-type="date" office:date-value="2017-08-11T00:00:00" table:style-name="ce13">
            <text:p>11/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5416" table:style-name="ce23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4">
            <text:p>023</text:p>
          </table:table-cell>
          <table:table-cell office:value-type="date" office:date-value="2020-01-17T00:00:00" table:style-name="ce13">
            <text:p>17/1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3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4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9">
            <text:p>2/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3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24">
            <text:p>266</text:p>
          </table:table-cell>
          <table:table-cell office:value-type="date" office:date-value="2019-07-19T00:00:00" table:style-name="ce13">
            <text:p>19/7/19</text:p>
          </table:table-cell>
          <table:table-cell table:number-columns-repeated="16377"/>
        </table:table-row>
        <table:table-row table:style-name="ro14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9">
            <text:p>15/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23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4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9">
            <text:p>17/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3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4">
            <text:p>221</text:p>
          </table:table-cell>
          <table:table-cell office:value-type="date" office:date-value="2018-06-13T00:00:00" table:style-name="ce13">
            <text:p>13/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9">
            <text:p>17/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4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9">
            <text:p>4/4/17</text:p>
          </table:table-cell>
          <table:table-cell table:number-columns-repeated="16377"/>
        </table:table-row>
        <table:table-row table:style-name="ro7">
          <table:table-cell office:value-type="float" office:value="1071265" table:style-name="ce7">
            <text:p>1071265</text:p>
          </table:table-cell>
          <table:table-cell office:value-type="string" table:style-name="ce8">
            <text:p>BRUNO SALES MORAES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3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4">
            <text:p>010</text:p>
          </table:table-cell>
          <table:table-cell office:value-type="date" office:date-value="2019-01-13T00:00:00" table:style-name="ce13">
            <text:p>13/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3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2">
            <text:p>154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3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25">
            <text:p>Assessor de Promotor de Justiça</text:p>
          </table:table-cell>
          <table:table-cell office:value-type="string" table:style-name="ce25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6">
            <text:p>45</text:p>
          </table:table-cell>
          <table:table-cell office:value-type="date" office:date-value="2019-02-08T00:00:00" table:style-name="ce27">
            <text:p>8/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9">
            <text:p>23/5/16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3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4">
            <text:p>393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3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4">
            <text:p>10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9">
            <text:p>13/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9">
            <text:p>13/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9">
            <text:p>5/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9">
            <text:p>19/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3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2">
            <text:p>346</text:p>
          </table:table-cell>
          <table:table-cell office:value-type="date" office:date-value="2016-08-15T00:00:00" table:style-name="ce13">
            <text:p>15/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3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24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12">
            <text:p>0454</text:p>
          </table:table-cell>
          <table:table-cell office:value-type="date" office:date-value="2012-01-02T00:00:00" table:style-name="ce13">
            <text:p>2/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3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2">
            <text:p>118</text:p>
          </table:table-cell>
          <table:table-cell office:value-type="date" office:date-value="2019-03-18T00:00:00" table:style-name="ce13">
            <text:p>18/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9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3106" table:style-name="ce23">
            <text:p>1073106</text:p>
          </table:table-cell>
          <table:table-cell office:value-type="string" table:style-name="ce9">
            <text:p>CAROLINE LIEB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73" table:style-name="ce24">
            <text:p>173</text:p>
          </table:table-cell>
          <table:table-cell office:value-type="date" office:date-value="2018-05-09T00:00:00" table:style-name="ce13">
            <text:p>9/5/18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9">
            <text:p>11/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3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6-09-28T00:00:00" table:style-name="ce13">
            <text:p>28/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3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4">
            <text:p>349</text:p>
          </table:table-cell>
          <table:table-cell office:value-type="date" office:date-value="2018-08-16T00:00:00" table:style-name="ce13">
            <text:p>16/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9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3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4">
            <text:p>397</text:p>
          </table:table-cell>
          <table:table-cell office:value-type="date" office:date-value="2018-10-05T00:00:00" table:style-name="ce13">
            <text:p>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9">
            <text:p>30/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9">
            <text:p>4/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9">
            <text:p>23/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9">
            <text:p>12/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18">
            <text:p>Assessor de Planejamento Geral</text:p>
          </table:table-cell>
          <table:table-cell office:value-type="string" table:style-name="ce34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9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0">
            <text:p>1075475</text:p>
          </table:table-cell>
          <table:table-cell office:value-type="string" table:style-name="ce21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36">
            <text:p>380</text:p>
          </table:table-cell>
          <table:table-cell office:value-type="date" office:date-value="2020-06-24T00:00:00" table:style-name="ce33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9">
            <text:p>8/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9">
            <text:p>6/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9">
            <text:p>13/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7">
            <text:p>1/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3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2">
            <text:p>483</text:p>
          </table:table-cell>
          <table:table-cell office:value-type="date" office:date-value="2016-12-06T00:00:00" table:style-name="ce13">
            <text:p>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6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7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3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4">
            <text:p>032</text:p>
          </table:table-cell>
          <table:table-cell office:value-type="date" office:date-value="2019-02-01T00:00:00" table:style-name="ce13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43">
            <text:p>1072781</text:p>
          </table:table-cell>
          <table:table-cell office:value-type="string" table:style-name="ce8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9">
            <text:p>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37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3">
            <text:p>593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3111" table:style-name="ce23">
            <text:p>1073111</text:p>
          </table:table-cell>
          <table:table-cell office:value-type="string" table:style-name="ce9">
            <text:p>CYNTHIA ESTEVES DE ANDRADE</text:p>
          </table:table-cell>
          <table:table-cell office:value-type="string" table:style-name="ce44">
            <text:p>Chefe de Gabinete de Procurador de Justiça</text:p>
          </table:table-cell>
          <table:table-cell office:value-type="string" table:style-name="ce1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192" table:style-name="ce24">
            <text:p>192</text:p>
          </table:table-cell>
          <table:table-cell office:value-type="date" office:date-value="2018-05-25T00:00:00" table:style-name="ce13">
            <text:p>25/5/18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20-03-27T00:00:00" table:style-name="ce45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6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3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2">
            <text:p>151</text:p>
          </table:table-cell>
          <table:table-cell office:value-type="date" office:date-value="2017-03-27T00:00:00" table:style-name="ce13">
            <text:p>27/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9">
            <text:p>6/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9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9">
            <text:p>22/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37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7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23">
            <text:p>340</text:p>
          </table:table-cell>
          <table:table-cell office:value-type="date" office:date-value="2020-06-18T00:00:00" table:style-name="ce19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2767" table:style-name="ce23">
            <text:p>1072767</text:p>
          </table:table-cell>
          <table:table-cell office:value-type="string" table:style-name="ce9">
            <text:p>DANIELLE DA SILVA MACHAD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21" table:style-name="ce22">
            <text:p>421</text:p>
          </table:table-cell>
          <table:table-cell office:value-type="date" office:date-value="2016-10-03T00:00:00" table:style-name="ce13">
            <text:p>3/10/16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3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ESTREITO</text:p>
          </table:table-cell>
          <table:table-cell office:value-type="string" table:style-name="ce28">
            <text:p>Não</text:p>
          </table:table-cell>
          <table:table-cell office:value-type="float" office:value="26" table:style-name="ce24">
            <text:p>026</text:p>
          </table:table-cell>
          <table:table-cell office:value-type="date" office:date-value="2018-01-25T00:00:00" table:style-name="ce13">
            <text:p>25/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0">
            <text:p>1068485</text:p>
          </table:table-cell>
          <table:table-cell office:value-type="string" table:style-name="ce25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3">
            <text:p>4864</text:p>
          </table:table-cell>
          <table:table-cell office:value-type="date" office:date-value="2020-06-18T00:00:00" table:style-name="ce19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9">
            <text:p>23/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9">
            <text:p>28/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1509" table:style-name="ce38">
            <text:p>1071509</text:p>
          </table:table-cell>
          <table:table-cell office:value-type="string" table:style-name="ce21">
            <text:p>DARLYSSON LYNIK PEREIRA DE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URITI BRAVO</text:p>
          </table:table-cell>
          <table:table-cell office:value-type="string" table:style-name="ce11">
            <text:p>SIM</text:p>
          </table:table-cell>
          <table:table-cell office:value-type="float" office:value="189" table:style-name="ce32">
            <text:p>189</text:p>
          </table:table-cell>
          <table:table-cell office:value-type="date" office:date-value="2020-05-21T00:00:00" table:style-name="ce33">
            <text:p>21/5/20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9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2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9">
            <text:p>2/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3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2">
            <text:p>456</text:p>
          </table:table-cell>
          <table:table-cell office:value-type="date" office:date-value="2018-12-04T00:00:00" table:style-name="ce13">
            <text:p>4/12/18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9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37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6">
            <text:p>Chefe de Seção de Análise e Inteligencia</text:p>
          </table:table-cell>
          <table:table-cell office:value-type="string" table:style-name="ce47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3">
            <text:p>378</text:p>
          </table:table-cell>
          <table:table-cell office:value-type="date" office:date-value="2020-06-24T00:00:00" table:style-name="ce19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9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9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9">
            <text:p>2/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9">
            <text:p>13/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3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7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9">
            <text:p>15/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3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4">
            <text:p>486</text:p>
          </table:table-cell>
          <table:table-cell office:value-type="date" office:date-value="2017-09-11T00:00:00" table:style-name="ce13">
            <text:p>11/9/17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9">
            <text:p>2/7/12</text:p>
          </table:table-cell>
          <table:table-cell table:number-columns-repeated="16377"/>
        </table:table-row>
        <table:table-row table:style-name="ro7">
          <table:table-cell office:value-type="float" office:value="1075314" table:style-name="ce7">
            <text:p>1075314</text:p>
          </table:table-cell>
          <table:table-cell office:value-type="string" table:style-name="ce8">
            <text:p>DIEGO ALBERTO SOARES GUIMARÃE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209" table:style-name="ce24">
            <text:p>20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3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4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2">
            <text:p>298</text:p>
          </table:table-cell>
          <table:table-cell office:value-type="date" office:date-value="2016-07-21T00:00:00" table:style-name="ce13">
            <text:p>21/7/16</text:p>
          </table:table-cell>
          <table:table-cell table:number-columns-repeated="16377"/>
        </table:table-row>
        <table:table-row table:style-name="ro7">
          <table:table-cell office:value-type="float" office:value="1070278" table:style-name="ce14">
            <text:p>1070278</text:p>
          </table:table-cell>
          <table:table-cell office:value-type="string" table:style-name="ce15">
            <text:p>DIEGO WALLISSON PEREIRA CAMARA SANTOS</text:p>
          </table:table-cell>
          <table:table-cell office:value-type="string" table:style-name="ce20">
            <text:p>FC-02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8" table:style-name="ce14">
            <text:p>5428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56" table:style-name="ce7">
            <text:p>1071256</text:p>
          </table:table-cell>
          <table:table-cell office:value-type="string" table:style-name="ce8">
            <text:p>DIOGO EMANUEL DE SOUZA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9">
            <text:p>23/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18">
            <text:p>Chefe de Secretaria</text:p>
          </table:table-cell>
          <table:table-cell office:value-type="string" table:style-name="ce34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7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9">
            <text:p>15/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7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9">
            <text:p>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3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2">
            <text:p>37</text:p>
          </table:table-cell>
          <table:table-cell office:value-type="date" office:date-value="2017-02-08T00:00:00" table:style-name="ce13">
            <text:p>8/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9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9">
            <text:p>20/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9">
            <text:p>11/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9">
            <text:p>8/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18">
            <text:p>Chefe de Seção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9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9">
            <text:p>24/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9">
            <text:p>12/2/10</text:p>
          </table:table-cell>
          <table:table-cell table:number-columns-repeated="16377"/>
        </table:table-row>
        <table:table-row table:style-name="ro7">
          <table:table-cell office:value-type="float" office:value="1071668" table:style-name="ce7">
            <text:p>1071668</text:p>
          </table:table-cell>
          <table:table-cell office:value-type="string" table:style-name="ce8">
            <text:p>EDUARDO HENRIQUE DO PRADO LUI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0589</text:p>
          </table:table-cell>
          <table:table-cell office:value-type="date" office:date-value="2014-10-30T00:00:00" table:style-name="ce19">
            <text:p>30/10/14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7">
            <text:p>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3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2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4">
            <text:p>062</text:p>
          </table:table-cell>
          <table:table-cell office:value-type="date" office:date-value="2019-02-13T00:00:00" table:style-name="ce13">
            <text:p>13/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37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3">
            <text:p>224</text:p>
          </table:table-cell>
          <table:table-cell office:value-type="date" office:date-value="2015-06-09T00:00:00" table:style-name="ce19">
            <text:p>9/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3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2">
            <text:p>386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36">
            <text:p>233</text:p>
          </table:table-cell>
          <table:table-cell office:value-type="date" office:date-value="2020-06-15T00:00:00" table:style-name="ce33">
            <text:p>15/6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9">
            <text:p>9/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24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9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34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7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31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36">
            <text:p>306</text:p>
          </table:table-cell>
          <table:table-cell office:value-type="date" office:date-value="2020-06-17T00:00:00" table:style-name="ce3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9">
            <text:p>17/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4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9">
            <text:p>13/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3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3">
            <text:p>317</text:p>
          </table:table-cell>
          <table:table-cell office:value-type="date" office:date-value="2017-06-09T00:00:00" table:style-name="ce19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9">
            <text:p>15/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3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35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4">
            <text:p>259</text:p>
          </table:table-cell>
          <table:table-cell office:value-type="date" office:date-value="2019-07-17T00:00:00" table:style-name="ce13">
            <text:p>17/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3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2">
            <text:p>83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3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4">
            <text:p>039</text:p>
          </table:table-cell>
          <table:table-cell office:value-type="date" office:date-value="2019-02-06T00:00:00" table:style-name="ce13">
            <text:p>6/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9">
            <text:p>14/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3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4">
            <text:p>164</text:p>
          </table:table-cell>
          <table:table-cell office:value-type="date" office:date-value="2018-05-04T00:00:00" table:style-name="ce13">
            <text:p>4/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9">
            <text:p>30/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0215" table:style-name="ce7">
            <text:p>1070215</text:p>
          </table:table-cell>
          <table:table-cell office:value-type="string" table:style-name="ce8">
            <text:p>FABIO RAFAEL VIANA LOBATO DA SIL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3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4">
            <text:p>363</text:p>
          </table:table-cell>
          <table:table-cell office:value-type="date" office:date-value="2018-08-31T00:00:00" table:style-name="ce13">
            <text:p>31/8/18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9">
            <text:p>7/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3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4">
            <text:p>080</text:p>
          </table:table-cell>
          <table:table-cell office:value-type="date" office:date-value="2019-02-22T00:00:00" table:style-name="ce13">
            <text:p>22/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9">
            <text:p>14/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9">
            <text:p>4/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9">
            <text:p>3/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3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2">
            <text:p>607</text:p>
          </table:table-cell>
          <table:table-cell office:value-type="date" office:date-value="2017-10-27T00:00:00" table:style-name="ce33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32">
            <text:p>150</text:p>
          </table:table-cell>
          <table:table-cell office:value-type="date" office:date-value="2020-04-13T00:00:00" table:style-name="ce33">
            <text:p>13/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9">
            <text:p>30/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3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24">
            <text:p>418</text:p>
          </table:table-cell>
          <table:table-cell office:value-type="date" office:date-value="2017-08-08T00:00:00" table:style-name="ce13">
            <text:p>8/8/17</text:p>
          </table:table-cell>
          <table:table-cell table:number-columns-repeated="16377"/>
        </table:table-row>
        <table:table-row table:style-name="ro7">
          <table:table-cell office:value-type="float" office:value="1065432" table:style-name="ce51">
            <text:p>1065432</text:p>
          </table:table-cell>
          <table:table-cell office:value-type="string" table:style-name="ce15">
            <text:p>FLAVIA MENDES PEREIR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66" table:style-name="ce14">
            <text:p>1166</text:p>
          </table:table-cell>
          <table:table-cell office:value-type="date" office:date-value="2017-02-22T00:00:00" table:style-name="ce17">
            <text:p>22/2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9">
            <text:p>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3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24">
            <text:p>450</text:p>
          </table:table-cell>
          <table:table-cell office:value-type="date" office:date-value="2017-08-25T00:00:00" table:style-name="ce13">
            <text:p>25/8/17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9">
            <text:p>8/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1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36">
            <text:p>148</text:p>
          </table:table-cell>
          <table:table-cell office:value-type="date" office:date-value="2020-04-13T00:00:00" table:style-name="ce33">
            <text:p>13/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9">
            <text:p>16/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32">
            <text:p>132</text:p>
          </table:table-cell>
          <table:table-cell office:value-type="date" office:date-value="2020-03-27T00:00:00" table:style-name="ce33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9" table:style-name="ce7">
            <text:p>1070329</text:p>
          </table:table-cell>
          <table:table-cell office:value-type="string" table:style-name="ce8">
            <text:p>FRANCISCA FERREIRA DE SOUS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9">
            <text:p>3/1/20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3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4">
            <text:p>227</text:p>
          </table:table-cell>
          <table:table-cell office:value-type="date" office:date-value="2018-06-18T00:00:00" table:style-name="ce13">
            <text:p>18/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9">
            <text:p>4/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52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18">
            <text:p>FC-02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3">
            <text:p>4927</text:p>
          </table:table-cell>
          <table:table-cell office:value-type="date" office:date-value="2020-06-19T00:00:00" table:style-name="ce19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0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1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32">
            <text:p>387</text:p>
          </table:table-cell>
          <table:table-cell office:value-type="date" office:date-value="2020-06-25T00:00:00" table:style-name="ce17">
            <text:p>25/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3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4">
            <text:p>280</text:p>
          </table:table-cell>
          <table:table-cell office:value-type="date" office:date-value="2017-05-26T00:00:00" table:style-name="ce13">
            <text:p>26/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3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2">
            <text:p>390</text:p>
          </table:table-cell>
          <table:table-cell office:value-type="date" office:date-value="2016-09-21T00:00:00" table:style-name="ce13">
            <text:p>21/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31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32">
            <text:p>359</text:p>
          </table:table-cell>
          <table:table-cell office:value-type="date" office:date-value="2020-06-22T00:00:00" table:style-name="ce19">
            <text:p>22/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4">
            <text:p>542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9">
            <text:p>22/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3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4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3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4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403" table:style-name="ce23">
            <text:p>1075403</text:p>
          </table:table-cell>
          <table:table-cell office:value-type="string" table:style-name="ce9">
            <text:p>GABRIEL LIMA GONÇAL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32" table:style-name="ce24">
            <text:p>432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3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4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3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4">
            <text:p>162</text:p>
          </table:table-cell>
          <table:table-cell office:value-type="date" office:date-value="2019-04-22T00:00:00" table:style-name="ce13">
            <text:p>22/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3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4">
            <text:p>193</text:p>
          </table:table-cell>
          <table:table-cell office:value-type="date" office:date-value="2019-05-16T00:00:00" table:style-name="ce13">
            <text:p>16/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36">
            <text:p>601</text:p>
          </table:table-cell>
          <table:table-cell office:value-type="date" office:date-value="2017-10-23T00:00:00" table:style-name="ce33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3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4">
            <text:p>135</text:p>
          </table:table-cell>
          <table:table-cell office:value-type="date" office:date-value="2018-04-16T00:00:00" table:style-name="ce13">
            <text:p>16/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3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4">
            <text:p>105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3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4">
            <text:p>100</text:p>
          </table:table-cell>
          <table:table-cell office:value-type="date" office:date-value="2019-03-08T00:00:00" table:style-name="ce13">
            <text:p>8/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9">
            <text:p>4/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34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31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32">
            <text:p>300</text:p>
          </table:table-cell>
          <table:table-cell office:value-type="date" office:date-value="2020-06-16T00:00:00" table:style-name="ce3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9">
            <text:p>30/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table:number-columns-repeated="16377"/>
        </table:table-row>
        <table:table-row table:style-name="ro7">
          <table:table-cell office:value-type="float" office:value="1071433" table:style-name="ce38">
            <text:p>1071433</text:p>
          </table:table-cell>
          <table:table-cell office:value-type="string" table:style-name="ce21">
            <text:p>GILCÊNIO JUVENAL DE LIM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SIM</text:p>
          </table:table-cell>
          <table:table-cell office:value-type="float" office:value="93" table:style-name="ce32">
            <text:p>093</text:p>
          </table:table-cell>
          <table:table-cell office:value-type="date" office:date-value="2020-03-06T00:00:00" table:style-name="ce33">
            <text:p>6/3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SIM</text:p>
          </table:table-cell>
          <table:table-cell office:value-type="float" office:value="47" table:style-name="ce24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2845" table:style-name="ce7">
            <text:p>1072845</text:p>
          </table:table-cell>
          <table:table-cell office:value-type="string" table:style-name="ce8">
            <text:p>GILVAN RIBEIRO SOBRIN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Não</text:p>
          </table:table-cell>
          <table:table-cell office:value-type="float" office:value="155" table:style-name="ce12">
            <text:p>0155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3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4">
            <text:p>304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9">
            <text:p>9/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3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24">
            <text:p>303</text:p>
          </table:table-cell>
          <table:table-cell office:value-type="date" office:date-value="2019-09-02T00:00:00" table:style-name="ce13">
            <text:p>2/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4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9">
            <text:p>9/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9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9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3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4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3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34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2">
            <text:p>9</text:p>
          </table:table-cell>
          <table:table-cell office:value-type="date" office:date-value="2017-01-12T00:00:00" table:style-name="ce13">
            <text:p>12/1/17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3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4">
            <text:p>077</text:p>
          </table:table-cell>
          <table:table-cell office:value-type="date" office:date-value="2017-03-14T00:00:00" table:style-name="ce13">
            <text:p>14/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9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9">
            <text:p>28/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6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2">
            <text:p>549</text:p>
          </table:table-cell>
          <table:table-cell office:value-type="date" office:date-value="2017-10-04T00:00:00" table:style-name="ce33">
            <text:p>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9">
            <text:p>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9">
            <text:p>25/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18">
            <text:p>Chefe de Seção de Análise e Desenvolvimento de Sistemas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9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4">
            <text:p>329</text:p>
          </table:table-cell>
          <table:table-cell office:value-type="date" office:date-value="2019-09-24T00:00:00" table:style-name="ce13">
            <text:p>24/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1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0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7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9">
            <text:p>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9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7">
            <text:p>6/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9">
            <text:p>30/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3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2">
            <text:p>153</text:p>
          </table:table-cell>
          <table:table-cell office:value-type="date" office:date-value="2019-04-12T00:00:00" table:style-name="ce13">
            <text:p>12/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3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427</text:p>
          </table:table-cell>
          <table:table-cell office:value-type="date" office:date-value="2016-10-07T00:00:00" table:style-name="ce19">
            <text:p>7/10/16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3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9">
            <text:p>17/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9">
            <text:p>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3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7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3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2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4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3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4">
            <text:p>438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9">
            <text:p>5/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3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2">
            <text:p>385</text:p>
          </table:table-cell>
          <table:table-cell office:value-type="date" office:date-value="2016-09-14T00:00:00" table:style-name="ce13">
            <text:p>14/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36">
            <text:p>173</text:p>
          </table:table-cell>
          <table:table-cell office:value-type="date" office:date-value="2020-05-04T00:00:00" table:style-name="ce33">
            <text:p>4/5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3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36" table:style-name="ce22">
            <text:p>36</text:p>
          </table:table-cell>
          <table:table-cell office:value-type="date" office:date-value="2019-02-05T00:00:00" table:style-name="ce13">
            <text:p>5/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9">
            <text:p>14/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9">
            <text:p>14/7/16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38">
            <text:p>1070457</text:p>
          </table:table-cell>
          <table:table-cell office:value-type="string" table:style-name="ce21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3">
            <text:p>4850</text:p>
          </table:table-cell>
          <table:table-cell office:value-type="date" office:date-value="2020-06-18T00:00:00" table:style-name="ce19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9">
            <text:p>16/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0">
            <text:p>FC-01</text:p>
          </table:table-cell>
          <table:table-cell office:value-type="string" table:style-name="ce3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7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3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18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2">
            <text:p>110</text:p>
          </table:table-cell>
          <table:table-cell office:value-type="date" office:date-value="2017-03-09T00:00:00" table:style-name="ce13">
            <text:p>9/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9">
            <text:p>14/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7">
            <text:p>19/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3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2">
            <text:p>336</text:p>
          </table:table-cell>
          <table:table-cell office:value-type="date" office:date-value="2016-08-05T00:00:00" table:style-name="ce13">
            <text:p>5/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9">
            <text:p>28/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36">
            <text:p>253</text:p>
          </table:table-cell>
          <table:table-cell office:value-type="date" office:date-value="2020-06-15T00:00:00" table:style-name="ce33">
            <text:p>15/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3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354</text:p>
          </table:table-cell>
          <table:table-cell office:value-type="date" office:date-value="2017-07-07T00:00:00" table:style-name="ce19">
            <text:p>7/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3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4">
            <text:p>001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9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9">
            <text:p>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9">
            <text:p>22/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9">
            <text:p>27/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9">
            <text:p>22/4/13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7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3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4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36">
            <text:p>188</text:p>
          </table:table-cell>
          <table:table-cell office:value-type="string" table:style-name="ce33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1" table:style-name="ce7">
            <text:p>1071741</text:p>
          </table:table-cell>
          <table:table-cell office:value-type="string" table:style-name="ce8">
            <text:p>JOAO HENRIQUE MENA BARRETO DE AZEVEDO</text:p>
          </table:table-cell>
          <table:table-cell office:value-type="string" table:style-name="ce18">
            <text:p>Assessor Técnico II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0204</text:p>
          </table:table-cell>
          <table:table-cell office:value-type="date" office:date-value="2015-05-19T00:00:00" table:style-name="ce19">
            <text:p>19/5/15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9">
            <text:p>17/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9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34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12100" table:style-name="ce14">
            <text:p>12100</text:p>
          </table:table-cell>
          <table:table-cell office:value-type="date" office:date-value="2017-12-21T00:00:00" table:style-name="ce17">
            <text:p>21/12/17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3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366" table:style-name="ce22">
            <text:p>366</text:p>
          </table:table-cell>
          <table:table-cell office:value-type="date" office:date-value="2016-08-30T00:00:00" table:style-name="ce13">
            <text:p>30/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3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18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2">
            <text:p>36</text:p>
          </table:table-cell>
          <table:table-cell office:value-type="date" office:date-value="2017-02-06T00:00:00" table:style-name="ce13">
            <text:p>6/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9">
            <text:p>20/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3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4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3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4">
            <text:p>013</text:p>
          </table:table-cell>
          <table:table-cell office:value-type="date" office:date-value="2017-01-16T00:00:00" table:style-name="ce13">
            <text:p>16/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7">
            <text:p>17/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0">
            <text:p>FC-02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241" table:style-name="ce14">
            <text:p>241</text:p>
          </table:table-cell>
          <table:table-cell office:value-type="date" office:date-value="2020-01-13T00:00:00" table:style-name="ce17">
            <text:p>13/1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3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7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3">
            <text:p>1070416</text:p>
          </table:table-cell>
          <table:table-cell office:value-type="string" table:style-name="ce16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7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53">
            <text:p>366</text:p>
          </table:table-cell>
          <table:table-cell office:value-type="date" office:date-value="2020-06-23T00:00:00" table:style-name="ce54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7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33">
            <text:p>19/6/20</text:p>
          </table:table-cell>
          <table:table-cell table:number-columns-repeated="16377"/>
        </table:table-row>
        <table:table-row table:style-name="ro14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9">
            <text:p>19/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26">
            <text:p>18</text:p>
          </table:table-cell>
          <table:table-cell office:value-type="date" office:date-value="2020-01-20T00:00:00" table:style-name="ce27">
            <text:p>20/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9">
            <text:p>2/9/10</text:p>
          </table:table-cell>
          <table:table-cell table:number-columns-repeated="16377"/>
        </table:table-row>
        <table:table-row table:style-name="ro14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18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9">
            <text:p>28/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3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2">
            <text:p>248</text:p>
          </table:table-cell>
          <table:table-cell office:value-type="date" office:date-value="2016-07-04T00:00:00" table:style-name="ce13">
            <text:p>4/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9">
            <text:p>16/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9">
            <text:p>11/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9">
            <text:p>3/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9">
            <text:p>26/2/16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9">
            <text:p>20/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68741" table:style-name="ce38">
            <text:p>1068741</text:p>
          </table:table-cell>
          <table:table-cell office:value-type="string" table:style-name="ce21">
            <text:p>JULIANA DE OLIVEIRA SAMPAI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SIM</text:p>
          </table:table-cell>
          <table:table-cell office:value-type="float" office:value="210" table:style-name="ce32">
            <text:p>210</text:p>
          </table:table-cell>
          <table:table-cell office:value-type="date" office:date-value="2020-05-28T00:00:00" table:style-name="ce33">
            <text:p>28/5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9">
            <text:p>21/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9">
            <text:p>10/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37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6">
            <text:p>Diretor Geral</text:p>
          </table:table-cell>
          <table:table-cell office:value-type="string" table:style-name="ce46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3">
            <text:p>333</text:p>
          </table:table-cell>
          <table:table-cell office:value-type="date" office:date-value="2020-06-18T00:00:00" table:style-name="ce19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3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2">
            <text:p>391</text:p>
          </table:table-cell>
          <table:table-cell office:value-type="date" office:date-value="2016-09-16T00:00:00" table:style-name="ce13">
            <text:p>16/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9">
            <text:p>26/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9">
            <text:p>18/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3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4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9">
            <text:p>2/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3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2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9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37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34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3">
            <text:p>347</text:p>
          </table:table-cell>
          <table:table-cell office:value-type="date" office:date-value="2015-08-28T00:00:00" table:style-name="ce19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9">
            <text:p>1/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3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4">
            <text:p>386</text:p>
          </table:table-cell>
          <table:table-cell office:value-type="date" office:date-value="2019-11-04T00:00:00" table:style-name="ce13">
            <text:p>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34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3">
            <text:p>4859</text:p>
          </table:table-cell>
          <table:table-cell office:value-type="date" office:date-value="2012-10-18T00:00:00" table:style-name="ce19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9">
            <text:p>10/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9">
            <text:p>19/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7">
            <text:p>11/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3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4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3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4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9">
            <text:p>22/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3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4">
            <text:p>205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3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8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2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3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4">
            <text:p>217</text:p>
          </table:table-cell>
          <table:table-cell office:value-type="date" office:date-value="2019-06-07T00:00:00" table:style-name="ce13">
            <text:p>7/6/19</text:p>
          </table:table-cell>
          <table:table-cell table:number-columns-repeated="16377"/>
        </table:table-row>
        <table:table-row table:style-name="ro7">
          <table:table-cell office:value-type="float" office:value="1075452" table:style-name="ce14">
            <text:p>1075452</text:p>
          </table:table-cell>
          <table:table-cell office:value-type="string" table:style-name="ce15">
            <text:p>KHAYAM RAMALH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97" table:style-name="ce36">
            <text:p>197</text:p>
          </table:table-cell>
          <table:table-cell office:value-type="date" office:date-value="2020-05-22T00:00:00" table:style-name="ce33">
            <text:p>22/5/20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9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9">
            <text:p>28/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9">
            <text:p>17/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9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9">
            <text:p>2/10/15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3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18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2">
            <text:p>71</text:p>
          </table:table-cell>
          <table:table-cell office:value-type="date" office:date-value="2017-03-07T00:00:00" table:style-name="ce13">
            <text:p>7/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3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2">
            <text:p>602</text:p>
          </table:table-cell>
          <table:table-cell office:value-type="date" office:date-value="2017-10-24T00:00:00" table:style-name="ce3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3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4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9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9">
            <text:p>20/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9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9">
            <text:p>5/11/12</text:p>
          </table:table-cell>
          <table:table-cell table:number-columns-repeated="16377"/>
        </table:table-row>
        <table:table-row table:style-name="ro7">
          <table:table-cell office:value-type="float" office:value="1073117" table:style-name="ce23">
            <text:p>1073117</text:p>
          </table:table-cell>
          <table:table-cell office:value-type="string" table:style-name="ce9">
            <text:p>LEONARDO DUTRA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211" table:style-name="ce24">
            <text:p>211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9">
            <text:p>12/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9">
            <text:p>5/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18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9">
            <text:p>26/6/12</text:p>
          </table:table-cell>
          <table:table-cell table:number-columns-repeated="16377"/>
        </table:table-row>
        <table:table-row table:style-name="ro7">
          <table:table-cell office:value-type="float" office:value="1071400" table:style-name="ce7">
            <text:p>1071400</text:p>
          </table:table-cell>
          <table:table-cell office:value-type="string" table:style-name="ce8">
            <text:p>LEONARDO RODRIGUES SAMPAIO</text:p>
          </table:table-cell>
          <table:table-cell office:value-type="string" table:style-name="ce8">
            <text:p>Assessor Técnico II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32">
            <text:p>575</text:p>
          </table:table-cell>
          <table:table-cell office:value-type="date" office:date-value="2017-10-11T00:00:00" table:style-name="ce33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1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32">
            <text:p>113</text:p>
          </table:table-cell>
          <table:table-cell office:value-type="date" office:date-value="2020-03-19T00:00:00" table:style-name="ce33">
            <text:p>19/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9">
            <text:p>19/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3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37">
            <text:p>484</text:p>
          </table:table-cell>
          <table:table-cell office:value-type="date" office:date-value="2016-12-15T00:00:00" table:style-name="ce56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3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4">
            <text:p>385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2">
            <text:p>608</text:p>
          </table:table-cell>
          <table:table-cell office:value-type="date" office:date-value="2017-10-24T00:00:00" table:style-name="ce3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2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9">
            <text:p>18/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9">
            <text:p>23/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9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3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3">
            <text:p>370</text:p>
          </table:table-cell>
          <table:table-cell office:value-type="date" office:date-value="2017-07-17T00:00:00" table:style-name="ce19">
            <text:p>17/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18">
            <text:p>Assessor Subprocurador-Geral p/ Assuntos Jurídicos</text:p>
          </table:table-cell>
          <table:table-cell office:value-type="string" table:style-name="ce8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9">
            <text:p>8/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3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4">
            <text:p>408</text:p>
          </table:table-cell>
          <table:table-cell office:value-type="date" office:date-value="2017-07-31T00:00:00" table:style-name="ce13">
            <text:p>31/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57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32">
            <text:p>357</text:p>
          </table:table-cell>
          <table:table-cell office:value-type="date" office:date-value="2020-06-22T00:00:00" table:style-name="ce19">
            <text:p>22/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9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7">
            <text:p>4/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3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34" table:style-name="ce24">
            <text:p>434</text:p>
          </table:table-cell>
          <table:table-cell office:value-type="date" office:date-value="2019-12-03T00:00:00" table:style-name="ce13">
            <text:p>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3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4">
            <text:p>304</text:p>
          </table:table-cell>
          <table:table-cell office:value-type="date" office:date-value="2019-09-03T00:00:00" table:style-name="ce13">
            <text:p>3/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9">
            <text:p>24/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0">
            <text:p>1075486</text:p>
          </table:table-cell>
          <table:table-cell office:value-type="string" table:style-name="ce21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36">
            <text:p>396</text:p>
          </table:table-cell>
          <table:table-cell office:value-type="date" office:date-value="2020-06-26T00:00:00" table:style-name="ce33">
            <text:p>26/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6">
            <text:p>Assessor Técnico II</text:p>
          </table:table-cell>
          <table:table-cell office:value-type="string" table:style-name="ce31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36">
            <text:p>315</text:p>
          </table:table-cell>
          <table:table-cell office:value-type="date" office:date-value="2020-06-18T00:00:00" table:style-name="ce3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8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7">
            <text:p>24/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36">
            <text:p>290</text:p>
          </table:table-cell>
          <table:table-cell office:value-type="date" office:date-value="2020-06-16T00:00:00" table:style-name="ce3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9">
            <text:p>25/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7">
            <text:p>26/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3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4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9">
            <text:p>24/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3">
            <text:p>1070064</text:p>
          </table:table-cell>
          <table:table-cell office:value-type="string" table:style-name="ce16">
            <text:p>LUSELIAS SOARES SALES LOPE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4947" table:style-name="ce59">
            <text:p>4947</text:p>
          </table:table-cell>
          <table:table-cell office:value-type="date" office:date-value="2020-06-22T00:00:00" table:style-name="ce17">
            <text:p>22/6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3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6">
            <text:p>206</text:p>
          </table:table-cell>
          <table:table-cell office:value-type="date" office:date-value="2019-05-24T00:00:00" table:style-name="ce27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199" table:style-name="ce23">
            <text:p>1075199</text:p>
          </table:table-cell>
          <table:table-cell office:value-type="string" table:style-name="ce9">
            <text:p>MAGAYVE DOS SANTOS LIM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9" table:style-name="ce24">
            <text:p>009</text:p>
          </table:table-cell>
          <table:table-cell office:value-type="date" office:date-value="2019-01-14T00:00:00" table:style-name="ce13">
            <text:p>14/1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9">
            <text:p>4/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9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3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2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3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4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2">
            <text:p>56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32">
            <text:p>095</text:p>
          </table:table-cell>
          <table:table-cell office:value-type="date" office:date-value="2020-03-10T00:00:00" table:style-name="ce33">
            <text:p>10/3/20</text:p>
          </table:table-cell>
          <table:table-cell table:number-columns-repeated="16377"/>
        </table:table-row>
        <table:table-row table:style-name="ro7">
          <table:table-cell office:value-type="float" office:value="1075394" table:style-name="ce23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04" table:style-name="ce24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9">
            <text:p>11/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0">
            <text:p>1075472</text:p>
          </table:table-cell>
          <table:table-cell office:value-type="string" table:style-name="ce21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36">
            <text:p>379</text:p>
          </table:table-cell>
          <table:table-cell office:value-type="date" office:date-value="2020-06-24T00:00:00" table:style-name="ce17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0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36">
            <text:p>388</text:p>
          </table:table-cell>
          <table:table-cell office:value-type="date" office:date-value="2020-06-25T00:00:00" table:style-name="ce17">
            <text:p>25/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9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7">
            <text:p>19/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7">
            <text:p>28/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8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9">
            <text:p>5/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3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2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6">
            <text:p>189</text:p>
          </table:table-cell>
          <table:table-cell office:value-type="date" office:date-value="2019-05-10T00:00:00" table:style-name="ce27">
            <text:p>10/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7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57">
            <text:p>Assessor Técnico II</text:p>
          </table:table-cell>
          <table:table-cell office:value-type="string" table:style-name="ce61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32">
            <text:p>356</text:p>
          </table:table-cell>
          <table:table-cell office:value-type="date" office:date-value="2020-06-22T00:00:00" table:style-name="ce19">
            <text:p>22/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3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7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0451" table:style-name="ce7">
            <text:p>1070451</text:p>
          </table:table-cell>
          <table:table-cell office:value-type="string" table:style-name="ce8">
            <text:p>MARIA DO SOCORRO MOREIRA LIM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47" table:style-name="ce12">
            <text:p>0347</text:p>
          </table:table-cell>
          <table:table-cell office:value-type="date" office:date-value="2009-12-15T00:00:00" table:style-name="ce19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" table:style-name="ce24">
            <text:p>006</text:p>
          </table:table-cell>
          <table:table-cell office:value-type="date" office:date-value="2020-01-06T00:00:00" table:style-name="ce13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1192" table:style-name="ce7">
            <text:p>1071192</text:p>
          </table:table-cell>
          <table:table-cell office:value-type="string" table:style-name="ce8">
            <text:p>MARIA FRANCISCA LIMA DA SILV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3-05-21T00:00:00" table:style-name="ce19">
            <text:p>21/5/13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7">
            <text:p>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7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3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24</text:p>
          </table:table-cell>
          <table:table-cell office:value-type="date" office:date-value="2017-01-30T00:00:00" table:style-name="ce13">
            <text:p>30/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3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3">
            <text:p>361</text:p>
          </table:table-cell>
          <table:table-cell office:value-type="date" office:date-value="2017-07-12T00:00:00" table:style-name="ce19">
            <text:p>12/7/17</text:p>
          </table:table-cell>
          <table:table-cell table:number-columns-repeated="16377"/>
        </table:table-row>
        <table:table-row table:style-name="ro7">
          <table:table-cell office:value-type="float" office:value="1072795" table:style-name="ce23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2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38">
            <text:p>1070202</text:p>
          </table:table-cell>
          <table:table-cell office:value-type="string" table:style-name="ce21">
            <text:p>MARIANGELA PONTES VALE PINHEIR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4011" table:style-name="ce23">
            <text:p>4011</text:p>
          </table:table-cell>
          <table:table-cell office:value-type="date" office:date-value="2020-05-14T00:00:00" table:style-name="ce19">
            <text:p>14/5/20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3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356</text:p>
          </table:table-cell>
          <table:table-cell office:value-type="date" office:date-value="2016-08-19T00:00:00" table:style-name="ce13">
            <text:p>19/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7">
            <text:p>16/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0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7">
            <text:p>1/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18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7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3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7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34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7">
            <text:p>20/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3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34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4">
            <text:p>219</text:p>
          </table:table-cell>
          <table:table-cell office:value-type="date" office:date-value="2017-05-02T00:00:00" table:style-name="ce19">
            <text:p>2/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9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9">
            <text:p>22/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9">
            <text:p>30/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2">
            <text:p>1065325</text:p>
          </table:table-cell>
          <table:table-cell office:value-type="string" table:style-name="ce16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2">
            <text:p>9028</text:p>
          </table:table-cell>
          <table:table-cell office:value-type="date" office:date-value="2016-12-09T00:00:00" table:style-name="ce63">
            <text:p>9/12/16</text:p>
          </table:table-cell>
          <table:table-cell table:number-columns-repeated="16377"/>
        </table:table-row>
        <table:table-row table:style-name="ro7">
          <table:table-cell office:value-type="float" office:value="1071876" table:style-name="ce7">
            <text:p>1071876</text:p>
          </table:table-cell>
          <table:table-cell office:value-type="string" table:style-name="ce8">
            <text:p>MAYARA CHRISTINA SILVA MA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BERNARD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0101</text:p>
          </table:table-cell>
          <table:table-cell office:value-type="date" office:date-value="2016-03-21T00:00:00" table:style-name="ce19">
            <text:p>21/3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9">
            <text:p>1/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18">
            <text:p>Assessor Técnico IV</text:p>
          </table:table-cell>
          <table:table-cell office:value-type="string" table:style-name="ce64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9">
            <text:p>26/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9">
            <text:p>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65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32">
            <text:p>369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9">
            <text:p>23/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18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9">
            <text:p>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3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36">
            <text:p>589</text:p>
          </table:table-cell>
          <table:table-cell office:value-type="date" office:date-value="2017-10-18T00:00:00" table:style-name="ce33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9">
            <text:p>9/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9">
            <text:p>14/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9">
            <text:p>4/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9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9">
            <text:p>10/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9">
            <text:p>28/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38">
            <text:p>1071386</text:p>
          </table:table-cell>
          <table:table-cell office:value-type="string" table:style-name="ce21">
            <text:p>NAYANA SANTOS MARTINS NEIVA SOBRAL</text:p>
          </table:table-cell>
          <table:table-cell office:value-type="string" table:style-name="ce18">
            <text:p>FC-01</text:p>
          </table:table-cell>
          <table:table-cell office:value-type="string" table:style-name="ce2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3">
            <text:p>4949</text:p>
          </table:table-cell>
          <table:table-cell office:value-type="date" office:date-value="2020-06-22T00:00:00" table:style-name="ce19">
            <text:p>22/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9">
            <text:p>15/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9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3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66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4">
            <text:p>094</text:p>
          </table:table-cell>
          <table:table-cell office:value-type="date" office:date-value="2018-03-14T00:00:00" table:style-name="ce13">
            <text:p>14/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9">
            <text:p>2/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9">
            <text:p>17/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37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4">
            <text:p>060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9">
            <text:p>18/7/14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3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4">
            <text:p>393</text:p>
          </table:table-cell>
          <table:table-cell office:value-type="date" office:date-value="2018-10-02T00:00:00" table:style-name="ce13">
            <text:p>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31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32">
            <text:p>355</text:p>
          </table:table-cell>
          <table:table-cell office:value-type="date" office:date-value="2020-06-22T00:00:00" table:style-name="ce33">
            <text:p>22/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3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4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9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3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24">
            <text:p>227</text:p>
          </table:table-cell>
          <table:table-cell office:value-type="date" office:date-value="2019-06-17T00:00:00" table:style-name="ce13">
            <text:p>17/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18">
            <text:p>Chefe de Seção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38">
            <text:p>1069509</text:p>
          </table:table-cell>
          <table:table-cell office:value-type="string" table:style-name="ce21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23">
            <text:p>4861</text:p>
          </table:table-cell>
          <table:table-cell office:value-type="date" office:date-value="2020-06-18T00:00:00" table:style-name="ce19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3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3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9">
            <text:p>31/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38">
            <text:p>671214</text:p>
          </table:table-cell>
          <table:table-cell office:value-type="string" table:style-name="ce21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3" table:style-name="ce14">
            <text:p>2623</text:p>
          </table:table-cell>
          <table:table-cell office:value-type="date" office:date-value="2020-03-17T00:00:00" table:style-name="ce17">
            <text:p>17/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9">
            <text:p>12/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9">
            <text:p>13/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7">
            <text:p>29/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table:number-columns-repeated="16377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19">
            <text:p>8/6/16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3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24">
            <text:p>137</text:p>
          </table:table-cell>
          <table:table-cell office:value-type="date" office:date-value="2019-03-29T00:00:00" table:style-name="ce13">
            <text:p>29/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3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4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4">
            <text:p>160</text:p>
          </table:table-cell>
          <table:table-cell office:value-type="date" office:date-value="2018-05-02T00:00:00" table:style-name="ce13">
            <text:p>2/5/18</text:p>
          </table:table-cell>
          <table:table-cell table:number-columns-repeated="16377"/>
        </table:table-row>
        <table:table-row table:style-name="ro7">
          <table:table-cell office:value-type="float" office:value="1073055" table:style-name="ce23">
            <text:p>1073055</text:p>
          </table:table-cell>
          <table:table-cell office:value-type="string" table:style-name="ce9">
            <text:p>PEDRO PHILLIPE LIMA VELOS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5" table:style-name="ce24">
            <text:p>685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9">
            <text:p>10/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0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36">
            <text:p>390</text:p>
          </table:table-cell>
          <table:table-cell office:value-type="date" office:date-value="2020-06-25T00:00:00" table:style-name="ce17">
            <text:p>25/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3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2">
            <text:p>400</text:p>
          </table:table-cell>
          <table:table-cell office:value-type="date" office:date-value="2016-09-23T00:00:00" table:style-name="ce13">
            <text:p>23/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9">
            <text:p>6/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7">
            <text:p>9/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9">
            <text:p>12/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3052" table:style-name="ce23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34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4">
            <text:p>678</text:p>
          </table:table-cell>
          <table:table-cell office:value-type="date" office:date-value="2017-12-05T00:00:00" table:style-name="ce13">
            <text:p>5/12/17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2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2">
            <text:p>32</text:p>
          </table:table-cell>
          <table:table-cell office:value-type="date" office:date-value="2018-02-01T00:00:00" table:style-name="ce13">
            <text:p>1/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0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36">
            <text:p>374</text:p>
          </table:table-cell>
          <table:table-cell office:value-type="date" office:date-value="2020-06-24T00:00:00" table:style-name="ce17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52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3">
            <text:p>4974</text:p>
          </table:table-cell>
          <table:table-cell office:value-type="date" office:date-value="2020-06-23T00:00:00" table:style-name="ce19">
            <text:p>23/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7">
            <text:p>18/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9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18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9">
            <text:p>21/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18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9">
            <text:p>27/2/13</text:p>
          </table:table-cell>
          <table:table-cell table:number-columns-repeated="16377"/>
        </table:table-row>
        <table:table-row table:style-name="ro7">
          <table:table-cell office:value-type="float" office:value="1075470" table:style-name="ce30">
            <text:p>1075470</text:p>
          </table:table-cell>
          <table:table-cell office:value-type="string" table:style-name="ce21">
            <text:p>RANIERI MASSAHUD DE ABREU</text:p>
          </table:table-cell>
          <table:table-cell office:value-type="string" table:style-name="ce9">
            <text:p>Chefe de Seção de Materiais</text:p>
          </table:table-cell>
          <table:table-cell office:value-type="string" table:style-name="ce15">
            <text:p>GAECO</text:p>
          </table:table-cell>
          <table:table-cell office:value-type="string" table:style-name="ce11">
            <text:p>Não</text:p>
          </table:table-cell>
          <table:table-cell office:value-type="float" office:value="377" table:style-name="ce36">
            <text:p>377</text:p>
          </table:table-cell>
          <table:table-cell office:value-type="date" office:date-value="2020-06-24T00:00:00" table:style-name="ce17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3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8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4">
            <text:p>322</text:p>
          </table:table-cell>
          <table:table-cell office:value-type="date" office:date-value="2017-06-09T00:00:00" table:style-name="ce13">
            <text:p>9/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7">
            <text:p>1069392</text:p>
          </table:table-cell>
          <table:table-cell office:value-type="string" table:style-name="ce8">
            <text:p>RAVILSON GALVÃO MEIRELES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195" table:style-name="ce24">
            <text:p>195</text:p>
          </table:table-cell>
          <table:table-cell office:value-type="date" office:date-value="2018-05-28T00:00:00" table:style-name="ce1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0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36">
            <text:p>391</text:p>
          </table:table-cell>
          <table:table-cell office:value-type="date" office:date-value="2020-06-26T00:00:00" table:style-name="ce33">
            <text:p>26/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9">
            <text:p>11/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9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37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18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3">
            <text:p>843</text:p>
          </table:table-cell>
          <table:table-cell office:value-type="date" office:date-value="2013-01-28T00:00:00" table:style-name="ce19">
            <text:p>28/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7">
            <text:p>1063791</text:p>
          </table:table-cell>
          <table:table-cell office:value-type="string" table:style-name="ce8">
            <text:p>REGINA LUCIA ARAUJO LIMA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9">
            <text:p>6/1/20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9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0">
            <text:p>1070233</text:p>
          </table:table-cell>
          <table:table-cell office:value-type="string" table:style-name="ce2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7">
            <text:p>1/12/16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9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3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9">
            <text:p>31/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0">
            <text:p>1075476</text:p>
          </table:table-cell>
          <table:table-cell office:value-type="string" table:style-name="ce21">
            <text:p>RENE DA SILVA CALDAS</text:p>
          </table:table-cell>
          <table:table-cell office:value-type="string" table:style-name="ce46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36">
            <text:p>375</text:p>
          </table:table-cell>
          <table:table-cell office:value-type="date" office:date-value="2020-06-24T00:00:00" table:style-name="ce17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3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4">
            <text:p>212</text:p>
          </table:table-cell>
          <table:table-cell office:value-type="date" office:date-value="2018-06-11T00:00:00" table:style-name="ce13">
            <text:p>11/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3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18">
            <text:p>FC-02</text:p>
          </table:table-cell>
          <table:table-cell office:value-type="string" table:style-name="ce2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3">
            <text:p>4996</text:p>
          </table:table-cell>
          <table:table-cell office:value-type="date" office:date-value="2020-06-22T00:00:00" table:style-name="ce19">
            <text:p>22/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0">
            <text:p>1075477</text:p>
          </table:table-cell>
          <table:table-cell office:value-type="string" table:style-name="ce21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36">
            <text:p>376</text:p>
          </table:table-cell>
          <table:table-cell office:value-type="date" office:date-value="2020-06-24T00:00:00" table:style-name="ce17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9">
            <text:p>15/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9">
            <text:p>11/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0">
            <text:p>100800</text:p>
          </table:table-cell>
          <table:table-cell office:value-type="string" table:style-name="ce25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1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7">
            <text:p>2/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9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7">
            <text:p>6/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3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4">
            <text:p>378</text:p>
          </table:table-cell>
          <table:table-cell office:value-type="date" office:date-value="2018-09-18T00:00:00" table:style-name="ce13">
            <text:p>18/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9">
            <text:p>14/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18">
            <text:p>Chefe de Seção</text:p>
          </table:table-cell>
          <table:table-cell office:value-type="string" table:style-name="ce10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9">
            <text:p>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3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SÃO VICENTE DE FÉ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4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3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0">
            <text:p>COORD. DE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4">
            <text:p>278</text:p>
          </table:table-cell>
          <table:table-cell office:value-type="date" office:date-value="2017-05-24T00:00:00" table:style-name="ce13">
            <text:p>24/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18">
            <text:p>Assessor Técnico II</text:p>
          </table:table-cell>
          <table:table-cell office:value-type="string" table:style-name="ce46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9">
            <text:p>24/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7">
            <text:p>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9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3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24">
            <text:p>392</text:p>
          </table:table-cell>
          <table:table-cell office:value-type="date" office:date-value="2019-11-07T00:00:00" table:style-name="ce13">
            <text:p>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3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4">
            <text:p>386</text:p>
          </table:table-cell>
          <table:table-cell office:value-type="date" office:date-value="2018-09-27T00:00:00" table:style-name="ce13">
            <text:p>27/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18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9">
            <text:p>1/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4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4">
            <text:p>333</text:p>
          </table:table-cell>
          <table:table-cell office:value-type="date" office:date-value="2019-10-02T00:00:00" table:style-name="ce13">
            <text:p>2/10/19</text:p>
          </table:table-cell>
          <table:table-cell table:number-columns-repeated="16377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19">
            <text:p>25/9/0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3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2">
            <text:p>342</text:p>
          </table:table-cell>
          <table:table-cell office:value-type="date" office:date-value="2016-08-09T00:00:00" table:style-name="ce13">
            <text:p>9/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30">
            <text:p>1075481</text:p>
          </table:table-cell>
          <table:table-cell office:value-type="string" table:style-name="ce21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36">
            <text:p>393</text:p>
          </table:table-cell>
          <table:table-cell office:value-type="date" office:date-value="2020-06-26T00:00:00" table:style-name="ce33">
            <text:p>26/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9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18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9">
            <text:p>14/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9">
            <text:p>16/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18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9">
            <text:p>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34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36">
            <text:p>372</text:p>
          </table:table-cell>
          <table:table-cell office:value-type="date" office:date-value="2020-06-24T00:00:00" table:style-name="ce17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3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353" table:style-name="ce24">
            <text:p>353</text:p>
          </table:table-cell>
          <table:table-cell office:value-type="date" office:date-value="2018-08-21T00:00:00" table:style-name="ce13">
            <text:p>21/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3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3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4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3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2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4">
            <text:p>437</text:p>
          </table:table-cell>
          <table:table-cell office:value-type="date" office:date-value="2019-12-04T00:00:00" table:style-name="ce13">
            <text:p>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Assessor Técnico III</text:p>
          </table:table-cell>
          <table:table-cell office:value-type="string" table:style-name="ce16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162" table:style-name="ce24">
            <text:p>162</text:p>
          </table:table-cell>
          <table:table-cell office:value-type="date" office:date-value="2018-05-03T00:00:00" table:style-name="ce13">
            <text:p>3/5/18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9">
            <text:p>12/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9">
            <text:p>17/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9">
            <text:p>17/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3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6">
            <text:p>168</text:p>
          </table:table-cell>
          <table:table-cell office:value-type="date" office:date-value="2019-04-25T00:00:00" table:style-name="ce27">
            <text:p>25/4/19</text:p>
          </table:table-cell>
          <table:table-cell table:number-columns-repeated="16377"/>
        </table:table-row>
        <table:table-row table:style-name="ro7">
          <table:table-cell office:value-type="float" office:value="1075464" table:style-name="ce14">
            <text:p>107546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335" table:style-name="ce32">
            <text:p>335</text:p>
          </table:table-cell>
          <table:table-cell office:value-type="date" office:date-value="2020-06-18T00:00:00" table:style-name="ce3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52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6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3">
            <text:p>4925</text:p>
          </table:table-cell>
          <table:table-cell office:value-type="date" office:date-value="2020-06-19T00:00:00" table:style-name="ce19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7">
            <text:p>13/6/08</text:p>
          </table:table-cell>
          <table:table-cell table:number-columns-repeated="16377"/>
        </table:table-row>
        <table:table-row table:style-name="ro7">
          <table:table-cell office:value-type="float" office:value="1073112" table:style-name="ce14">
            <text:p>1073112</text:p>
          </table:table-cell>
          <table:table-cell office:value-type="string" table:style-name="ce15">
            <text:p>SÍLVIA LETÍCIA JÚNIA CORREA ARAÚJO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195" table:style-name="ce32">
            <text:p>195</text:p>
          </table:table-cell>
          <table:table-cell office:value-type="date" office:date-value="2018-05-28T00:00:00" table:style-name="ce33">
            <text:p>28/5/1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9">
            <text:p>28/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6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4">
            <text:p>310</text:p>
          </table:table-cell>
          <table:table-cell office:value-type="date" office:date-value="2020-06-17T00:00:00" table:style-name="ce17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3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9">
            <text:p>1/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3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4">
            <text:p>481</text:p>
          </table:table-cell>
          <table:table-cell office:value-type="date" office:date-value="2017-09-06T00:00:00" table:style-name="ce13">
            <text:p>6/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7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3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2">
            <text:p>145</text:p>
          </table:table-cell>
          <table:table-cell office:value-type="date" office:date-value="2019-04-05T00:00:00" table:style-name="ce13">
            <text:p>5/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0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36">
            <text:p>392</text:p>
          </table:table-cell>
          <table:table-cell office:value-type="date" office:date-value="2020-06-26T00:00:00" table:style-name="ce33">
            <text:p>26/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32">
            <text:p>139</text:p>
          </table:table-cell>
          <table:table-cell office:value-type="date" office:date-value="2020-03-27T00:00:00" table:style-name="ce33">
            <text:p>27/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9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3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4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473" table:style-name="ce30">
            <text:p>1075473</text:p>
          </table:table-cell>
          <table:table-cell office:value-type="string" table:style-name="ce21">
            <text:p>THATIELE MAIELLE MENDES DOS SANTOS</text:p>
          </table:table-cell>
          <table:table-cell office:value-type="string" table:style-name="ce46">
            <text:p>Assessor Técnico IV</text:p>
          </table:table-cell>
          <table:table-cell office:value-type="string" table:style-name="ce16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382" table:style-name="ce36">
            <text:p>382</text:p>
          </table:table-cell>
          <table:table-cell office:value-type="date" office:date-value="2020-06-24T00:00:00" table:style-name="ce17">
            <text:p>24/6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3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18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2">
            <text:p>48</text:p>
          </table:table-cell>
          <table:table-cell office:value-type="date" office:date-value="2017-02-10T00:00:00" table:style-name="ce13">
            <text:p>10/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9">
            <text:p>6/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3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9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3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4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9">
            <text:p>21/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37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18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3">
            <text:p>612</text:p>
          </table:table-cell>
          <table:table-cell office:value-type="date" office:date-value="2012-10-16T00:00:00" table:style-name="ce19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32">
            <text:p>088</text:p>
          </table:table-cell>
          <table:table-cell office:value-type="date" office:date-value="2020-03-04T00:00:00" table:style-name="ce33">
            <text:p>4/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8/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18">
            <text:p>Assessor Técnico IV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9">
            <text:p>11/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9">
            <text:p>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3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4">
            <text:p>043</text:p>
          </table:table-cell>
          <table:table-cell office:value-type="date" office:date-value="2020-02-07T00:00:00" table:style-name="ce13">
            <text:p>7/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9">
            <text:p>3/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9">
            <text:p>14/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9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9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3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122" table:style-name="ce24">
            <text:p>122</text:p>
          </table:table-cell>
          <table:table-cell office:value-type="date" office:date-value="2018-04-04T00:00:00" table:style-name="ce13">
            <text:p>4/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9">
            <text:p>10/6/09</text:p>
          </table:table-cell>
          <table:table-cell table:number-columns-repeated="16377"/>
        </table:table-row>
        <table:table-row table:style-name="ro7">
          <table:table-cell office:value-type="float" office:value="1075426" table:style-name="ce23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24">
            <text:p>079</text:p>
          </table:table-cell>
          <table:table-cell office:value-type="date" office:date-value="2020-02-21T00:00:00" table:style-name="ce13">
            <text:p>21/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3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4">
            <text:p>068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7"/>
        </table:table-row>
        <table:table-row table:style-name="ro7">
          <table:table-cell office:value-type="float" office:value="1073074" table:style-name="ce37">
            <text:p>1073074</text:p>
          </table:table-cell>
          <table:table-cell office:value-type="string" table:style-name="ce9">
            <text:p>ZÉ PAULO DINIZ CARDOS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61" table:style-name="ce24">
            <text:p>061</text:p>
          </table:table-cell>
          <table:table-cell office:value-type="date" office:date-value="2018-02-07T00:00:00" table:style-name="ce13">
            <text:p>7/2/18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07/2020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9">
            <text:p>(a) –<text:span text:style-name="T4"><text:s/>Matrícula - Código funcional do Membro/Servidor.</text:span>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9">
            <text:p>(b) –<text:span text:style-name="T4"><text:s/>Nome completo do Membro/Servidor.</text:span>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9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69">
            <text:p>(d) –<text:span text:style-name="T4"><text:s/>Identificar a lotação do servidor.</text:span>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5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0"/>
          <table:table-cell table:style-name="ce1"/>
          <table:table-cell table:number-columns-repeated="16376"/>
        </table:table-row>
        <table:table-row table:style-name="ro3">
          <table:table-cell office:value-type="string" table:style-name="ce69">
            <text:p>(f) –<text:span text:style-name="T4"><text:s/>Número do Ato/Portaria de nomeação, se houver.</text:span>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9">
            <text:p>(g) –<text:span text:style-name="T4"><text:s/>Data da publicação na impressa oficial do ato de cessão.</text:span>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9">
            <text:p>FUNDAMENTO LEGAL: Resolução CNMP n° 86/2012, art. 5°, inciso III, alínea “e”.</text:p>
          </table:table-cell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number-rows-repeated="5" table:style-name="ro3">
          <table:table-cell table:style-name="ce3"/>
          <table:table-cell table:style-name="ce67"/>
          <table:table-cell table:style-name="ce3"/>
          <table:table-cell table:style-name="ce68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number-rows-repeated="1047879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G681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3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41:55Z</dc:date>
    <meta:print-date>2015-08-16T18:59:30Z</meta:print-date>
    <meta:editing-cycles>488</meta:editing-cycles>
    <meta:editing-duration>PT1271467S</meta:editing-duration>
  </office:meta>
</office:document-meta>
</file>