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JUNHO/2020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Junho de 2020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ês/ano: Maio/2020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1:52:12.4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7-14T11:53:05.729000000</dc:date>
    <meta:editing-duration>PT17H50M38S</meta:editing-duration>
    <meta:editing-cycles>167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24" meta:object-count="1"/>
  </office:meta>
</office:document-meta>
</file>