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5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5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5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6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7">
            <text:p>JULH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2" table:number-rows-spanned="1" table:style-name="ce28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31">
            <text:p>Data da Última Atualização: 03/08/2020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30">
            <text:p>(a) –<text:span text:style-name="T3"><text:s/>Matrícula – Código funcional do membro.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30">
            <text:p>(b) –<text:span text:style-name="T3"><text:s/>Nome completo do membro.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30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30">
            <text:p>(d) –<text:span text:style-name="T3"><text:s/>Número do Ato/Portaria de nomeação, se houver.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30">
            <text:p>(e) –<text:span text:style-name="T3"><text:s/>Data da publicação na impressa oficial do ato de nomeação.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30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30">
            <text:p>(g) -<text:span text:style-name="T3"><text:s/>Data da publicação na impressa oficial do ato de aposentadoria.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0">
            <text:p>FUNDAMENTO LEGAL: Resolução CNMP n° 86/2012, art. 5°, inciso III, alínea “a”.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30">
            <text:p>Observação 1:<text:span text:style-name="T3"><text:s/>Ordenar o quadro em ordem alfabética.</text:span></text:p>
          </table:table-cell>
          <table:table-cell table:number-columns-repeated="2" table:style-name="ce24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8-03T12:42:27Z</dc:date>
    <meta:editing-cycles>140</meta:editing-cycles>
    <meta:editing-duration>PT44750S</meta:editing-duration>
  </office:meta>
</office:document-meta>
</file>