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48in" svg:y="0.06299in" svg:width="0.65591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JULHO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5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6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03/08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5"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19:42Z</dc:date>
    <meta:print-date>2018-02-16T11:13:03Z</meta:print-date>
    <meta:editing-cycles>127</meta:editing-cycles>
    <meta:editing-duration>PT2103319S</meta:editing-duration>
  </office:meta>
</office:document-meta>
</file>