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ULH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[.C19]-[.D19]-[.E19]-[.F19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2" table:formula="of:=[.C38]-[.D38]-[.E38]-[.F38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93" table:style-name="ce15">
            <text:p>293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1" table:formula="of:=SUM([.E10:.E43])" table:style-name="ce19">
            <text:p>81</text:p>
          </table:table-cell>
          <table:table-cell office:value-type="float" office:value="520" table:formula="of:=SUM([.F10:.F43])" table:style-name="ce20">
            <text:p>520</text:p>
          </table:table-cell>
          <table:table-cell office:value-type="float" office:value="11" table:formula="of:=[.C44]-[.D44]-[.E44]-[.F44]" table:style-name="ce19">
            <text:p>1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C54]-[.D54]-[.E54]-[.F54]" table:style-name="ce13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6" table:formula="of:=SUM([.D49:.D59])" table:style-name="ce19">
            <text:p>16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4" table:formula="of:=[.C60]-[.D60]-[.E60]-[.F60]" table:style-name="ce19">
            <text:p>4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3/08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8-03T14:14:56Z</dc:date>
    <meta:print-date>2016-10-07T11:43:30Z</meta:print-date>
    <meta:editing-cycles>149</meta:editing-cycles>
    <meta:editing-duration>PT48503S</meta:editing-duration>
  </office:meta>
</office:document-meta>
</file>