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JULHO/2020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Julho de 2020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mês/ano: Junho/2020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 style:data-style-name="N2" text:time-value="09:53:53.7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8-12T09:54:44.590000000</dc:date>
    <meta:editing-duration>PT17H51M29S</meta:editing-duration>
    <meta:editing-cycles>168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24" meta:object-count="1"/>
  </office:meta>
</office:document-meta>
</file>