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1.391cm"/>
    </style:style>
    <style:style style:name="co4" style:family="table-column">
      <style:table-column-properties fo:break-before="auto" style:column-width="6.389cm"/>
    </style:style>
    <style:style style:name="co5" style:family="table-column">
      <style:table-column-properties fo:break-before="auto" style:column-width="4.976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7.802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5.713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LHO/2020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Julho de 2020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Julho/2020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: mês /ano: Junho/2020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09:59:50.3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8-14T10:00:22.023000000</dc:date>
    <meta:editing-duration>PT16H44M33S</meta:editing-duration>
    <meta:editing-cycles>134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38" meta:object-count="1"/>
  </office:meta>
</office:document-meta>
</file>