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2_1_Quadro_de_Servidores_A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0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0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1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2">
            <text:p>AGOST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12T00:00:00" table:style-name="ce12">
            <text:p>12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PEDRO D’AGUA BRANC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string" table:style-name="ce11">
            <text:p>S/N</text:p>
          </table:table-cell>
          <table:table-cell office:value-type="date" office:date-value="2000-01-21T00:00:00" table:style-name="ce12">
            <text:p>21/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1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DA SILVA DAN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4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S/N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1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0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5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string" table:style-name="ce18">
            <text:p>35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Membro da CPL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BATIST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Ato Nomeaçã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9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string" table:style-name="ce18">
            <text:p>34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1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2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1">
            <text:p>SANTA LUZIA</text:p>
          </table:table-cell>
          <table:table-cell office:value-type="float" office:value="813" table:style-name="ce43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4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2" table:style-name="ce16">
            <text:p>1072912</text:p>
          </table:table-cell>
          <table:table-cell office:value-type="string" table:style-name="ce9">
            <text:p>RAPHAEL TEIXEIRA DE ARAUJO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07" table:style-name="ce18">
            <text:p>307</text:p>
          </table:table-cell>
          <table:table-cell office:value-type="date" office:date-value="2017-06-07T00:00:00" table:style-name="ce12">
            <text:p>7/6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INFANCIA E JUVENTUDE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16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16">
            <text:p>1073012</text:p>
          </table:table-cell>
          <table:table-cell office:value-type="string" table:style-name="ce22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253302" table:style-name="ce8">
            <text:p>253302</text:p>
          </table:table-cell>
          <table:table-cell office:value-type="string" table:style-name="ce9">
            <text:p>VICENTE DE PAULO ALVES DE SOU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0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5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5">
            <text:p>Fonte: Coordenadoria de Gestão de Pessoas</text:p>
          </table:table-cell>
          <table:table-cell table:style-name="ce46"/>
          <table:table-cell table:number-columns-repeated="5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Data da Última Atualização: 01/09/2020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a) –<text:span text:style-name="T3"><text:s/>Código funcional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b) –<text:span text:style-name="T3"><text:s/>Nome complet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office:value-type="string" table:style-name="ce48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3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7">
            <text:p>(e) –<text:span text:style-name="T3"><text:s/>Identificar a lotaçã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f) –<text:span text:style-name="T3"><text:s/>Número do Ato/Portaria de nomeação, se houve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g) –<text:span text:style-name="T3"><text:s/>Data da publicação na impressa oficial do ato de nomeaç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h) –<text:span text:style-name="T3"><text:s/>Indicação se o servidor é estável em padrão sim/n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7">
            <text:p>FUNDAMENTO LEGAL: Resolução CNMP n° 86/2012, art. 5°, inciso III, alínea “a”.</text:p>
          </table:table-cell>
          <table:table-cell table:number-columns-repeated="6" table:style-name="ce45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2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10-05T15:24:43Z</dc:date>
    <meta:editing-cycles>515</meta:editing-cycles>
    <meta:editing-duration>PT355657S</meta:editing-duration>
  </office:meta>
</office:document-meta>
</file>