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8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25.5pt" style:use-optimal-row-height="true" fo:break-before="auto"/>
    </style:style>
    <style:style style:name="ro42" style:family="table-row">
      <style:table-row-properties style:row-height="38.25pt" style:use-optimal-row-height="tru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1.6pt" style:use-optimal-row-height="false" fo:break-before="auto"/>
    </style:style>
    <style:style style:name="ro47" style:family="table-row">
      <style:table-row-properties style:row-height="34.15pt" style:use-optimal-row-height="false" fo:break-before="auto"/>
    </style:style>
    <style:style style:name="ro48" style:family="table-row">
      <style:table-row-properties style:row-height="24.95pt" style:use-optimal-row-height="false" fo:break-before="auto"/>
    </style:style>
    <style:style style:name="ro49" style:family="table-row">
      <style:table-row-properties style:row-height="31.35pt" style:use-optimal-row-height="false" fo:break-before="auto"/>
    </style:style>
    <style:style style:name="ro50" style:family="table-row">
      <style:table-row-properties style:row-height="29.1pt" style:use-optimal-row-height="false" fo:break-before="auto"/>
    </style:style>
    <style:style style:name="ro51" style:family="table-row">
      <style:table-row-properties style:row-height="60.75pt" style:use-optimal-row-height="true" fo:break-before="auto"/>
    </style:style>
    <style:style style:name="ro52" style:family="table-row">
      <style:table-row-properties style:row-height="34.9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AGOSTO/2020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corregedor-geral</text:p>
          </table:table-cell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2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9" table:style-name="ce7">
            <text:p>9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PIO XII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URURUPU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JOSE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22" table:style-name="ce7">
            <text:p>22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4" table:style-name="ce7">
            <text:p>24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41" table:style-name="ce7">
            <text:p>41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43" table:style-name="ce7">
            <text:p>43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48" table:style-name="ce7">
            <text:p>48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31" table:style-name="ce7">
            <text:p>31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2" table:style-name="ce7">
            <text:p>32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5" table:style-name="ce7">
            <text:p>35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9" table:style-name="ce7">
            <text:p>39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3" table:style-name="ce7">
            <text:p>53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4" table:style-name="ce7">
            <text:p>54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9" table:style-name="ce7">
            <text:p>59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2" table:style-name="ce7">
            <text:p>62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63" table:style-name="ce7">
            <text:p>63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4" table:style-name="ce7">
            <text:p>64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5" table:style-name="ce7">
            <text:p>65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7" table:style-name="ce7">
            <text:p>67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68" table:style-name="ce7">
            <text:p>68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69" table:style-name="ce7">
            <text:p>69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0" table:style-name="ce7">
            <text:p>70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1" table:style-name="ce7">
            <text:p>71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2" table:style-name="ce7">
            <text:p>72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3" table:style-name="ce7">
            <text:p>73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4" table:style-name="ce7">
            <text:p>74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6" table:style-name="ce7">
            <text:p>76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7" table:style-name="ce7">
            <text:p>77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8" table:style-name="ce7">
            <text:p>78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80" table:style-name="ce7">
            <text:p>80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3" table:style-name="ce7">
            <text:p>83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6" table:style-name="ce7">
            <text:p>86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88" table:style-name="ce7">
            <text:p>88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4" table:style-name="ce7">
            <text:p>94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3" table:style-name="ce7">
            <text:p>103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4" table:style-name="ce7">
            <text:p>104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5" table:style-name="ce7">
            <text:p>105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6" table:style-name="ce7">
            <text:p>106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7" table:style-name="ce7">
            <text:p>107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8" table:style-name="ce7">
            <text:p>108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9" table:style-name="ce7">
            <text:p>109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0" table:style-name="ce7">
            <text:p>110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1" table:style-name="ce7">
            <text:p>111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2" table:style-name="ce7">
            <text:p>112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3" table:style-name="ce7">
            <text:p>113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4" table:style-name="ce7">
            <text:p>114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5" table:style-name="ce7">
            <text:p>115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6" table:style-name="ce7">
            <text:p>116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7" table:style-name="ce7">
            <text:p>117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8" table:style-name="ce7">
            <text:p>118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9" table:style-name="ce7">
            <text:p>119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20" table:style-name="ce7">
            <text:p>120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09/2020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3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3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1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09-07T02:53:21Z</dc:date>
    <meta:editing-cycles>249</meta:editing-cycles>
    <meta:editing-duration>PT263019S</meta:editing-duration>
  </office:meta>
</office:document-meta>
</file>