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5__Membros_e_Servidores_com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0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AGOST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60078" table:style-name="ce7">
            <text:p>1060078</text:p>
          </table:table-cell>
          <table:table-cell office:value-type="string" table:style-name="ce8">
            <text:p>ALBERT LAG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6" table:style-name="ce9">
            <text:p>28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0" table:style-name="ce11">
            <text:p>500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11">
            <text:p>5762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595165" table:style-name="ce7">
            <text:p>595165</text:p>
          </table:table-cell>
          <table:table-cell office:value-type="string" table:style-name="ce8">
            <text:p>CARLOS ALBERTO GARC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73" table:style-name="ce11">
            <text:p>473</text:p>
          </table:table-cell>
          <table:table-cell office:value-type="date" office:date-value="2020-07-17T00:00:00" table:style-name="ce10">
            <text:p>17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2" table:style-name="ce9">
            <text:p>29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1">
            <text:p>Decreto</text:p>
          </table:table-cell>
          <table:table-cell office:value-type="date" office:date-value="2020-06-01T00:00:00" table:style-name="ce12">
            <text:p>1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11">
            <text:p>5695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18" table:style-name="ce11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922" table:style-name="ce7">
            <text:p>1059922</text:p>
          </table:table-cell>
          <table:table-cell office:value-type="string" table:style-name="ce8">
            <text:p>LEONARDO RODRIGUES TUPINAMB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434" table:style-name="ce9">
            <text:p>434</text:p>
          </table:table-cell>
          <table:table-cell office:value-type="date" office:date-value="2020-07-07T00:00:00" table:style-name="ce10">
            <text:p>7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5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11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19" table:style-name="ce11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11">
            <text:p>416</text:p>
          </table:table-cell>
          <table:table-cell office:value-type="date" office:date-value="2019-11-27T00:00:00" table:style-name="ce12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355487" table:style-name="ce7">
            <text:p>355487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PROCURADORIAS</text:p>
          </table:table-cell>
          <table:table-cell office:value-type="float" office:value="479" table:style-name="ce11">
            <text:p>479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11">
            <text:p>394</text:p>
          </table:table-cell>
          <table:table-cell office:value-type="date" office:date-value="2020-06-26T00:00:00" table:style-name="ce12">
            <text:p>26/6/20</text:p>
          </table:table-cell>
          <table:table-cell table:number-columns-repeated="16377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11">
            <text:p>266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11">
            <text:p>502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11">
            <text:p>402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16377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11">
            <text:p>271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8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01/09/2020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7">
            <text:p>(a) –<text:span text:style-name="T4"><text:s/>Matrícula - Código funcional do Membro/Servidor.</text:span>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7">
            <text:p>(b) –<text:span text:style-name="T4"><text:s/>Nome completo do Membro/Servidor.</text:span>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7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9">
          <table:table-cell office:value-type="string" table:style-name="ce17">
            <text:p>(d) –<text:span text:style-name="T4"><text:s/>Identificar a lotação do servido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4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7">
            <text:p>(f) –<text:span text:style-name="T4"><text:s/>Número do Ato/Portaria de nomeação, se houve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(g) –<text:span text:style-name="T4"><text:s/>Data da publicação na impressa oficial do ato de cessão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FUNDAMENTO LEGAL: Resolução CNMP n° 86/2012, art. 5°, inciso III, alínea “e”.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6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0:6_3_5__Membros_e_Servidores_com.G4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9-07T02:54:05Z</dc:date>
    <meta:print-date>2019-10-16T08:23:37Z</meta:print-date>
    <meta:editing-cycles>256</meta:editing-cycles>
    <meta:editing-duration>PT1119719S</meta:editing-duration>
  </office:meta>
</office:document-meta>
</file>