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9" table:default-cell-style-name="ce4"/>
        <table:table-column table:style-name="co8" table:number-columns-repeated="813" table:default-cell-style-name="ce1"/>
        <table:table-column table:style-name="co9" table:number-columns-repeated="15365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65">
            <text:p>ESTADO DO MARANH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65">
            <text:p>MINISTÉRIO PÚBLIC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number-columns-spanned="7" table:number-rows-spanned="1" table:style-name="ce65">
            <text:p>PROCURADORIA GERAL DE JUSTIÇA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66">
            <text:p>SERVIDORES COM GRATIFICAÇ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67">
            <text:p>AGOSTO/2020</text:p>
          </table:table-cell>
          <table:covered-table-cell table:number-columns-repeated="6"/>
          <table:table-cell table:number-columns-repeated="196" table:style-name="ce1"/>
          <table:table-cell table:number-columns-repeated="16181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68">
            <text:p>Nomeação</text:p>
          </table:table-cell>
          <table:covered-table-cell/>
          <table:table-cell table:number-columns-repeated="199" table:style-name="ce4"/>
          <table:table-cell table:number-columns-repeated="16178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8" table:style-name="ce4"/>
          <table:table-cell table:number-columns-repeated="16178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03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3">
            <text:p>11/12/15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3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2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3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4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5">
            <text:p>331</text:p>
          </table:table-cell>
          <table:table-cell office:value-type="date" office:date-value="2018-08-10T00:00:00" table:style-name="ce13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3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4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27">
            <text:p>160</text:p>
          </table:table-cell>
          <table:table-cell office:value-type="date" office:date-value="2019-04-16T00:00:00" table:style-name="ce13">
            <text:p>16/0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3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3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3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4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5">
            <text:p>253</text:p>
          </table:table-cell>
          <table:table-cell office:value-type="date" office:date-value="2019-07-12T00:00:00" table:style-name="ce13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4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5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4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28">
            <text:p>Não</text:p>
          </table:table-cell>
          <table:table-cell office:value-type="float" office:value="14" table:style-name="ce25">
            <text:p>014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15">
            <text:p>ALINE ARRUDA DE ALMEIDA</text:p>
          </table:table-cell>
          <table:table-cell office:value-type="string" table:style-name="ce18">
            <text:p>FC-02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4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2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5">
            <text:p>141</text:p>
          </table:table-cell>
          <table:table-cell office:value-type="date" office:date-value="2019-04-03T00:00:00" table:style-name="ce13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3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4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5">
            <text:p>172</text:p>
          </table:table-cell>
          <table:table-cell office:value-type="date" office:date-value="2019-04-29T00:00:00" table:style-name="ce13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30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3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3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3">
            <text:p>10/08/15</text:p>
          </table:table-cell>
          <table:table-cell table:number-columns-repeated="16377"/>
        </table:table-row>
        <table:table-row table:style-name="ro8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3">
            <text:p>11/07/12</text:p>
          </table:table-cell>
          <table:table-cell table:number-columns-repeated="16377"/>
        </table:table-row>
        <table:table-row table:style-name="ro8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8">
          <table:table-cell office:value-type="float" office:value="1075417" table:style-name="ce24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5">
            <text:p>024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8">
          <table:table-cell office:value-type="float" office:value="1075447" table:style-name="ce31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32">
            <text:p>158</text:p>
          </table:table-cell>
          <table:table-cell office:value-type="date" office:date-value="2020-04-27T00:00:00" table:style-name="ce13">
            <text:p>27/04/20</text:p>
          </table:table-cell>
          <table:table-cell table:number-columns-repeated="16377"/>
        </table:table-row>
        <table:table-row table:style-name="ro8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32">
            <text:p>541</text:p>
          </table:table-cell>
          <table:table-cell office:value-type="date" office:date-value="2020-08-18T00:00:00" table:style-name="ce33">
            <text:p>18/8/20</text:p>
          </table:table-cell>
          <table:table-cell table:number-columns-repeated="16377"/>
        </table:table-row>
        <table:table-row table:style-name="ro8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03/00</text:p>
          </table:table-cell>
          <table:table-cell table:number-columns-repeated="16377"/>
        </table:table-row>
        <table:table-row table:style-name="ro8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3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32">
            <text:p>081</text:p>
          </table:table-cell>
          <table:table-cell office:value-type="date" office:date-value="2020-02-28T00:00:00" table:style-name="ce13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3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9">
          <table:table-cell office:value-type="float" office:value="1075499" table:style-name="ce14">
            <text:p>1075499</text:p>
          </table:table-cell>
          <table:table-cell office:value-type="string" table:style-name="ce22">
            <text:p>ANA LUIZA SOUSA SAMPAIO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32">
            <text:p>445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1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3">
            <text:p>16/07/18</text:p>
          </table:table-cell>
          <table:table-cell table:number-columns-repeated="16377"/>
        </table:table-row>
        <table:table-row table:style-name="ro10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02/09/94</text:p>
          </table:table-cell>
          <table:table-cell table:number-columns-repeated="16377"/>
        </table:table-row>
        <table:table-row table:style-name="ro9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3">
            <text:p>21/01/13</text:p>
          </table:table-cell>
          <table:table-cell table:number-columns-repeated="16377"/>
        </table:table-row>
        <table:table-row table:style-name="ro10">
          <table:table-cell office:value-type="float" office:value="1075483" table:style-name="ce31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9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11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3">
            <text:p>11/04/17</text:p>
          </table:table-cell>
          <table:table-cell table:number-columns-repeated="16377"/>
        </table:table-row>
        <table:table-row table:style-name="ro9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3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4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28">
            <text:p>Não</text:p>
          </table:table-cell>
          <table:table-cell office:value-type="float" office:value="12" table:style-name="ce23">
            <text:p>12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345" table:style-name="ce24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5">
            <text:p>268</text:p>
          </table:table-cell>
          <table:table-cell office:value-type="date" office:date-value="2019-07-25T00:00:00" table:style-name="ce13">
            <text:p>25/07/19</text:p>
          </table:table-cell>
          <table:table-cell table:number-columns-repeated="16377"/>
        </table:table-row>
        <table:table-row table:style-name="ro12">
          <table:table-cell office:value-type="float" office:value="1072793" table:style-name="ce24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3">
            <text:p>485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3">
            <text:p>22/0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4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5">
            <text:p>276</text:p>
          </table:table-cell>
          <table:table-cell office:value-type="date" office:date-value="2018-07-05T00:00:00" table:style-name="ce13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0">
            <text:p>Chefe de Cerimonial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3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53" table:style-name="ce14">
            <text:p>1075453</text:p>
          </table:table-cell>
          <table:table-cell office:value-type="string" table:style-name="ce15">
            <text:p>ANDREIA SILVA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5">
            <text:p>COROATÁ</text:p>
          </table:table-cell>
          <table:table-cell office:value-type="string" table:style-name="ce38">
            <text:p>Não</text:p>
          </table:table-cell>
          <table:table-cell office:value-type="float" office:value="211" table:style-name="ce38">
            <text:p>211</text:p>
          </table:table-cell>
          <table:table-cell office:value-type="date" office:date-value="2020-06-01T00:00:00" table:style-name="ce13">
            <text:p>01/06/20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4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3">
            <text:p>144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3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3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3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39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4">
            <text:p>44</text:p>
          </table:table-cell>
          <table:table-cell office:value-type="date" office:date-value="2013-02-07T00:00:00" table:style-name="ce13">
            <text:p>07/0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40">
            <text:p>588012</text:p>
          </table:table-cell>
          <table:table-cell office:value-type="string" table:style-name="ce22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12">
            <text:p>2624</text:p>
          </table:table-cell>
          <table:table-cell office:value-type="date" office:date-value="2020-03-17T00:00:00" table:style-name="ce13">
            <text:p>17/03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2">
            <text:p>1069129</text:p>
          </table:table-cell>
          <table:table-cell office:value-type="string" table:style-name="ce43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3">
            <text:p>10/0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3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3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4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7">
            <text:p>166</text:p>
          </table:table-cell>
          <table:table-cell office:value-type="date" office:date-value="2019-04-24T00:00:00" table:style-name="ce13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3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0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3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2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43">
            <text:p>Assessor Técnico IV</text:p>
          </table:table-cell>
          <table:table-cell office:value-type="string" table:style-name="ce37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5">
            <text:p>033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39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7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4">
            <text:p>517</text:p>
          </table:table-cell>
          <table:table-cell office:value-type="date" office:date-value="2010-08-31T00:00:00" table:style-name="ce13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0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3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2">
            <text:p>547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9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2">
            <text:p>1061679</text:p>
          </table:table-cell>
          <table:table-cell office:value-type="string" table:style-name="ce43">
            <text:p>BENTO LIMA SILVA</text:p>
          </table:table-cell>
          <table:table-cell office:value-type="string" table:style-name="ce43">
            <text:p>Assessor Técnico IV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28">
            <text:p>SIM</text:p>
          </table:table-cell>
          <table:table-cell office:value-type="float" office:value="374" table:style-name="ce25">
            <text:p>374</text:p>
          </table:table-cell>
          <table:table-cell office:value-type="date" office:date-value="2018-09-11T00:00:00" table:style-name="ce13">
            <text:p>11/0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13">
          <table:table-cell office:value-type="float" office:value="1075212" table:style-name="ce24">
            <text:p>1075212</text:p>
          </table:table-cell>
          <table:table-cell office:value-type="string" table:style-name="ce43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5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5">
            <text:p>072</text:p>
          </table:table-cell>
          <table:table-cell office:value-type="date" office:date-value="2019-02-19T00:00:00" table:style-name="ce13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4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5">
            <text:p>188</text:p>
          </table:table-cell>
          <table:table-cell office:value-type="date" office:date-value="2018-05-24T00:00:00" table:style-name="ce13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4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5">
            <text:p>421</text:p>
          </table:table-cell>
          <table:table-cell office:value-type="date" office:date-value="2017-08-11T00:00:00" table:style-name="ce13">
            <text:p>11/08/17</text:p>
          </table:table-cell>
          <table:table-cell table:number-columns-repeated="16377"/>
        </table:table-row>
        <table:table-row table:style-name="ro14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9">
          <table:table-cell office:value-type="float" office:value="1075416" table:style-name="ce24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5">
            <text:p>023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4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5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9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15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3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4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25">
            <text:p>266</text:p>
          </table:table-cell>
          <table:table-cell office:value-type="date" office:date-value="2019-07-19T00:00:00" table:style-name="ce13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3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4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5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3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4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5">
            <text:p>221</text:p>
          </table:table-cell>
          <table:table-cell office:value-type="date" office:date-value="2018-06-13T00:00:00" table:style-name="ce13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3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0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3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3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32">
            <text:p>483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4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5">
            <text:p>010</text:p>
          </table:table-cell>
          <table:table-cell office:value-type="date" office:date-value="2019-01-13T00:00:00" table:style-name="ce13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4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154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4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26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7">
            <text:p>45</text:p>
          </table:table-cell>
          <table:table-cell office:value-type="date" office:date-value="2019-02-08T00:00:00" table:style-name="ce13">
            <text:p>08/02/19</text:p>
          </table:table-cell>
          <table:table-cell table:number-columns-repeated="16377"/>
        </table:table-row>
        <table:table-row table:style-name="ro16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3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4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5">
            <text:p>393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4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7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5">
            <text:p>10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3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3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3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3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4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3">
            <text:p>346</text:p>
          </table:table-cell>
          <table:table-cell office:value-type="date" office:date-value="2016-08-15T00:00:00" table:style-name="ce13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4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25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12">
            <text:p>0454</text:p>
          </table:table-cell>
          <table:table-cell office:value-type="date" office:date-value="2012-01-02T00:00:00" table:style-name="ce13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4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3">
            <text:p>118</text:p>
          </table:table-cell>
          <table:table-cell office:value-type="date" office:date-value="2019-03-18T00:00:00" table:style-name="ce13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3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1436" table:style-name="ce40">
            <text:p>1071436</text:p>
          </table:table-cell>
          <table:table-cell office:value-type="string" table:style-name="ce22">
            <text:p>CARLOS GUSTAVO MACEDO OLIVEIR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3">
            <text:p>27/03/19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3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4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5">
            <text:p>411</text:p>
          </table:table-cell>
          <table:table-cell office:value-type="date" office:date-value="2016-09-28T00:00:00" table:style-name="ce13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4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5">
            <text:p>349</text:p>
          </table:table-cell>
          <table:table-cell office:value-type="date" office:date-value="2018-08-16T00:00:00" table:style-name="ce13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3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4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5">
            <text:p>397</text:p>
          </table:table-cell>
          <table:table-cell office:value-type="date" office:date-value="2018-10-05T00:00:00" table:style-name="ce13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1">
            <text:p>1075490</text:p>
          </table:table-cell>
          <table:table-cell office:value-type="string" table:style-name="ce22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5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38">
            <text:p>409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10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3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3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3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3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0">
            <text:p>Assessor de Planejamento Geral</text:p>
          </table:table-cell>
          <table:table-cell office:value-type="string" table:style-name="ce37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3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1">
            <text:p>1075475</text:p>
          </table:table-cell>
          <table:table-cell office:value-type="string" table:style-name="ce22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38">
            <text:p>380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3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3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3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3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4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483</text:p>
          </table:table-cell>
          <table:table-cell office:value-type="date" office:date-value="2016-12-06T00:00:00" table:style-name="ce13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4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5">
            <text:p>032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3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39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37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4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6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4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3">
            <text:p>151</text:p>
          </table:table-cell>
          <table:table-cell office:value-type="date" office:date-value="2017-03-27T00:00:00" table:style-name="ce13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3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3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3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39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7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24">
            <text:p>34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4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SÃO BERNARDO</text:p>
          </table:table-cell>
          <table:table-cell office:value-type="string" table:style-name="ce28">
            <text:p>Não</text:p>
          </table:table-cell>
          <table:table-cell office:value-type="float" office:value="26" table:style-name="ce25">
            <text:p>026</text:p>
          </table:table-cell>
          <table:table-cell office:value-type="date" office:date-value="2018-01-25T00:00:00" table:style-name="ce13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2">
            <text:p>1068485</text:p>
          </table:table-cell>
          <table:table-cell office:value-type="string" table:style-name="ce43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4">
            <text:p>4864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3">
            <text:p>23/01/15</text:p>
          </table:table-cell>
          <table:table-cell table:number-columns-repeated="16377"/>
        </table:table-row>
        <table:table-row table:style-name="ro14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3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9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3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3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4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3">
            <text:p>456</text:p>
          </table:table-cell>
          <table:table-cell office:value-type="date" office:date-value="2018-12-04T00:00:00" table:style-name="ce13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3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32">
            <text:p>484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3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39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7">
            <text:p>Chefe de Seção de Análise e Inteligencia</text:p>
          </table:table-cell>
          <table:table-cell office:value-type="string" table:style-name="ce46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4">
            <text:p>378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3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3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3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41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3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4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5">
            <text:p>486</text:p>
          </table:table-cell>
          <table:table-cell office:value-type="date" office:date-value="2017-09-11T00:00:00" table:style-name="ce13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3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3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4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37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298</text:p>
          </table:table-cell>
          <table:table-cell office:value-type="date" office:date-value="2016-07-21T00:00:00" table:style-name="ce13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2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3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0">
            <text:p>Chefe de Secretaria</text:p>
          </table:table-cell>
          <table:table-cell office:value-type="string" table:style-name="ce37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3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3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6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3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4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3">
            <text:p>37</text:p>
          </table:table-cell>
          <table:table-cell office:value-type="date" office:date-value="2017-02-08T00:00:00" table:style-name="ce13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3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3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3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3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0">
            <text:p>Chefe de Seção</text:p>
          </table:table-cell>
          <table:table-cell office:value-type="string" table:style-name="ce50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3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7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32">
            <text:p>517</text:p>
          </table:table-cell>
          <table:table-cell office:value-type="date" office:date-value="2020-08-07T00:00:00" table:style-name="ce3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4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5">
            <text:p>062</text:p>
          </table:table-cell>
          <table:table-cell office:value-type="date" office:date-value="2019-02-13T00:00:00" table:style-name="ce13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39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4">
            <text:p>224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4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38">
            <text:p>23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40">
            <text:p>1070248</text:p>
          </table:table-cell>
          <table:table-cell office:value-type="string" table:style-name="ce22">
            <text:p>ELISABETH JARDIM PEDRAÇA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25">
            <text:p>088</text:p>
          </table:table-cell>
          <table:table-cell office:value-type="date" office:date-value="2019-02-26T00:00:00" table:style-name="ce13">
            <text:p>26/0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3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3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08/94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3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38">
            <text:p>306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3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3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4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4">
            <text:p>317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4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51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5">
            <text:p>259</text:p>
          </table:table-cell>
          <table:table-cell office:value-type="date" office:date-value="2019-07-17T00:00:00" table:style-name="ce13">
            <text:p>17/0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4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3">
            <text:p>83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40">
            <text:p>1071448</text:p>
          </table:table-cell>
          <table:table-cell office:value-type="string" table:style-name="ce22">
            <text:p>ERICKSON FILLIPPHE MARQUES MENEZE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12">
            <text:p>6020</text:p>
          </table:table-cell>
          <table:table-cell office:value-type="date" office:date-value="2020-07-29T00:00:00" table:style-name="ce13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4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5">
            <text:p>039</text:p>
          </table:table-cell>
          <table:table-cell office:value-type="date" office:date-value="2019-02-06T00:00:00" table:style-name="ce13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3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4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5">
            <text:p>164</text:p>
          </table:table-cell>
          <table:table-cell office:value-type="date" office:date-value="2018-05-04T00:00:00" table:style-name="ce13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3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4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5">
            <text:p>363</text:p>
          </table:table-cell>
          <table:table-cell office:value-type="date" office:date-value="2018-08-31T00:00:00" table:style-name="ce13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2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3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32">
            <text:p>438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3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4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5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5">
            <text:p>080</text:p>
          </table:table-cell>
          <table:table-cell office:value-type="date" office:date-value="2019-02-22T00:00:00" table:style-name="ce13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3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3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3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2">
            <text:p>607</text:p>
          </table:table-cell>
          <table:table-cell office:value-type="date" office:date-value="2017-10-27T00:00:00" table:style-name="ce1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32">
            <text:p>150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4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25">
            <text:p>418</text:p>
          </table:table-cell>
          <table:table-cell office:value-type="date" office:date-value="2017-08-08T00:00:00" table:style-name="ce13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3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4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25">
            <text:p>450</text:p>
          </table:table-cell>
          <table:table-cell office:value-type="date" office:date-value="2017-08-25T00:00:00" table:style-name="ce13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2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5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32">
            <text:p>466</text:p>
          </table:table-cell>
          <table:table-cell office:value-type="date" office:date-value="2020-07-15T00:00:00" table:style-name="ce13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3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38">
            <text:p>148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3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32">
            <text:p>132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4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5">
            <text:p>227</text:p>
          </table:table-cell>
          <table:table-cell office:value-type="date" office:date-value="2018-06-18T00:00:00" table:style-name="ce13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52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0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4">
            <text:p>4927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1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32">
            <text:p>387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4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5">
            <text:p>280</text:p>
          </table:table-cell>
          <table:table-cell office:value-type="date" office:date-value="2017-05-26T00:00:00" table:style-name="ce13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4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3">
            <text:p>390</text:p>
          </table:table-cell>
          <table:table-cell office:value-type="date" office:date-value="2016-09-21T00:00:00" table:style-name="ce13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32">
            <text:p>35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4">
            <text:p>542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3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4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5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4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5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34">
            <text:p>Assessor Técnico IV</text:p>
          </table:table-cell>
          <table:table-cell office:value-type="string" table:style-name="ce3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32">
            <text:p>448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4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5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4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5">
            <text:p>162</text:p>
          </table:table-cell>
          <table:table-cell office:value-type="date" office:date-value="2019-04-22T00:00:00" table:style-name="ce13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4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5">
            <text:p>193</text:p>
          </table:table-cell>
          <table:table-cell office:value-type="date" office:date-value="2019-05-16T00:00:00" table:style-name="ce13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38">
            <text:p>601</text:p>
          </table:table-cell>
          <table:table-cell office:value-type="date" office:date-value="2017-10-23T00:00:00" table:style-name="ce1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4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5">
            <text:p>135</text:p>
          </table:table-cell>
          <table:table-cell office:value-type="date" office:date-value="2018-04-16T00:00:00" table:style-name="ce13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4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5">
            <text:p>105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4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5">
            <text:p>100</text:p>
          </table:table-cell>
          <table:table-cell office:value-type="date" office:date-value="2019-03-08T00:00:00" table:style-name="ce13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3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3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32">
            <text:p>30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06/01/09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2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38">
            <text:p>416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5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25">
            <text:p>047</text:p>
          </table:table-cell>
          <table:table-cell office:value-type="date" office:date-value="2019-02-12T00:00:00" table:style-name="ce13">
            <text:p>12/0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2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32">
            <text:p>451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4">
            <text:p>304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3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4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25">
            <text:p>303</text:p>
          </table:table-cell>
          <table:table-cell office:value-type="date" office:date-value="2019-09-02T00:00:00" table:style-name="ce13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0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3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3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2">
            <text:p>GLEDSTON DE OLIVEIRA REIS</text:p>
          </table:table-cell>
          <table:table-cell office:value-type="string" table:style-name="ce47">
            <text:p>Coordenador</text:p>
          </table:table-cell>
          <table:table-cell office:value-type="string" table:style-name="ce4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32">
            <text:p>476</text:p>
          </table:table-cell>
          <table:table-cell office:value-type="date" office:date-value="2020-07-17T00:00:00" table:style-name="ce13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4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5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4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9</text:p>
          </table:table-cell>
          <table:table-cell office:value-type="date" office:date-value="2017-01-12T00:00:00" table:style-name="ce13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1">
            <text:p>1075487</text:p>
          </table:table-cell>
          <table:table-cell office:value-type="string" table:style-name="ce22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8">
            <text:p>408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4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5">
            <text:p>077</text:p>
          </table:table-cell>
          <table:table-cell office:value-type="date" office:date-value="2017-03-14T00:00:00" table:style-name="ce13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3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37" table:style-name="ce14">
            <text:p>1075537</text:p>
          </table:table-cell>
          <table:table-cell office:value-type="string" table:style-name="ce15">
            <text:p>HAYNNA RODRIGUES DE ALMEID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546" table:style-name="ce32">
            <text:p>546</text:p>
          </table:table-cell>
          <table:table-cell office:value-type="date" office:date-value="2020-08-18T00:00:00" table:style-name="ce3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3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1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2">
            <text:p>549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3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3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0">
            <text:p>Chefe de Seção de Análise e Desenvolvimento de Sistemas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3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5">
            <text:p>329</text:p>
          </table:table-cell>
          <table:table-cell office:value-type="date" office:date-value="2019-09-24T00:00:00" table:style-name="ce13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0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3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3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3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3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3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4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3">
            <text:p>153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4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4">
            <text:p>427</text:p>
          </table:table-cell>
          <table:table-cell office:value-type="date" office:date-value="2016-10-07T00:00:00" table:style-name="ce13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4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0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3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1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3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4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5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4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5">
            <text:p>438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3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4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3">
            <text:p>385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38">
            <text:p>173</text:p>
          </table:table-cell>
          <table:table-cell office:value-type="date" office:date-value="2020-05-04T00:00:00" table:style-name="ce13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4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3">
            <text:p>36</text:p>
          </table:table-cell>
          <table:table-cell office:value-type="date" office:date-value="2019-02-05T00:00:00" table:style-name="ce13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3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3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1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38">
            <text:p>492</text:p>
          </table:table-cell>
          <table:table-cell office:value-type="date" office:date-value="2020-07-28T00:00:00" table:style-name="ce13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40">
            <text:p>1070457</text:p>
          </table:table-cell>
          <table:table-cell office:value-type="string" table:style-name="ce22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4">
            <text:p>485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3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1">
            <text:p>FC-01</text:p>
          </table:table-cell>
          <table:table-cell office:value-type="string" table:style-name="ce41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40">
            <text:p>1064179</text:p>
          </table:table-cell>
          <table:table-cell office:value-type="string" table:style-name="ce22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4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37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110</text:p>
          </table:table-cell>
          <table:table-cell office:value-type="date" office:date-value="2017-03-09T00:00:00" table:style-name="ce13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3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4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3">
            <text:p>336</text:p>
          </table:table-cell>
          <table:table-cell office:value-type="date" office:date-value="2016-08-05T00:00:00" table:style-name="ce13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3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38">
            <text:p>25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4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4">
            <text:p>354</text:p>
          </table:table-cell>
          <table:table-cell office:value-type="date" office:date-value="2017-07-07T00:00:00" table:style-name="ce13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4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5">
            <text:p>001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3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3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3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3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47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32">
            <text:p>477</text:p>
          </table:table-cell>
          <table:table-cell office:value-type="date" office:date-value="2020-07-20T00:00:00" table:style-name="ce3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4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5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38">
            <text:p>188</text:p>
          </table:table-cell>
          <table:table-cell office:value-type="string" table:style-name="ce13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35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32">
            <text:p>529</text:p>
          </table:table-cell>
          <table:table-cell office:value-type="date" office:date-value="2020-08-12T00:00:00" table:style-name="ce3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3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3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37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4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3">
            <text:p>366</text:p>
          </table:table-cell>
          <table:table-cell office:value-type="date" office:date-value="2016-08-30T00:00:00" table:style-name="ce13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4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0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3">
            <text:p>36</text:p>
          </table:table-cell>
          <table:table-cell office:value-type="date" office:date-value="2017-02-06T00:00:00" table:style-name="ce13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3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4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5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4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5">
            <text:p>013</text:p>
          </table:table-cell>
          <table:table-cell office:value-type="date" office:date-value="2017-01-16T00:00:00" table:style-name="ce13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3">
            <text:p>17/0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1">
            <text:p>FC-02</text:p>
          </table:table-cell>
          <table:table-cell office:value-type="string" table:style-name="ce41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5555" table:style-name="ce14">
            <text:p>5555</text:p>
          </table:table-cell>
          <table:table-cell office:value-type="date" office:date-value="2020-07-14T00:00:00" table:style-name="ce13">
            <text:p>14/07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1">
            <text:p>1075488</text:p>
          </table:table-cell>
          <table:table-cell office:value-type="string" table:style-name="ce22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2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38">
            <text:p>407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41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4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7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08/01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3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41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7">
            <text:p>18</text:p>
          </table:table-cell>
          <table:table-cell office:value-type="date" office:date-value="2020-01-20T00:00:00" table:style-name="ce13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3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0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3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4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3">
            <text:p>248</text:p>
          </table:table-cell>
          <table:table-cell office:value-type="date" office:date-value="2016-07-04T00:00:00" table:style-name="ce13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3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0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3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3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3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32">
            <text:p>512</text:p>
          </table:table-cell>
          <table:table-cell office:value-type="date" office:date-value="2020-08-05T00:00:00" table:style-name="ce3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3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3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39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7">
            <text:p>Diretor Geral</text:p>
          </table:table-cell>
          <table:table-cell office:value-type="string" table:style-name="ce46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4">
            <text:p>333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4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3">
            <text:p>391</text:p>
          </table:table-cell>
          <table:table-cell office:value-type="date" office:date-value="2016-09-16T00:00:00" table:style-name="ce13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3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3">
            <text:p>18/07/13</text:p>
          </table:table-cell>
          <table:table-cell table:number-columns-repeated="16377"/>
        </table:table-row>
        <table:table-row table:style-name="ro14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07/05/10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4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5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17">
          <table:table-cell office:value-type="float" office:value="1072794" table:style-name="ce24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3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3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39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0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4">
            <text:p>347</text:p>
          </table:table-cell>
          <table:table-cell office:value-type="date" office:date-value="2015-08-28T00:00:00" table:style-name="ce13">
            <text:p>28/0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4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5">
            <text:p>386</text:p>
          </table:table-cell>
          <table:table-cell office:value-type="date" office:date-value="2019-11-04T00:00:00" table:style-name="ce13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4">
            <text:p>4859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3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3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3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4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5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4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5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3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4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5">
            <text:p>205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4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3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4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5">
            <text:p>217</text:p>
          </table:table-cell>
          <table:table-cell office:value-type="date" office:date-value="2019-06-07T00:00:00" table:style-name="ce13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97" table:style-name="ce38">
            <text:p>197</text:p>
          </table:table-cell>
          <table:table-cell office:value-type="date" office:date-value="2020-05-22T00:00:00" table:style-name="ce13">
            <text:p>22/0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3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3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3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2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6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32">
            <text:p>48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4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37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71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41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2">
            <text:p>602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40">
            <text:p>1071547</text:p>
          </table:table-cell>
          <table:table-cell office:value-type="string" table:style-name="ce22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4">
            <text:p>5250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4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5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3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3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3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3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32">
            <text:p>575</text:p>
          </table:table-cell>
          <table:table-cell office:value-type="date" office:date-value="2017-10-11T00:00:00" table:style-name="ce1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2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3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32">
            <text:p>113</text:p>
          </table:table-cell>
          <table:table-cell office:value-type="date" office:date-value="2020-03-19T00:00:00" table:style-name="ce13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3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4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39">
            <text:p>484</text:p>
          </table:table-cell>
          <table:table-cell office:value-type="date" office:date-value="2016-12-15T00:00:00" table:style-name="ce13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4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5">
            <text:p>385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2">
            <text:p>608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3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3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3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3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4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4">
            <text:p>370</text:p>
          </table:table-cell>
          <table:table-cell office:value-type="date" office:date-value="2017-07-17T00:00:00" table:style-name="ce13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0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0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3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4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5">
            <text:p>408</text:p>
          </table:table-cell>
          <table:table-cell office:value-type="date" office:date-value="2017-07-31T00:00:00" table:style-name="ce13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32">
            <text:p>35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4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25">
            <text:p>434</text:p>
          </table:table-cell>
          <table:table-cell office:value-type="date" office:date-value="2019-12-03T00:00:00" table:style-name="ce13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4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5">
            <text:p>304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3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1">
            <text:p>1075486</text:p>
          </table:table-cell>
          <table:table-cell office:value-type="string" table:style-name="ce22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38">
            <text:p>396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7">
            <text:p>Assessor Técnico II</text:p>
          </table:table-cell>
          <table:table-cell office:value-type="string" table:style-name="ce3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38">
            <text:p>315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2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32">
            <text:p>548</text:p>
          </table:table-cell>
          <table:table-cell office:value-type="date" office:date-value="2020-08-19T00:00:00" table:style-name="ce3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3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3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38">
            <text:p>29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2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3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3">
            <text:p>26/0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4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5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3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4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0">
            <text:p>FC-01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4947" table:style-name="ce56">
            <text:p>494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4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7">
            <text:p>206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3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3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2">
            <text:p>MAÍRA LOPES DE CASTRO,</text:p>
          </table:table-cell>
          <table:table-cell office:value-type="string" table:style-name="ce34">
            <text:p>Chefe de Seção de Monitoramento e Avaliação</text:p>
          </table:table-cell>
          <table:table-cell office:value-type="string" table:style-name="ce3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38">
            <text:p>456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4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3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4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3">
            <text:p>56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32">
            <text:p>095</text:p>
          </table:table-cell>
          <table:table-cell office:value-type="date" office:date-value="2020-03-10T00:00:00" table:style-name="ce13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4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25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3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1">
            <text:p>1075472</text:p>
          </table:table-cell>
          <table:table-cell office:value-type="string" table:style-name="ce22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38">
            <text:p>379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1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38">
            <text:p>388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3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3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3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37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06/0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4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7">
            <text:p>189</text:p>
          </table:table-cell>
          <table:table-cell office:value-type="date" office:date-value="2019-05-10T00:00:00" table:style-name="ce13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0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3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54">
            <text:p>Assessor Técnico II</text:p>
          </table:table-cell>
          <table:table-cell office:value-type="string" table:style-name="ce5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32">
            <text:p>35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2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3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35" table:style-name="ce32">
            <text:p>43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" table:style-name="ce25">
            <text:p>006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3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4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24</text:p>
          </table:table-cell>
          <table:table-cell office:value-type="date" office:date-value="2017-01-30T00:00:00" table:style-name="ce13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4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4">
            <text:p>361</text:p>
          </table:table-cell>
          <table:table-cell office:value-type="date" office:date-value="2017-07-12T00:00:00" table:style-name="ce13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4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3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40">
            <text:p>1070202</text:p>
          </table:table-cell>
          <table:table-cell office:value-type="string" table:style-name="ce22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4011" table:style-name="ce24">
            <text:p>4011</text:p>
          </table:table-cell>
          <table:table-cell office:value-type="date" office:date-value="2020-05-14T00:00:00" table:style-name="ce13">
            <text:p>14/05/20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4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356</text:p>
          </table:table-cell>
          <table:table-cell office:value-type="date" office:date-value="2016-08-19T00:00:00" table:style-name="ce13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44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3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1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3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3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41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3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4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37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5">
            <text:p>219</text:p>
          </table:table-cell>
          <table:table-cell office:value-type="date" office:date-value="2017-05-02T00:00:00" table:style-name="ce13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3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3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57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57">
            <text:p>9028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0">
            <text:p>Assessor Técnico IV</text:p>
          </table:table-cell>
          <table:table-cell office:value-type="string" table:style-name="ce5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3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2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32">
            <text:p>369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3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4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5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38">
            <text:p>589</text:p>
          </table:table-cell>
          <table:table-cell office:value-type="date" office:date-value="2017-10-18T00:00:00" table:style-name="ce1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3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3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3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59">
            <text:p>NATHALIA MARTIN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3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3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3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40">
            <text:p>1071386</text:p>
          </table:table-cell>
          <table:table-cell office:value-type="string" table:style-name="ce22">
            <text:p>NAYANA SANTOS MARTINS NEIVA SOBRAL</text:p>
          </table:table-cell>
          <table:table-cell office:value-type="string" table:style-name="ce20">
            <text:p>FC-01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4">
            <text:p>494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3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4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5">
            <text:p>09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3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3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39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5">
            <text:p>060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01/0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3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1">
            <text:p>1075489</text:p>
          </table:table-cell>
          <table:table-cell office:value-type="string" table:style-name="ce22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38">
            <text:p>405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4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5">
            <text:p>393</text:p>
          </table:table-cell>
          <table:table-cell office:value-type="date" office:date-value="2018-10-02T00:00:00" table:style-name="ce13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3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32">
            <text:p>355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4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5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6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3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1">
            <text:p>1075493</text:p>
          </table:table-cell>
          <table:table-cell office:value-type="string" table:style-name="ce22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3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32">
            <text:p>42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4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25">
            <text:p>227</text:p>
          </table:table-cell>
          <table:table-cell office:value-type="date" office:date-value="2019-06-17T00:00:00" table:style-name="ce13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0">
            <text:p>Chefe de Seção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40">
            <text:p>1069509</text:p>
          </table:table-cell>
          <table:table-cell office:value-type="string" table:style-name="ce22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4">
            <text:p>486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4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41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3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40">
            <text:p>671214</text:p>
          </table:table-cell>
          <table:table-cell office:value-type="string" table:style-name="ce22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3" table:style-name="ce14">
            <text:p>2623</text:p>
          </table:table-cell>
          <table:table-cell office:value-type="date" office:date-value="2020-03-17T00:00:00" table:style-name="ce13">
            <text:p>17/0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3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3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08/09</text:p>
          </table:table-cell>
          <table:table-cell table:number-columns-repeated="16377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13">
            <text:p>08/06/16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4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25">
            <text:p>137</text:p>
          </table:table-cell>
          <table:table-cell office:value-type="date" office:date-value="2019-03-29T00:00:00" table:style-name="ce13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4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5">
            <text:p>160</text:p>
          </table:table-cell>
          <table:table-cell office:value-type="date" office:date-value="2018-05-02T00:00:00" table:style-name="ce13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3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1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38">
            <text:p>390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4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3">
            <text:p>400</text:p>
          </table:table-cell>
          <table:table-cell office:value-type="date" office:date-value="2016-09-23T00:00:00" table:style-name="ce13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3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3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3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1">
            <text:p>1075484</text:p>
          </table:table-cell>
          <table:table-cell office:value-type="string" table:style-name="ce22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2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38">
            <text:p>397</text:p>
          </table:table-cell>
          <table:table-cell office:value-type="date" office:date-value="2020-06-30T00:00:00" table:style-name="ce13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3052" table:style-name="ce24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2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5">
            <text:p>678</text:p>
          </table:table-cell>
          <table:table-cell office:value-type="date" office:date-value="2017-12-05T00:00:00" table:style-name="ce13">
            <text:p>05/12/17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3">
            <text:p>32</text:p>
          </table:table-cell>
          <table:table-cell office:value-type="date" office:date-value="2018-02-01T00:00:00" table:style-name="ce13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1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38">
            <text:p>374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52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4">
            <text:p>4974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3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3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4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5">
            <text:p>322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1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38">
            <text:p>391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3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3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39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37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4">
            <text:p>843</text:p>
          </table:table-cell>
          <table:table-cell office:value-type="date" office:date-value="2013-01-28T00:00:00" table:style-name="ce13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3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2">
            <text:p>1070233</text:p>
          </table:table-cell>
          <table:table-cell office:value-type="string" table:style-name="ce43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2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32">
            <text:p>454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3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4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3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1">
            <text:p>1075476</text:p>
          </table:table-cell>
          <table:table-cell office:value-type="string" table:style-name="ce22">
            <text:p>RENE DA SILVA CALDAS</text:p>
          </table:table-cell>
          <table:table-cell office:value-type="string" table:style-name="ce47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38">
            <text:p>375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4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5">
            <text:p>212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4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4">
            <text:p>499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1">
            <text:p>1075477</text:p>
          </table:table-cell>
          <table:table-cell office:value-type="string" table:style-name="ce22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38">
            <text:p>376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3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3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2">
            <text:p>100800</text:p>
          </table:table-cell>
          <table:table-cell office:value-type="string" table:style-name="ce43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4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5">
            <text:p>378</text:p>
          </table:table-cell>
          <table:table-cell office:value-type="date" office:date-value="2018-09-18T00:00:00" table:style-name="ce13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3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4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25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75535" table:style-name="ce14">
            <text:p>1075535</text:p>
          </table:table-cell>
          <table:table-cell office:value-type="string" table:style-name="ce15">
            <text:p>ROHANNA PAOLLA QUEIROZ FERNAND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544" table:style-name="ce32">
            <text:p>544</text:p>
          </table:table-cell>
          <table:table-cell office:value-type="date" office:date-value="2020-08-18T00:00:00" table:style-name="ce3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4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5">
            <text:p>278</text:p>
          </table:table-cell>
          <table:table-cell office:value-type="date" office:date-value="2017-05-24T00:00:00" table:style-name="ce13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0">
            <text:p>Assessor Técnico II</text:p>
          </table:table-cell>
          <table:table-cell office:value-type="string" table:style-name="ce47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3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4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25">
            <text:p>392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4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5">
            <text:p>386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0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3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5">
            <text:p>208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5">
            <text:p>333</text:p>
          </table:table-cell>
          <table:table-cell office:value-type="date" office:date-value="2019-10-02T00:00:00" table:style-name="ce13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13">
            <text:p>25/09/0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4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3">
            <text:p>342</text:p>
          </table:table-cell>
          <table:table-cell office:value-type="date" office:date-value="2016-08-09T00:00:00" table:style-name="ce13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1">
            <text:p>1075481</text:p>
          </table:table-cell>
          <table:table-cell office:value-type="string" table:style-name="ce22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38">
            <text:p>393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3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3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1">
            <text:p>1075492</text:p>
          </table:table-cell>
          <table:table-cell office:value-type="string" table:style-name="ce22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38">
            <text:p>422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3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38">
            <text:p>372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4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25">
            <text:p>353</text:p>
          </table:table-cell>
          <table:table-cell office:value-type="date" office:date-value="2018-08-21T00:00:00" table:style-name="ce13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4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41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5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4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5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5">
            <text:p>437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4">
            <text:p>5221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3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4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7">
            <text:p>168</text:p>
          </table:table-cell>
          <table:table-cell office:value-type="date" office:date-value="2019-04-25T00:00:00" table:style-name="ce13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32">
            <text:p>489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52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4">
            <text:p>492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40">
            <text:p>1065507</text:p>
          </table:table-cell>
          <table:table-cell office:value-type="string" table:style-name="ce22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3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41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4">
            <text:p>310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2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32">
            <text:p>536</text:p>
          </table:table-cell>
          <table:table-cell office:value-type="date" office:date-value="2020-08-12T00:00:00" table:style-name="ce3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4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4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5">
            <text:p>481</text:p>
          </table:table-cell>
          <table:table-cell office:value-type="date" office:date-value="2017-09-06T00:00:00" table:style-name="ce13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4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3">
            <text:p>145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1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3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38">
            <text:p>392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32">
            <text:p>139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4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5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2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32">
            <text:p>490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4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3">
            <text:p>48</text:p>
          </table:table-cell>
          <table:table-cell office:value-type="date" office:date-value="2017-02-10T00:00:00" table:style-name="ce13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3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3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4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5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39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20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4">
            <text:p>612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32">
            <text:p>088</text:p>
          </table:table-cell>
          <table:table-cell office:value-type="date" office:date-value="2020-03-04T00:00:00" table:style-name="ce13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3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4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5">
            <text:p>043</text:p>
          </table:table-cell>
          <table:table-cell office:value-type="date" office:date-value="2020-02-07T00:00:00" table:style-name="ce13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3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5498" table:style-name="ce14">
            <text:p>1075498</text:p>
          </table:table-cell>
          <table:table-cell office:value-type="string" table:style-name="ce15">
            <text:p>WASHINGTON LUIZ FERNANDES AIRES FILHO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442" table:style-name="ce38">
            <text:p>442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4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25">
            <text:p>122</text:p>
          </table:table-cell>
          <table:table-cell office:value-type="date" office:date-value="2018-04-04T00:00:00" table:style-name="ce13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3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426" table:style-name="ce24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5">
            <text:p>079</text:p>
          </table:table-cell>
          <table:table-cell office:value-type="date" office:date-value="2020-02-21T00:00:00" table:style-name="ce13">
            <text:p>21/0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4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5">
            <text:p>068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99" table:style-name="ce4"/>
          <table:table-cell table:number-columns-repeated="16178"/>
        </table:table-row>
        <table:table-row table:style-name="ro3">
          <table:table-cell table:style-name="ce3"/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3">
            <text:p>Data da Última Atualização: 01/09/2020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3">
            <text:p>(a) –<text:span text:style-name="T4"><text:s/>Matrícula - Código funcional do Membro/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3">
            <text:p>(b) –<text:span text:style-name="T4"><text:s/>Nome completo do Membro/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3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style-name="ce63">
            <text:p>(d) –<text:span text:style-name="T4"><text:s/>Identificar a lotação do servido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9">
          <table:table-cell office:value-type="string" table:number-columns-spanned="4" table:number-rows-spanned="1" table:style-name="ce69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4"/>
          <table:table-cell table:style-name="ce1"/>
          <table:table-cell table:number-columns-repeated="16376"/>
        </table:table-row>
        <table:table-row table:style-name="ro3">
          <table:table-cell office:value-type="string" table:style-name="ce63">
            <text:p>(f) –<text:span text:style-name="T4"><text:s/>Número do Ato/Portaria de nomeação, se houver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3">
            <text:p>(g) –<text:span text:style-name="T4"><text:s/>Data da publicação na impressa oficial do ato de cessão.</text:span>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3">
            <text:p>FUNDAMENTO LEGAL: Resolução CNMP n° 86/2012, art. 5°, inciso III, alínea “e”.</text:p>
          </table:table-cell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number-rows-repeated="4" table:style-name="ro3">
          <table:table-cell table:style-name="ce3"/>
          <table:table-cell table:style-name="ce61"/>
          <table:table-cell table:style-name="ce3"/>
          <table:table-cell table:style-name="ce62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table:number-columns-repeated="3"/>
          <table:table-cell table:style-name="ce62"/>
          <table:table-cell table:number-columns-repeated="16380"/>
        </table:table-row>
        <table:table-row table:number-rows-repeated="1047871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H689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number-style style:name="N39">
      <number:number number:decimal-places="0" number:min-integer-digits="3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42:25Z</dc:date>
    <meta:print-date>2015-08-16T18:59:30Z</meta:print-date>
    <meta:editing-cycles>488</meta:editing-cycles>
    <meta:editing-duration>PT1271467S</meta:editing-duration>
  </office:meta>
</office:document-meta>
</file>