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20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Agosto de 2020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Agosto/2020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 /ano: Julho/2020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2:19:55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9-10T12:21:14.318000000</dc:date>
    <meta:editing-duration>PT16H45M55S</meta:editing-duration>
    <meta:editing-cycles>135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38" meta:object-count="1"/>
  </office:meta>
</office:document-meta>
</file>