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106.63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font-name="Arial2" style:font-name-asian="Arial2" style:font-name-complex="Arial2"/>
    </style:style>
    <style:style style:name="ce10" style:family="table-cell" style:parent-style-name="Normal_5f_Plan1" style:data-style-name="N0">
      <style:table-cell-properties fo:background-color="transparent" fo:border="0.06pt solid #000000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fo:background-color="#ffff00" fo:border="0.06pt solid #000000"/>
      <style:text-properties style:font-name="Arial2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fo:background-color="#ffff00" fo:border="0.06pt solid #000000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4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" style:family="table-cell" style:parent-style-name="Default" style:data-style-name="N2">
      <style:table-cell-properties fo:background-color="transparent" fo:border="0.06pt solid #000000"/>
      <style:text-properties style:font-name="Arial2" style:font-name-asian="Arial2" style:font-name-complex="Arial2"/>
    </style:style>
    <style:style style:name="ce20" style:family="table-cell" style:parent-style-name="Default" style:data-style-name="N1010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VEREI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6" table:default-cell-style-name="ce6"/>
        <table:table-column table:style-name="co7" table:number-columns-repeated="3" table:default-cell-style-name="ce6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15" office:value-type="string" calcext:value-type="string">
            <text:p>Cargo</text:p>
          </table:table-cell>
          <table:table-cell table:style-name="ce17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ARÃO CARLOS LIMA CAST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34.03" calcext:value-type="float">
            <text:p>334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BEL JOSÉ RODRIGU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9.29" calcext:value-type="float">
            <text:p>179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DÉLIA MARIA SOUZA RODRIGUES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3.3" calcext:value-type="float">
            <text:p>163,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DONIRAN SOUZ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5.32" calcext:value-type="float">
            <text:p>165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GAMENON BATISTA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69.83" calcext:value-type="float">
            <text:p>269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GUIDA NETA VILA NOVA SOARES</text:p>
          </table:table-cell>
          <table:table-cell table:style-name="ce3" office:value-type="string" calcext:value-type="string">
            <text:p>ASSESSOR TÉCNICO III</text:p>
          </table:table-cell>
          <table:table-cell table:style-name="ce3" office:value-type="float" office:value="173.17" calcext:value-type="float">
            <text:p>173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AN ROBERT RIBEIRO</text:p>
          </table:table-cell>
          <table:table-cell table:style-name="ce3" office:value-type="string" calcext:value-type="string">
            <text:p>COORD MODERNIZAÇÃO E TEC. DA INFORMAÇÃO</text:p>
          </table:table-cell>
          <table:table-cell table:style-name="ce3" office:value-type="float" office:value="185.08" calcext:value-type="float">
            <text:p>185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BERT LAG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NILTON SANTO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A DARUB 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SSANDRO BRANDÃO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61.29" calcext:value-type="float">
            <text:p>261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XANDRE SABINO M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XSANDRO DE JESUS CUTRIM SILVA</text:p>
          </table:table-cell>
          <table:table-cell table:style-name="ce3" office:value-type="string" calcext:value-type="string">
            <text:p>TÉCNICO MINISTERIAL – GAECO</text:p>
          </table:table-cell>
          <table:table-cell table:style-name="ce3" office:value-type="float" office:value="188.12" calcext:value-type="float">
            <text:p>188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NE SILVA ALBUQUERQUE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NEIDE MARTINS RABELO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85.67" calcext:value-type="float">
            <text:p>185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STELMAN MENDES DI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LINE MATOS PIR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2.9" calcext:value-type="float">
            <text:p>172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CAROLINA CORDEIRO DE MENDONÇA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48.1" calcext:value-type="float">
            <text:p>248,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CLÁUDIA CRUZ DOS ANJO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LÍDIA DE MELLO E SILVA MORA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168.34" calcext:value-type="float">
            <text:p>168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LUÍZA ALMEIDA FERR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84.34" calcext:value-type="float">
            <text:p>184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MARIA ALVARES NUNES DO RÊGO</text:p>
          </table:table-cell>
          <table:table-cell table:style-name="ce3" office:value-type="string" calcext:value-type="string">
            <text:p>COORDENADORA – DISTRIBUIÇÃO DE PROCESSOS</text:p>
          </table:table-cell>
          <table:table-cell table:style-name="ce3" office:value-type="float" office:value="164.69" calcext:value-type="float">
            <text:p>164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TERESA SILVA DE FREITA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VIRGÍNIA PINHEIRO HOLANDA DE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75.25" calcext:value-type="float">
            <text:p>275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CHARLES ALCÂNTARA MARTIN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37.78" calcext:value-type="float">
            <text:p>337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LUÍS LOP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93.98" calcext:value-type="float">
            <text:p>193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WILLIAM GADELHA VILA NOVA</text:p>
          </table:table-cell>
          <table:table-cell table:style-name="ce3" office:value-type="string" calcext:value-type="string">
            <text:p>ASSESSOR TÉCNICO II</text:p>
          </table:table-cell>
          <table:table-cell table:style-name="ce3" office:value-type="float" office:value="189.09" calcext:value-type="float">
            <text:p>189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EA DE MELO NOGUEIRA DUARTE</text:p>
          </table:table-cell>
          <table:table-cell table:style-name="ce3" office:value-type="string" calcext:value-type="string">
            <text:p>CHEFE DE CERIMONIAL</text:p>
          </table:table-cell>
          <table:table-cell table:style-name="ce3" office:value-type="float" office:value="377.68" calcext:value-type="float">
            <text:p>377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IA MÁRCIA RIBEIRO DE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96.06" calcext:value-type="float">
            <text:p>196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ALFREDO PIRES OLIVEIRA</text:p>
          </table:table-cell>
          <table:table-cell table:style-name="ce10" office:value-type="string" calcext:value-type="string">
            <text:p>CHEFE DE SEÇÃO</text:p>
          </table:table-cell>
          <table:table-cell table:style-name="ce3" office:value-type="float" office:value="182.55" calcext:value-type="float">
            <text:p>182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AUGUSTO NEPOMUCE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BORGES NUN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ÔNIO COÊLH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92.09" calcext:value-type="float">
            <text:p>19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ÔNIO DE PÁDUA LU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9.84" calcext:value-type="float">
            <text:p>169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LISBOA DE CASTRO VIAN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58.69" calcext:value-type="float">
            <text:p>258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REGINALDO SILVA SANTOS</text:p>
          </table:table-cell>
          <table:table-cell table:style-name="ce3" office:value-type="string" calcext:value-type="string">
            <text:p>MOTORISTA – GAECO</text:p>
          </table:table-cell>
          <table:table-cell table:style-name="ce3" office:value-type="float" office:value="173.3" calcext:value-type="float">
            <text:p>173,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RACELES LIM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RNOLDO JORGE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SSESSORIA ESPECIAL</text:p>
          </table:table-cell>
          <table:table-cell table:style-name="ce3" office:value-type="string" calcext:value-type="string">
            <text:p>PLANTÃO ASSESSORIA ESPECIAL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ENEDITO DA SILVA MEIRELES</text:p>
          </table:table-cell>
          <table:table-cell table:style-name="ce3" office:value-type="string" calcext:value-type="string">
            <text:p>MOTORISTA – CORREGEDORIA</text:p>
          </table:table-cell>
          <table:table-cell table:style-name="ce3" office:value-type="float" office:value="160.3" calcext:value-type="float">
            <text:p>160,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ENEDITO DE JESUS NASCIMENT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IANKA SEKEFF SALEM ROCH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68.54" calcext:value-type="float">
            <text:p>268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MILA GASPAR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OP – DIREITOS HUMANOS</text:p>
          </table:table-cell>
          <table:table-cell table:style-name="ce3" office:value-type="string" calcext:value-type="string">
            <text:p>SALA DO CAOP DOS DIREITOS HUMANOS</text:p>
          </table:table-cell>
          <table:table-cell table:style-name="ce3" office:value-type="float" office:value="162.47" calcext:value-type="float">
            <text:p>162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OP – INFÂNCIA E JUVENTUDE</text:p>
          </table:table-cell>
          <table:table-cell table:style-name="ce3" office:value-type="string" calcext:value-type="string">
            <text:p>SALA DO CAOP DA INFÂNCIA E JUVENTUDE</text:p>
          </table:table-cell>
          <table:table-cell table:style-name="ce3" office:value-type="float" office:value="166.49" calcext:value-type="float">
            <text:p>166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A MENDES PEREIRA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6.27" calcext:value-type="float">
            <text:p>166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A TATIANA PEREIRA DE JESU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4.4" calcext:value-type="float">
            <text:p>174,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BERTO GARCI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6.44" calcext:value-type="float">
            <text:p>176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BERTO PINHEIRO BARROS JÚNIOR</text:p>
          </table:table-cell>
          <table:table-cell table:style-name="ce3" office:value-type="string" calcext:value-type="string">
            <text:p>ASSESSOR CHEFE DE AUDITÓRIA</text:p>
          </table:table-cell>
          <table:table-cell table:style-name="ce3" office:value-type="float" office:value="184.25" calcext:value-type="float">
            <text:p>184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LAN COST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3.86" calcext:value-type="float">
            <text:p>183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RIBEIR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3.88" calcext:value-type="float">
            <text:p>223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5.98" calcext:value-type="float">
            <text:p>165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CÉZAR SILVA LINDOS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HENRIQUE BRASIL TELES DE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HENRIQUE RODRIGUES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JORGE AVELAR SILV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213.26" calcext:value-type="float">
            <text:p>213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PINTO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5.29" calcext:value-type="float">
            <text:p>165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RAFAEL FERNANDES BULH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9.05" calcext:value-type="float">
            <text:p>189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RÓSTÃO MARTINS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MEM LÍGIA PAIXÃO VIANA</text:p>
          </table:table-cell>
          <table:table-cell table:style-name="ce3" office:value-type="string" calcext:value-type="string">
            <text:p>DIRETOR DA SECRETARIA ADMINISTRATIVO-FINANCEIRA</text:p>
          </table:table-cell>
          <table:table-cell table:style-name="ce3" office:value-type="float" office:value="170.83" calcext:value-type="float">
            <text:p>170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ÁSSIUS GUIMARÃES CHA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2.74" calcext:value-type="float">
            <text:p>162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ELSO ANTÔNIO FERNANDES COUTIN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96.41" calcext:value-type="float">
            <text:p>196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HRISTIANE DE MARIA ERICEI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7.49" calcext:value-type="float">
            <text:p>177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HRYSTIAN GONZALEZ BOUCINH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ALBERTO GABRIEL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08.41" calcext:value-type="float">
            <text:p>308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BORGE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JOSÉ SODRÉ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44.91" calcext:value-type="float">
            <text:p>244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LUIZ FRAZÃ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5.51" calcext:value-type="float">
            <text:p>165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AUDIO MARCELO ARAUJO AMORIM</text:p>
          </table:table-cell>
          <table:table-cell table:style-name="ce3" office:value-type="string" calcext:value-type="string">
            <text:p>ASSESSOR DE PLANEJAMENTO GERAL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REBÊLO CORREIA ALENC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6.54" calcext:value-type="float">
            <text:p>176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ODOALDO NASCIMENT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95.5" calcext:value-type="float">
            <text:p>195,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ODOMIR BAND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1.5" calcext:value-type="float">
            <text:p>161,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CARVALHO DE MELO MONT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5.19" calcext:value-type="float">
            <text:p>165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DOS SANTOS <text:s/>DONATINI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88.83" calcext:value-type="float">
            <text:p>188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GOMES COELHO MAIA LAG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3.17" calcext:value-type="float">
            <text:p>173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YNTHIA DE JESUS LEITE MOTA</text:p>
          </table:table-cell>
          <table:table-cell table:style-name="ce3" office:value-type="string" calcext:value-type="string">
            <text:p>ASSESSOR TÉCNICO I</text:p>
          </table:table-cell>
          <table:table-cell table:style-name="ce3" office:value-type="float" office:value="270.67" calcext:value-type="float">
            <text:p>270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ILMA MARIA DE MELO BRIT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2.27" calcext:value-type="float">
            <text:p>162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NILO CELSO MAGALHÃES DE ARAÚJO FOLHO</text:p>
          </table:table-cell>
          <table:table-cell table:style-name="ce3" office:value-type="string" calcext:value-type="string">
            <text:p>TÉCNICO MINISTERIAL – GESTOR OPERACIONAL DIGIDOC</text:p>
          </table:table-cell>
          <table:table-cell table:style-name="ce3" office:value-type="float" office:value="253.46" calcext:value-type="float">
            <text:p>253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NILO JOSÉ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48" calcext:value-type="float">
            <text:p>160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EBORA AQUINO DOS ANJOS AGUIAR</text:p>
          </table:table-cell>
          <table:table-cell table:style-name="ce3" office:value-type="string" calcext:value-type="string">
            <text:p>CAEI – POLICIAL</text:p>
          </table:table-cell>
          <table:table-cell table:style-name="ce3" office:value-type="float" office:value="182.06" calcext:value-type="float">
            <text:p>182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ENIS LIMA REG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ÉRCIO COUTINHO SANTIAGO</text:p>
          </table:table-cell>
          <table:table-cell table:style-name="ce3" office:value-type="string" calcext:value-type="string">
            <text:p>ASSESSOR TÉCNICO II</text:p>
          </table:table-cell>
          <table:table-cell table:style-name="ce3" office:value-type="float" office:value="199.95" calcext:value-type="float">
            <text:p>199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MINGAS DE JESUS FROZ GOM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307.09" calcext:value-type="float">
            <text:p>307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MINGOS EDUARD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11.97" calcext:value-type="float">
            <text:p>211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RACY MOREIRA REI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23.56" calcext:value-type="float">
            <text:p>223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UGLAS ASSUNÇÃO NOJ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99" calcext:value-type="float">
            <text:p>160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ILSON SANTAN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5.68" calcext:value-type="float">
            <text:p>175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NARG FERNANDES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SON DA CUNHA MIRAND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UARDO ANDRÉ DE AGUIAR LOPES</text:p>
          </table:table-cell>
          <table:table-cell table:style-name="ce11" office:value-type="string" calcext:value-type="string">
            <text:p>PROMOTOR DE JUSTIÇ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BORGE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DANIEL PEREIRA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189.51" calcext:value-type="float">
            <text:p>189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JORGE HILUY NICOLAU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264.68" calcext:value-type="float">
            <text:p>264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ANO ARAGÃO PE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1.48" calcext:value-type="float">
            <text:p>161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ANE DA COSTA RIBEIRO AZOR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64" calcext:value-type="float">
            <text:p>160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SABETH ALBUQUERQUE DE SOUSA MENDONÇ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01.43" calcext:value-type="float">
            <text:p>201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SETE PEREIRA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YJEANE ALV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2.8" calcext:value-type="float">
            <text:p>172,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MMANUEL JOSÉ PERES NETTO GUTERRES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45.4" calcext:value-type="float">
            <text:p>245,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MMANUELLA SOUZA DE BARROS BELLO PEIXOT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16.54" calcext:value-type="float">
            <text:p>216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ÉRICA ÉLLEN BECKMAN D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SDRAS LIBERALIN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5.22" calcext:value-type="float">
            <text:p>165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VELINE BARROS MALH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2.03" calcext:value-type="float">
            <text:p>162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BIANA SANTALUCIA FERN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92.8" calcext:value-type="float">
            <text:p>192,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HENRIQUE MEIRELL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2.51" calcext:value-type="float">
            <text:p>182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MENEZES DE MIR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86" calcext:value-type="float">
            <text:p>160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MURILO DA SILVA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2.42" calcext:value-type="float">
            <text:p>162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SANTO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7.74" calcext:value-type="float">
            <text:p>177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BÍOLA FERNANDES FAHEÍN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313.65" calcext:value-type="float">
            <text:p>313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NNY DE SOUSA BR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04.17" calcext:value-type="float">
            <text:p>204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TIMA MARIA SOUSA ARÔSO ME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6.64" calcext:value-type="float">
            <text:p>166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LIPE AUGUSTO ROTON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LIPE BOGHOSSIAN SOARES DA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6.65" calcext:value-type="float">
            <text:p>176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A HELENA NUN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A MARIA GONÇALVES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2.42" calcext:value-type="float">
            <text:p>162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ANTÔNIO BERNIZ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1.37" calcext:value-type="float">
            <text:p>161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EVELIM DE MIRAND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JOSÉ ALVES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ILIZOLINO LUIS COSTA NETO</text:p>
          </table:table-cell>
          <table:table-cell table:style-name="ce3" office:value-type="string" calcext:value-type="string">
            <text:p>MOTORISTA</text:p>
          </table:table-cell>
          <table:table-cell table:style-name="ce3" office:value-type="float" office:value="264.01" calcext:value-type="float">
            <text:p>264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LÁVIA TEREZA DE VIVEIROS VIEIR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256.91" calcext:value-type="float">
            <text:p>256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LÁVIA VALÉRIA NA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1.74" calcext:value-type="float">
            <text:p>161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ANTONIO OLIVEIRA MILHOME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7.52" calcext:value-type="float">
            <text:p>187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AS CHAGAS</text:p>
          </table:table-cell>
          <table:table-cell table:style-name="ce3" office:value-type="string" calcext:value-type="string">
            <text:p>MOTORISTA – OUVIDORIA</text:p>
          </table:table-cell>
          <table:table-cell table:style-name="ce3" office:value-type="float" office:value="195.17" calcext:value-type="float">
            <text:p>195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AS CHAGAS BARROS DE SOUS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194.92" calcext:value-type="float">
            <text:p>194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QUIN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4.24" calcext:value-type="float">
            <text:p>184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SSIS DA SILV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4.08" calcext:value-type="float">
            <text:p>164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SSI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1.81" calcext:value-type="float">
            <text:p>171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FERNANDO DE MORAIS MENEZ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9.42" calcext:value-type="float">
            <text:p>189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ANCISCO HÉLIO PORTO CARVA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float" office:value="275.08" calcext:value-type="float">
            <text:p>275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JANSEN LOPES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TEOMÁRIO SEREJO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08.6" calcext:value-type="float">
            <text:p>208,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THIAGO DA SILVA RAB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K TEL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43.53" calcext:value-type="float">
            <text:p>243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EDERICO BIANCHINI JOVIANO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98.82" calcext:value-type="float">
            <text:p>198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EDERIK BACELLAR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5.81" calcext:value-type="float">
            <text:p>185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 SODRÉ GONÇ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2.43" calcext:value-type="float">
            <text:p>162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A BRANDÃO DA COSTA TAVERNARD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01.85" calcext:value-type="float">
            <text:p>201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E GADELHA BARBOZA DE ALMEID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303.94" calcext:value-type="float">
            <text:p>303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ERAULIDES MENDONÇ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LBERTO CÂMARA FRANÇ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7.93" calcext:value-type="float">
            <text:p>167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LBERTO DUAILIBE MOUCHREK</text:p>
          </table:table-cell>
          <table:table-cell table:style-name="ce3" office:value-type="string" calcext:value-type="string">
            <text:p>COORDENADOR DE OBRAS, ENGENHARIA E ARQUITETURA</text:p>
          </table:table-cell>
          <table:table-cell table:style-name="ce3" office:value-type="float" office:value="181.29" calcext:value-type="float">
            <text:p>181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ORGIONNI MATOS LAUANDE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91.45" calcext:value-type="float">
            <text:p>191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OVANNI PAPINI CAVALCANTI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8.01" calcext:value-type="float">
            <text:p>188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SELLE SILVA DA CUNHA SANTOS ARÔS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ADSTON FERNAND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5.34" calcext:value-type="float">
            <text:p>165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AUCE MARA LIMA MALH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95.61" calcext:value-type="float">
            <text:p>195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EUDSON MALHEIROS GUIMA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5.01" calcext:value-type="float">
            <text:p>175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ARACY MARTINS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45.59" calcext:value-type="float">
            <text:p>245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ILHERME GOULART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ILHERME GOUVÊA FARJA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ANTÔNIO CHAVE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18.9" calcext:value-type="float">
            <text:p>218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DE OLIVEIRA BUE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37.44" calcext:value-type="float">
            <text:p>337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PEREIR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2.59" calcext:value-type="float">
            <text:p>162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AGAMENON DE JESUS AZEV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AROLDO PAIVA DE BRI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43.2" calcext:value-type="float">
            <text:p>243,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LDER FERREIRA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NRIQUE HELDER DE LIMA PIN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6.63" calcext:value-type="float">
            <text:p>186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RBERTH COSTA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0.23" calcext:value-type="float">
            <text:p>220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RLANE MARIA FERNAND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32.07" calcext:value-type="float">
            <text:p>232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ILDINAH CARVALHO CABRAL</text:p>
          </table:table-cell>
          <table:table-cell table:style-name="ce3" office:value-type="string" calcext:value-type="string">
            <text:p>CHEFE DE SEÇÃO (DIRETORIA PROMOCAP)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ORTÊNSIA FERNANDES CAVALCANT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UGGO ALVES ALBARELLI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GOR ADRIANO TRINT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5.76" calcext:value-type="float">
            <text:p>175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LANA FRANCO BOUÉRES LAENDER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94.1" calcext:value-type="float">
            <text:p>194,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LMA DE PAIV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8.25" calcext:value-type="float">
            <text:p>168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RACY MARTINS FIGUEIREDO AGUIAR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161.4" calcext:value-type="float">
            <text:p>161,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RONILDE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SABELLE DE CARVALHO FERNANDES SARAIV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311.37" calcext:value-type="float">
            <text:p>311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VONEIDE QUEIROZ SANTOS</text:p>
          </table:table-cell>
          <table:table-cell table:style-name="ce3" office:value-type="string" calcext:value-type="string">
            <text:p>COORD DE GESTÃO DE PESSOAS</text:p>
          </table:table-cell>
          <table:table-cell table:style-name="ce3" office:value-type="float" office:value="163.71" calcext:value-type="float">
            <text:p>163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ADIEL FERNANDES FRANÇA</text:p>
          </table:table-cell>
          <table:table-cell table:style-name="ce3" office:value-type="string" calcext:value-type="string">
            <text:p>ASSESSOR-CHEFE ASSESSORIA CONTROLE INTERNO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ADILSON CIRQUEIR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9.88" calcext:value-type="float">
            <text:p>179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AMIL COSTA PEREIRA</text:p>
          </table:table-cell>
          <table:table-cell table:style-name="ce3" office:value-type="string" calcext:value-type="string">
            <text:p>MOTORISTA</text:p>
          </table:table-cell>
          <table:table-cell table:style-name="ce3" office:value-type="float" office:value="181.3" calcext:value-type="float">
            <text:p>181,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ERUSA CAPISTRANO PINTO BAND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ERUSSA CAPISTRANO PINTO BANDEIRA (PROMOTORA)</text:p>
          </table:table-cell>
          <table:table-cell table:style-name="ce3" office:value-type="string" calcext:value-type="string">
            <text:p>COORDENADORA DE INTELIGÊNCIA</text:p>
          </table:table-cell>
          <table:table-cell table:style-name="ce3" office:value-type="float" office:value="161.78" calcext:value-type="float">
            <text:p>161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CARDOSO DE OLIVEIRA FILHO</text:p>
          </table:table-cell>
          <table:table-cell table:style-name="ce3" office:value-type="string" calcext:value-type="string">
            <text:p>MOTORISTA</text:p>
          </table:table-cell>
          <table:table-cell table:style-name="ce3" office:value-type="float" office:value="177.54" calcext:value-type="float">
            <text:p>177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CLÁUDIO DE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JOSÉ E SILVA VER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LEONARDO SOUSA PIRES LEA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13.14" calcext:value-type="float">
            <text:p>213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MARCELO MOREIRA TROV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5.83" calcext:value-type="float">
            <text:p>165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VIANA DOS PASSO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4.88" calcext:value-type="float">
            <text:p>164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AQUIM HENRIQUE DE CARVALHO LOB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68.85" calcext:value-type="float">
            <text:p>368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AQUIM RIBEIRO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6.67" calcext:value-type="float">
            <text:p>176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DELMO ANTONIO COSTA PEREIRA</text:p>
          </table:table-cell>
          <table:table-cell table:style-name="ce3" office:value-type="string" calcext:value-type="string">
            <text:p>ELETRICISTA</text:p>
          </table:table-cell>
          <table:table-cell table:style-name="ce3" office:value-type="float" office:value="201.9" calcext:value-type="float">
            <text:p>201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NH DERRICK BARBOSA BRAÚ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RGE LUÍS RIBEIRO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2.87" calcext:value-type="float">
            <text:p>162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LEXANDRE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1.72" calcext:value-type="float">
            <text:p>171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NTONIO OLIVEIRA BENT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291.1" calcext:value-type="float">
            <text:p>291,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RTUR DEL TOS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9" calcext:value-type="float">
            <text:p>159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UGUSTO CUTRIM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0.7" calcext:value-type="float">
            <text:p>170,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CARLOS FARI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6.29" calcext:value-type="float">
            <text:p>166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CLÁUDIO ALMADA LIMA CABRAL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05.59" calcext:value-type="float">
            <text:p>205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FRAZÃO SÁ MENEZ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HENRIQUE MARQUES MOR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179.94" calcext:value-type="float">
            <text:p>179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JAILTON ANDRADE CARDOS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LINDSTRON PACHEC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float" office:value="164.39" calcext:value-type="float">
            <text:p>164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LUCÍOLO GORAYEB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2.89" calcext:value-type="float">
            <text:p>162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MÁRCIO MAI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03.01" calcext:value-type="float">
            <text:p>203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ORLANDO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1.57" calcext:value-type="float">
            <text:p>161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OSMAR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4.26" calcext:value-type="float">
            <text:p>184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RIBAMAR RODRIGUES FURTADO</text:p>
          </table:table-cell>
          <table:table-cell table:style-name="ce3" office:value-type="string" calcext:value-type="string">
            <text:p>COORDENADOR DE SERVIÇOS GERAIS</text:p>
          </table:table-cell>
          <table:table-cell table:style-name="ce3" office:value-type="float" office:value="173.42" calcext:value-type="float">
            <text:p>173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RIBAMAR SANCHES PRAZE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1.47" calcext:value-type="float">
            <text:p>161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WALTER GONÇALVES SILVA JÚNIOR</text:p>
          </table:table-cell>
          <table:table-cell table:style-name="ce10" office:value-type="string" calcext:value-type="string">
            <text:p>COORDENADOR DA FOLHA DE PAGAMENTO</text:p>
          </table:table-cell>
          <table:table-cell table:style-name="ce3" office:value-type="float" office:value="161.1" calcext:value-type="float">
            <text:p>161,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ULIO ADERSON BORRALHO MAGALHÃES SEGUN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9.47" calcext:value-type="float">
            <text:p>169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USTINO DA SILV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7.95" calcext:value-type="float">
            <text:p>177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A FREITAS CHAV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E GUARÁ BRUSAC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3.59" calcext:value-type="float">
            <text:p>173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I KIRIMIS VIEGA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8.86" calcext:value-type="float">
            <text:p>168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LA ADRIANA HOLANDA FARIAS VI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LYCIA LUÍZA CASTRO DE MENEZ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RISHNAMURTI LOPES MENDES FRANÇ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235.09" calcext:value-type="float">
            <text:p>235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ÉCIO RAMOS DO VA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ERT PINHO DE RIBAM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4.57" calcext:value-type="float">
            <text:p>174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NA CRISTINA BARROS PESSO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04.38" calcext:value-type="float">
            <text:p>204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RISSA SÓCRATES DE BASTO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97.76" calcext:value-type="float">
            <text:p>197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URA AMÉLIA BARBOS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44" calcext:value-type="float">
            <text:p>160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YS GABRIELLA PEDROS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66.68" calcext:value-type="float">
            <text:p>266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NA CLÁUDIA RIPARDO PAUXI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NOVAES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9.13" calcext:value-type="float">
            <text:p>169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RODRIGUES TUPINAMBÁ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5.15" calcext:value-type="float">
            <text:p>165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SANTANA MODES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SOARES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9.34" calcext:value-type="float">
            <text:p>189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TÍCIA TERESA SALES FREIRE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3.04" calcext:value-type="float">
            <text:p>173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CIA RAMOS CAVALCANTE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GIA MARIA DA SILVA CAVALCANTI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168.96" calcext:value-type="float">
            <text:p>168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A LUZ MATO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325.84" calcext:value-type="float">
            <text:p>325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EMBERG DO NASCIMENTO MALAGUETA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1.3" calcext:value-type="float">
            <text:p>161,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OMAR LUIZ DELLA LIBE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1.64" calcext:value-type="float">
            <text:p>161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ONJONSON GONÇALVES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6" calcext:value-type="float">
            <text:p>160,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TIA TERESA COSTA CAVALCANTI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26.56" calcext:value-type="float">
            <text:p>226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ZE DE MARIA BRANDÃO DE SÁ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6.49" calcext:value-type="float">
            <text:p>176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CAS MASCARENHAS DE CERQUEIR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ÚCIA CRISTIANA SILVA CHAGA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0.52" calcext:value-type="float">
            <text:p>170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CIANO HENRIQUE SOUSA BENIG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2.69" calcext:value-type="float">
            <text:p>162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ÚCIO LEONARDO FROZ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CARLOS CORREIA DUAR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05.51" calcext:value-type="float">
            <text:p>205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EDUARDO BRAGA LACER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EDUARDO SOUZA E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FERNANDO CABRAL BARRET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SAMARONE BATALH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52.7" calcext:value-type="float">
            <text:p>252,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IZ GONZAGA MARTIN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06.86" calcext:value-type="float">
            <text:p>206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IZ MUNIZ ROCH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SIVAL SANTOS GASPAR DUT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NOEL CARLOS SERRÃO</text:p>
          </table:table-cell>
          <table:table-cell table:style-name="ce10" office:value-type="string" calcext:value-type="string">
            <text:p>CHEFE DE VIGILÂNCIA</text:p>
          </table:table-cell>
          <table:table-cell table:style-name="ce3" office:value-type="float" office:value="256.41" calcext:value-type="float">
            <text:p>256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HAYDÉE PORTO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LIMA BUHATEM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87.43" calcext:value-type="float">
            <text:p>187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MOURA MAI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328.01" calcext:value-type="float">
            <text:p>328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ANTONIO ALV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5.91" calcext:value-type="float">
            <text:p>165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JOSÉ BEZERRA CRU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IO ROBERTO C. AIRES</text:p>
          </table:table-cell>
          <table:table-cell table:style-name="ce3" office:value-type="string" calcext:value-type="string">
            <text:p>MOTORISTA</text:p>
          </table:table-cell>
          <table:table-cell table:style-name="ce3" office:value-type="float" office:value="161.2" calcext:value-type="float">
            <text:p>161,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THADEU SILV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37.51" calcext:value-type="float">
            <text:p>237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ANCHIETA GUERR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CAMARDELLA DA SIL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75" calcext:value-type="float">
            <text:p>160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SANTOS AMORI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36.75" calcext:value-type="float">
            <text:p>236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BATISTA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CORDEIR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0.21" calcext:value-type="float">
            <text:p>180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RAMOS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49.33" calcext:value-type="float">
            <text:p>249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TÚLIO RODRIGUES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03.24" calcext:value-type="float">
            <text:p>203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S VALENTIM PINHEIRO PAIX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97.68" calcext:value-type="float">
            <text:p>197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DEN ROBSON SABINO DOS SANTOS</text:p>
          </table:table-cell>
          <table:table-cell table:style-name="ce3" office:value-type="string" calcext:value-type="string">
            <text:p>POLICIAL MILITAR</text:p>
          </table:table-cell>
          <table:table-cell table:style-name="ce3" office:value-type="float" office:value="223.66" calcext:value-type="float">
            <text:p>223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ALICE ARAÙJO CORREA LIMA ROCH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11.57" calcext:value-type="float">
            <text:p>211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CRISTINA LIMA LOBATO MURILL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306.07" calcext:value-type="float">
            <text:p>306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A GLÓRIA MAF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534.83" calcext:value-type="float">
            <text:p>534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A GRAÇA PERES SOARES AMORIM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2.84" calcext:value-type="float">
            <text:p>162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FÁTIMA RODRIGUES TRAVASSOS CORDEIRO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161.76" calcext:value-type="float">
            <text:p>161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FÁTIMA SANTANA BORG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JESUS RODRIGUES ARAÚJO HEILMANN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21" calcext:value-type="float">
            <text:p>160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LOURDES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 NASCIMENTO CARVALHO SERRA LIM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10.13" calcext:value-type="float">
            <text:p>210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 SOCORRO VIÉGAS REIS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7.57" calcext:value-type="float">
            <text:p>167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S REMÉDIOS RIBEIRO DOS SANTOS</text:p>
          </table:table-cell>
          <table:table-cell table:style-name="ce3" office:value-type="string" calcext:value-type="string">
            <text:p>COORD DOCUMENTAÇÃO E BIBLIOTECA</text:p>
          </table:table-cell>
          <table:table-cell table:style-name="ce3" office:value-type="float" office:value="179.46" calcext:value-type="float">
            <text:p>179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JOSÉ LOPES CORRÊ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30.5" calcext:value-type="float">
            <text:p>230,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LUCIANE LISBOA 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83" calcext:value-type="float">
            <text:p>160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LUÍZA RIBEIRO MARTINS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TERESA PESTANA CHAVES BARRO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98.85" calcext:value-type="float">
            <text:p>198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LDA CARVALHO FURTADO MENDES</text:p>
          </table:table-cell>
          <table:table-cell table:style-name="ce3" office:value-type="string" calcext:value-type="string">
            <text:p>TÉCNICO MINISTERIAL</text:p>
          </table:table-cell>
          <table:table-cell table:style-name="ce3" office:value-type="float" office:value="200.12" calcext:value-type="float">
            <text:p>200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ÂNGELA PONTES VALE PINHEIRO</text:p>
          </table:table-cell>
          <table:table-cell table:style-name="ce3" office:value-type="string" calcext:value-type="string">
            <text:p>SECRETARIA DO CONSELHO DE PROCURADORES</text:p>
          </table:table-cell>
          <table:table-cell table:style-name="ce3" office:value-type="float" office:value="165.54" calcext:value-type="float">
            <text:p>165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LÉA CAMPOS DOS SANTOS CO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211.25" calcext:value-type="float">
            <text:p>211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NA CARNEIRO LIMA DE OLIV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NETE FERREIRA SILVA AVELAR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1.53" calcext:value-type="float">
            <text:p>161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THA HELENA COSTA RIBEIRO RA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USCHKA DE MELLO E SILVA BRAHUN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97.96" calcext:value-type="float">
            <text:p>197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URO SERGIO S. CORDEIRO</text:p>
          </table:table-cell>
          <table:table-cell table:style-name="ce3" office:value-type="string" calcext:value-type="string">
            <text:p>MOTORISTA</text:p>
          </table:table-cell>
          <table:table-cell table:style-name="ce3" office:value-type="float" office:value="179.97" calcext:value-type="float">
            <text:p>179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ICHELLE ADRIANE SARAI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4.11" calcext:value-type="float">
            <text:p>164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OEMA FIGUEIREDO VIAN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OISÉS CALDEIRA BRAN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57.54" calcext:value-type="float">
            <text:p>257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MOTORISTA (VIAGEM)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MOTORISTA (VIAGEM)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MOTORISTA (VIAGEM)</text:p>
          </table:table-cell>
          <table:table-cell table:style-name="ce3" office:value-type="float" office:value="170.12" calcext:value-type="float">
            <text:p>170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MOTORISTA (VIAGEM)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COR PAULO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DJA VELOSO CERQU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HYMA RIBEIRO ABA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TALIA MACEDO LUNA TAV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ELSON NEDES RIBEIRO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97.23" calcext:value-type="float">
            <text:p>197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EWTON DE BARROS BELL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95.99" calcext:value-type="float">
            <text:p>195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ILCEU CELSO GARBIM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ORIMAR GOMES NASCIMENTO CAMPO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07.94" calcext:value-type="float">
            <text:p>207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ÚBIA ZEÍLE PINHEIRO GOM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10.56" calcext:value-type="float">
            <text:p>210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RFILENO BEZER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9" calcext:value-type="float">
            <text:p>160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RLANDO PACHECO DE ANDRAD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37.96" calcext:value-type="float">
            <text:p>237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SSIAN BEZERRA PINH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7.8" calcext:value-type="float">
            <text:p>227,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PLANTÃO – OUVIDORIA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PLANTÃO – OUVIDORIA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ZIEL COSTA FERREI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97" calcext:value-type="float">
            <text:p>160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BLO BOGÉA PEREIRA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95.25" calcext:value-type="float">
            <text:p>195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LOMA RIBEIRO GONÇALVES DE PINHO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5.16" calcext:value-type="float">
            <text:p>175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TRÍCIA FERNANDES GOMES COST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4.76" calcext:value-type="float">
            <text:p>164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TRÍCIA PEREIRA ESPÍNOL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A GAMA CORTEZ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JOSÉ MIRANDA GO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77.26" calcext:value-type="float">
            <text:p>177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BARBOSA RA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DA COSTA CAST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90.28" calcext:value-type="float">
            <text:p>190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SALDANHA RIB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160.28" calcext:value-type="float">
            <text:p>160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SILVESTRE AVELAR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83.48" calcext:value-type="float">
            <text:p>283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EDRO LINO SILVA CURV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8.65" calcext:value-type="float">
            <text:p>168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ETERSON ARMANDO AZEVEDO DE ABREU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43" calcext:value-type="float">
            <text:p>160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– CSG</text:p>
          </table:table-cell>
          <table:table-cell table:style-name="ce3" office:value-type="string" calcext:value-type="string">
            <text:p>SALA DA COORDENADORIA DE SERVIÇOS GERAIS</text:p>
          </table:table-cell>
          <table:table-cell table:style-name="ce3" office:value-type="float" office:value="260.56" calcext:value-type="float">
            <text:p>260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PLANTÃO – FÓRUM</text:p>
          </table:table-cell>
          <table:table-cell table:style-name="ce3" office:value-type="float" office:value="217.77" calcext:value-type="float">
            <text:p>217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PLANTÃO – TRANSPORTE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PLANTÃO CERIMONIAL</text:p>
          </table:table-cell>
          <table:table-cell table:style-name="ce3" office:value-type="float" office:value="236.7" calcext:value-type="float">
            <text:p>236,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COLÉGIO DE PROCURADORES</text:p>
          </table:table-cell>
          <table:table-cell table:style-name="ce3" office:value-type="string" calcext:value-type="string">
            <text:p>COLÉGIO DE PROCURADORES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COMUNICAÇÃO</text:p>
          </table:table-cell>
          <table:table-cell table:style-name="ce3" office:value-type="string" calcext:value-type="string">
            <text:p>COORDENADORIA DE COMUNICAÇÃO</text:p>
          </table:table-cell>
          <table:table-cell table:style-name="ce3" office:value-type="float" office:value="160.55" calcext:value-type="float">
            <text:p>160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3" office:value-type="string" calcext:value-type="string">
            <text:p>PLANTÃO IMPERATRIZ</text:p>
          </table:table-cell>
          <table:table-cell table:style-name="ce3" office:value-type="float" office:value="237.95" calcext:value-type="float">
            <text:p>237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PROMOTORIA DE AÇAILÂNDIA</text:p>
          </table:table-cell>
          <table:table-cell table:style-name="ce3" office:value-type="string" calcext:value-type="string">
            <text:p>PLANTÃO DE PROMOTORIA</text:p>
          </table:table-cell>
          <table:table-cell table:style-name="ce3" office:value-type="float" office:value="163.43" calcext:value-type="float">
            <text:p>163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 DA CAPITAL - ASSIST. SOCIAL</text:p>
          </table:table-cell>
          <table:table-cell table:style-name="ce3" office:value-type="string" calcext:value-type="string">
            <text:p>ASSISTÊNCIA SOCIAL DA PROMOTORIA DA CAPITAL</text:p>
          </table:table-cell>
          <table:table-cell table:style-name="ce3" office:value-type="float" office:value="263.15" calcext:value-type="float">
            <text:p>263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 DO CONSUMIDOR</text:p>
          </table:table-cell>
          <table:table-cell table:style-name="ce3" office:value-type="string" calcext:value-type="string">
            <text:p>SALA DA PROMOTORIA DO CONSUMIDOR</text:p>
          </table:table-cell>
          <table:table-cell table:style-name="ce3" office:value-type="float" office:value="190.22" calcext:value-type="float">
            <text:p>190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 ITINERANTE</text:p>
          </table:table-cell>
          <table:table-cell table:style-name="ce3" office:value-type="string" calcext:value-type="string">
            <text:p>SALA DA PROMOTORIA ITINERANTE</text:p>
          </table:table-cell>
          <table:table-cell table:style-name="ce3" office:value-type="float" office:value="174.04" calcext:value-type="float">
            <text:p>174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 ITINERANTE 23ª – ANNA CAROLINA</text:p>
          </table:table-cell>
          <table:table-cell table:style-name="ce3" office:value-type="string" calcext:value-type="string">
            <text:p>ADMINISTRATIVOS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S CRIMINAIS – PLANTÃO</text:p>
          </table:table-cell>
          <table:table-cell table:style-name="ce3" office:value-type="string" calcext:value-type="string">
            <text:p>SALA DO PLANTÃO DAS PROMOTORIAS CRIMINAIS</text:p>
          </table:table-cell>
          <table:table-cell table:style-name="ce3" office:value-type="float" office:value="174.17" calcext:value-type="float">
            <text:p>174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BENEDITO BARROS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47.46" calcext:value-type="float">
            <text:p>247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DE CARVALHO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LEI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6.88" calcext:value-type="float">
            <text:p>166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SOUSA CAVALCAN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40.24" calcext:value-type="float">
            <text:p>240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PHAELL BRUNO ARAGÃO PEREIR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5.54" calcext:value-type="float">
            <text:p>165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CHAVES DUARTE SAL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90.84" calcext:value-type="float">
            <text:p>190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MADEIRA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PIRES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SILV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4.06" calcext:value-type="float">
            <text:p>174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VILSON GALVÃO MEIRELES</text:p>
          </table:table-cell>
          <table:table-cell table:style-name="ce3" office:value-type="string" calcext:value-type="string">
            <text:p>COEA – MANUTENÇÃO PREDIAL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CLAÚDIA DOS SANTOS GOMES</text:p>
          </table:table-cell>
          <table:table-cell table:style-name="ce3" office:value-type="string" calcext:value-type="string">
            <text:p>POLICIAL MILITAR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LÚCIA DE ALMEIDA ROCH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162.45" calcext:value-type="float">
            <text:p>162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MARIA DA COSTA LEITE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171.11" calcext:value-type="float">
            <text:p>171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LDO JÚNIOR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INALDO CAMPOS CASTR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87.38" calcext:value-type="float">
            <text:p>387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NATO IGHOR VITURINO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3.98" calcext:value-type="float">
            <text:p>163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NATO MADEIRA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ITA DE CASSIA MAIA BAPTI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190.9" calcext:value-type="float">
            <text:p>190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ITA DE CÁSSIA PEREIR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1.6" calcext:value-type="float">
            <text:p>161,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OLFO SOARES DOS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2.06" calcext:value-type="float">
            <text:p>162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ALVES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8.37" calcext:value-type="float">
            <text:p>168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CALDAS FREITAS</text:p>
          </table:table-cell>
          <table:table-cell table:style-name="ce3" office:value-type="string" calcext:value-type="string">
            <text:p>COORDENADOR – COMUNICAÇÃO</text:p>
          </table:table-cell>
          <table:table-cell table:style-name="ce3" office:value-type="float" office:value="163.85" calcext:value-type="float">
            <text:p>163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DE VASCONCELOS FER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5.24" calcext:value-type="float">
            <text:p>185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FREIRE WILTSHIRE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6.92" calcext:value-type="float">
            <text:p>166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JOSÉ ARAÚJO RAMOS</text:p>
          </table:table-cell>
          <table:table-cell table:style-name="ce3" office:value-type="string" calcext:value-type="string">
            <text:p>CHEFE DA SEÇÃO DE TRANSPORTE</text:p>
          </table:table-cell>
          <table:table-cell table:style-name="ce3" office:value-type="float" office:value="198.09" calcext:value-type="float">
            <text:p>198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RONALDO MARTIN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GERNILSON ERICEIRA CHA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7.47" calcext:value-type="float">
            <text:p>167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NALD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74.34" calcext:value-type="float">
            <text:p>274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ALVO BEZERRA DE LIM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7.01" calcext:value-type="float">
            <text:p>227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ANNA CONCEIÇÃO GONÇALV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2.23" calcext:value-type="float">
            <text:p>162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EANE BRANDÃO PANTOJA</text:p>
          </table:table-cell>
          <table:table-cell table:style-name="ce3" office:value-type="string" calcext:value-type="string">
            <text:p>COORDENADORA DE ADMINISTRAÇÃO</text:p>
          </table:table-cell>
          <table:table-cell table:style-name="ce3" office:value-type="float" office:value="188.46" calcext:value-type="float">
            <text:p>188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UY ANTÔNIO VIEIRA DE CARV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ÂMARA ASCAR SAUAI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ARA CRISTINA MESQUITA PINH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ARONI DE SOUSA MAI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8.08" calcext:value-type="float">
            <text:p>188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IRA MERCÊS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FAGUNDES GARCI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91.33" calcext:value-type="float">
            <text:p>191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LÚCIA MENDES ALVES ELOUF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245.13" calcext:value-type="float">
            <text:p>245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SOARES DE PONT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0.89" calcext:value-type="float">
            <text:p>170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O CARVALHO LOBATO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1.17" calcext:value-type="float">
            <text:p>181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O POFAHL BÍSCA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0.57" calcext:value-type="float">
            <text:p>180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RAH ALBUQUERQUE DE SOUSA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20.84" calcext:value-type="float">
            <text:p>220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ULO JERÔNIMO LEITE BARBOS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BASTIANA DE CÁSSIA ARAÚJO MUNIZ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CRETARIA</text:p>
          </table:table-cell>
          <table:table-cell table:style-name="ce3" office:value-type="string" calcext:value-type="string">
            <text:p>SECRETARIA DE ASSUNTOS INSTITUCIONAIS</text:p>
          </table:table-cell>
          <table:table-cell table:style-name="ce3" office:value-type="float" office:value="186.24" calcext:value-type="float">
            <text:p>186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LENE COELHO DE LACERD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414.09" calcext:value-type="float">
            <text:p>414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LMA REGINA SOUZA MARTIN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51.94" calcext:value-type="float">
            <text:p>251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ÉRGIO HENRIQUE FURTADO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ÉRGIO RICARDO SOUZ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DNEYA MADALENA MIRANDA NAZARETH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25.16" calcext:value-type="float">
            <text:p>225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LVANA LÚCIA LOBATO ALVES</text:p>
          </table:table-cell>
          <table:table-cell table:style-name="ce3" office:value-type="string" calcext:value-type="string">
            <text:p>18º PJCRIM</text:p>
          </table:table-cell>
          <table:table-cell table:style-name="ce3" office:value-type="float" office:value="162.62" calcext:value-type="float">
            <text:p>162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ÍLVIA MENEZES DE MIRAND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MONE CHRYSTINE SANTANA VALAD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66.45" calcext:value-type="float">
            <text:p>166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RLEI CASTRO AIRES RODRIGUE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33.24" calcext:value-type="float">
            <text:p>233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USETE MARQUES PALM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ARCÍSIO JOSÉ SOUSA BONFI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ATIANA ALVES DE PAULA</text:p>
          </table:table-cell>
          <table:table-cell table:style-name="ce3" office:value-type="string" calcext:value-type="string">
            <text:p>COORDENADORA DE ORÇAMENTO E FINANÇAS</text:p>
          </table:table-cell>
          <table:table-cell table:style-name="ce3" office:value-type="float" office:value="176.73" calcext:value-type="float">
            <text:p>176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EODORO PERES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214.13" calcext:value-type="float">
            <text:p>214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EREZINHA DE JESUS ANCHIETA GUERREIRO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175.96" calcext:value-type="float">
            <text:p>175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ARLES CUNH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18.01" calcext:value-type="float">
            <text:p>218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EMIS MARIA PACHECO DE CARVALHO</text:p>
          </table:table-cell>
          <table:table-cell table:style-name="ce3" office:value-type="string" calcext:value-type="string">
            <text:p>PROCURADORA DE JUSTIÇA</text:p>
          </table:table-cell>
          <table:table-cell table:style-name="ce3" office:value-type="float" office:value="171.9" calcext:value-type="float">
            <text:p>171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ERESA MARIA MUNIZ RIBEIRO DE LA IGLESIA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238.73" calcext:value-type="float">
            <text:p>238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BARBOSA BERN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CÂNDID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DE OLIVEIRA COSTA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24" calcext:value-type="float">
            <text:p>160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LIMA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1.3" calcext:value-type="float">
            <text:p>161,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AGO CARVALHO ROHR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AGO QUINTANILHA NOG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7.46" calcext:value-type="float">
            <text:p>167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BERIO AUGUSTO LIMA DE 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UBIRAJARA DO CARMO MOREIRA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float" office:value="167.29" calcext:value-type="float">
            <text:p>167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UIUARA DE MELO MED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342.99" calcext:value-type="float">
            <text:p>342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ALDENIR CAVALCANT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6.28" calcext:value-type="float">
            <text:p>166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ALÉRIA CHAIB AMORIM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" office:value-type="float" office:value="171.15" calcext:value-type="float">
            <text:p>171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MIR TEIXEIRA MOTA FONTENELLE</text:p>
          </table:table-cell>
          <table:table-cell table:style-name="ce3" office:value-type="string" calcext:value-type="string">
            <text:p>PRESIDENTE DA COMISSÃO PERMANENTE DE LICITAÇÃO</text:p>
          </table:table-cell>
          <table:table-cell table:style-name="ce3" office:value-type="float" office:value="174.24" calcext:value-type="float">
            <text:p>174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NTE DE PAULO SILV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2.85" calcext:value-type="float">
            <text:p>162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NTE GILDÁSIO LEITE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83.77" calcext:value-type="float">
            <text:p>183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ALTER DA CONCEIÇÃO ANDRADE BRAGA</text:p>
          </table:table-cell>
          <table:table-cell table:style-name="ce10" office:value-type="string" calcext:value-type="string">
            <text:p>ASSESSOR-CHEFE – ASSES. TÉCNICA</text:p>
          </table:table-cell>
          <table:table-cell table:style-name="ce3" office:value-type="float" office:value="160.36" calcext:value-type="float">
            <text:p>160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ASHINGTON LUIZ MACIEL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26.68" calcext:value-type="float">
            <text:p>326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ELLINGTON SOUSA GUSMAO DOS SANTOS</text:p>
          </table:table-cell>
          <table:table-cell table:style-name="ce3" office:value-type="string" calcext:value-type="string">
            <text:p>MOTORISTA</text:p>
          </table:table-cell>
          <table:table-cell table:style-name="ce3" office:value-type="float" office:value="160.79" calcext:value-type="float">
            <text:p>160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ESKLEY PEREIRA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ILLER SIQUEIRA MEN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50.28" calcext:value-type="float">
            <text:p>250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ILLIAMS SILVA DE PAI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2.16" calcext:value-type="float">
            <text:p>222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LADEMIR SOAR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5.93" calcext:value-type="float">
            <text:p>165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XILON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ZANONY PASSO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132-6584</text:p>
          </table:table-cell>
          <table:table-cell table:style-name="ce3" office:value-type="float" office:value="159.99" calcext:value-type="float">
            <text:p>159,9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181-6457</text:p>
          </table:table-cell>
          <table:table-cell table:style-name="ce3" office:value-type="float" office:value="159.99" calcext:value-type="float">
            <text:p>159,9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187-6934</text:p>
          </table:table-cell>
          <table:table-cell table:style-name="ce3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200-1584</text:p>
          </table:table-cell>
          <table:table-cell table:style-name="ce3" office:value-type="float" office:value="159.99" calcext:value-type="float">
            <text:p>159,9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209-3829</text:p>
          </table:table-cell>
          <table:table-cell table:style-name="ce3" office:value-type="float" office:value="159.99" calcext:value-type="float">
            <text:p>159,9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156-2460</text:p>
          </table:table-cell>
          <table:table-cell table:style-name="ce3" office:value-type="float" office:value="159.99" calcext:value-type="float">
            <text:p>159,9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9-9219-2595</text:p>
          </table:table-cell>
          <table:table-cell table:style-name="ce3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8350-0048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121-2247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122-8373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160-8532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200-2719</text:p>
          </table:table-cell>
          <table:table-cell table:style-name="ce3" office:value-type="float" office:value="164.92" calcext:value-type="float">
            <text:p>164,9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219-4230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226-8417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9-99150-8511</text:p>
          </table:table-cell>
          <table:table-cell table:style-name="ce3" office:value-type="float" office:value="187.07" calcext:value-type="float">
            <text:p>187,07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145-0934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217-3481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219-3410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9-991365475</text:p>
          </table:table-cell>
          <table:table-cell table:style-name="ce3" office:value-type="float" office:value="179.66" calcext:value-type="float">
            <text:p>179,6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98-99217-8566</text:p>
          </table:table-cell>
          <table:table-cell table:style-name="ce3" office:value-type="float" office:value="159.9" calcext:value-type="float">
            <text:p>159,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3" office:value-type="string" calcext:value-type="string">
            <text:p>Encargos Financeiros</text:p>
          </table:table-cell>
          <table:table-cell table:style-name="ce9"/>
          <table:table-cell table:style-name="ce13" office:value-type="float" office:value="4129.08" calcext:value-type="float">
            <text:p>4129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14"/>
          <table:table-cell table:style-name="ce16"/>
          <table:table-cell table:style-name="ce20" table:formula="of:=SUM([.D3:.D438])" office:value-type="currency" office:currency="BRL" office:value="84952.37" calcext:value-type="currency">
            <text:p>R$ 84.952,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16/03/2020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1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EVEREIRO.$A$1" table:cell-range-address="FEVEREIRO.$A$3:FEVEREIRO.$D$27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20-12-01T13:27:26.329000000</dc:date>
    <meta:print-date>2016-09-29T09:52:26Z</meta:print-date>
    <meta:editing-cycles>262</meta:editing-cycles>
    <meta:editing-duration>PT4H48M1S</meta:editing-duration>
    <meta:document-statistic meta:table-count="1" meta:cell-count="1713" meta:object-count="0"/>
  </office:meta>
</office:document-meta>
</file>