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SETEMBRO/2020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8">
            <text:p>192351</text:p>
          </table:table-cell>
          <table:table-cell office:value-type="string" table:style-name="ce9">
            <text:p>Clodomir Elouf Sim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4-07-27T00:00:00" table:style-name="ce12">
            <text:p>27/07/74</text:p>
          </table:table-cell>
          <table:table-cell office:value-type="string" table:style-name="ce11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48" table:style-name="ce8">
            <text:p>387548</text:p>
          </table:table-cell>
          <table:table-cell office:value-type="string" table:style-name="ce9">
            <text:p>Luiz Henrique Lago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6T00:00:00" table:style-name="ce12">
            <text:p>06/03/87</text:p>
          </table:table-cell>
          <table:table-cell office:value-type="float" office:value="1157" table:style-name="ce11">
            <text:p>1157</text:p>
          </table:table-cell>
          <table:table-cell office:value-type="date" office:date-value="1994-10-04T00:00:00" table:style-name="ce13">
            <text:p>4/10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3529" table:style-name="ce8">
            <text:p>303529</text:p>
          </table:table-cell>
          <table:table-cell office:value-type="string" table:style-name="ce9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504" table:style-name="ce11">
            <text:p>1504</text:p>
          </table:table-cell>
          <table:table-cell office:value-type="date" office:date-value="1996-01-08T00:00:00" table:style-name="ce13">
            <text:p>8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24">
            <text:p>Data da Última Atualização: 01/10/2020</text:p>
          </table:table-cell>
          <table:table-cell table:number-columns-repeated="6" table:style-name="ce4"/>
          <table:table-cell table:number-columns-repeated="16377"/>
        </table:table-row>
        <table:table-row table:style-name="ro9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0-05T13:31:02Z</dc:date>
    <meta:editing-cycles>140</meta:editing-cycles>
    <meta:editing-duration>PT44750S</meta:editing-duration>
  </office:meta>
</office:document-meta>
</file>