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OUTUBR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96" table:style-name="ce15">
            <text:p>296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79" table:formula="of:=SUM([.E10:.E43])" table:style-name="ce19">
            <text:p>79</text:p>
          </table:table-cell>
          <table:table-cell office:value-type="float" office:value="529" table:formula="of:=SUM([.F10:.F43])" table:style-name="ce20">
            <text:p>529</text:p>
          </table:table-cell>
          <table:table-cell office:value-type="float" office:value="4" table:formula="of:=[.C44]-[.D44]-[.E44]-[.F44]" table:style-name="ce19">
            <text:p>4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of:=[.C54]-[.D54]-[.E54]-[.F54]" table:style-name="ce13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7" table:formula="of:=SUM([.D49:.D59])" table:style-name="ce19">
            <text:p>17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3" table:formula="of:=[.C60]-[.D60]-[.E60]-[.F60]" table:style-name="ce19">
            <text:p>3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3/11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11-06T02:42:08Z</dc:date>
    <meta:print-date>2016-10-07T11:43:30Z</meta:print-date>
    <meta:editing-cycles>149</meta:editing-cycles>
    <meta:editing-duration>PT48503S</meta:editing-duration>
  </office:meta>
</office:document-meta>
</file>