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72992in" svg:y="0.08346in" svg:width="0.65039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8">
            <text:p>CARGOS EM COMISSÃO E FUNÇÕES DE CONFIANÇA OCUPADOS E VAGOS – SERVIDORE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29">
            <text:p>OUTUBRO / 2020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4" table:style-name="ce15">
            <text:p>34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1" table:formula="of:=[.C38]-[.D38]-[.E38]-[.F38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1" table:formula="of:=[.C39]-[.D39]-[.E39]-[.F39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96" table:style-name="ce15">
            <text:p>296</text:p>
          </table:table-cell>
          <table:table-cell office:value-type="float" office:value="2" table:formula="of:=[.C40]-[.D40]-[.E40]-[.F40]" table:style-name="ce1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6" table:formula="of:=SUM([.D10:.D43])" table:style-name="ce19">
            <text:p>16</text:p>
          </table:table-cell>
          <table:table-cell office:value-type="float" office:value="79" table:formula="of:=SUM([.E10:.E43])" table:style-name="ce19">
            <text:p>79</text:p>
          </table:table-cell>
          <table:table-cell office:value-type="float" office:value="529" table:formula="of:=SUM([.F10:.F43])" table:style-name="ce20">
            <text:p>529</text:p>
          </table:table-cell>
          <table:table-cell office:value-type="float" office:value="4" table:formula="of:=[.C44]-[.D44]-[.E44]-[.F44]" table:style-name="ce19">
            <text:p>4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0">
            <text:p>FUNÇÕES DE CONFIANÇA – SERVIDORE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1</text:p>
          </table:table-cell>
          <table:table-cell office:value-type="string" table:style-name="ce22">
            <text:p>FC-01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</text:p>
          </table:table-cell>
          <table:table-cell office:value-type="string" table:style-name="ce22">
            <text:p>FC-02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Pregoeiro</text:p>
          </table:table-cell>
          <table:table-cell office:value-type="string" table:style-name="ce22">
            <text:p>FC-0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Assessor Jurídico</text:p>
          </table:table-cell>
          <table:table-cell office:value-type="string" table:style-name="ce22">
            <text:p>FC-0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TOTAL FUNÇÕES DE CONFIANÇA SERVIDORES</text:p>
          </table:table-cell>
          <table:table-cell table:style-name="ce18"/>
          <table:table-cell office:value-type="float" office:value="76" table:formula="of:=SUM([.C49:.C52])" table:style-name="ce19">
            <text:p>76</text:p>
          </table:table-cell>
          <table:table-cell office:value-type="float" office:value="0" table:formula="of:=SUM([.D49:.D52])" table:style-name="ce19">
            <text:p>0</text:p>
          </table:table-cell>
          <table:table-cell office:value-type="float" office:value="76" table:formula="of:=SUM([.E49:.E52])" table:style-name="ce19">
            <text:p>76</text:p>
          </table:table-cell>
          <table:table-cell office:value-type="float" office:value="0" table:formula="of:=SUM([.F49:.F52])" table:style-name="ce19">
            <text:p>0</text:p>
          </table:table-cell>
          <table:table-cell office:value-type="float" office:value="0" table:formula="of:=[.C53]-[.D53]-[.E53]-[.F53]" table:style-name="ce19">
            <text:p>0</text:p>
          </table:table-cell>
          <table:table-cell table:number-columns-repeated="16377"/>
        </table:table-row>
        <table:table-row table:style-name="ro2">
          <table:table-cell table:number-columns-repeated="242" table:style-name="ce3"/>
          <table:table-cell table:number-columns-repeated="16142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Data da Última Atualização: 03/11/2020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a) Descrição - <text:s/>Descrever a estrutura de cargos comissionados, funções de confiança ou equivalentes.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b) Existentes – Número de cargos em comissão/funções de confiança existent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c) – Com vínculo – Número de cargos em comissão/funções de confiança ocupados por Membros e Servidor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d) – Sem vínculo – Número de cargos em comissão/funções de confiança ocupados – sem vínculo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e) – Vagos - Número de cargos em comissão/funções de confiança vago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table:number-columns-repeated="2" table:style-name="ce25"/>
          <table:table-cell table:number-columns-repeated="3" table:style-name="ce1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6">
            <text:p>FUNDAMENTO LEGAL: Resolução CNMP n° 86/2012, art. 5°, inciso III, alínea “i”.</text:p>
          </table:table-cell>
          <table:table-cell table:style-name="ce26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15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5in" fo:margin-right="0.2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18</text:span><text:span text:style-name="T1"> </text:span><text:span text:style-name="T1">-</text:span><text:span text:style-name="T1"> </text:span><text:span text:style-name="T1">30</text:span><text:span text:style-name="T1"> </text:span><text:span text:style-name="T1">anos</text:span><text:span text:style-name="T1"> </text:span><text:span text:style-name="T1">da</text:span><text:span text:style-name="T1"> </text:span><text:span text:style-name="T1">Constituição</text:span><text:span text:style-name="T1"> </text:span><text:span text:style-name="T1">Cidadã: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construção</text:span><text:span text:style-name="T1"> </text:span><text:span text:style-name="T1">da</text:span><text:span text:style-name="T1"> </text:span><text:span text:style-name="T1">democracia”.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2-14T23:34:12Z</meta:creation-date>
    <dc:date>2020-11-06T02:39:30Z</dc:date>
    <meta:editing-cycles>153</meta:editing-cycles>
    <meta:editing-duration>PT50137S</meta:editing-duration>
  </office:meta>
</office:document-meta>
</file>