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OUTUBRO/2020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s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Milena Gracy Barros de O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Sofia de Oliveira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nedito Sousa Cos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Elizabete Silva Costa</text:p>
          </table:table-cell>
          <table:table-cell office:value-type="string" table:style-name="ce11">
            <text:p>N/C</text:p>
          </table:table-cell>
          <table:table-cell office:value-type="date" office:date-value="1978-03-27T00:00:00" table:style-name="ce12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Carolina M Oliveir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clides da Purificação Coe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Thamar Sá Coelho</text:p>
          </table:table-cell>
          <table:table-cell office:value-type="string" table:style-name="ce11">
            <text:p>N/C</text:p>
          </table:table-cell>
          <table:table-cell office:value-type="date" office:date-value="2009-06-15T00:00:00" table:style-name="ce12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Bartolomeu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Celeste de Sousa Ribeiro</text:p>
          </table:table-cell>
          <table:table-cell office:value-type="string" table:style-name="ce11">
            <text:p>N/C</text:p>
          </table:table-cell>
          <table:table-cell office:value-type="date" office:date-value="1996-12-29T00:00:00" table:style-name="ce12">
            <text:p>29/12/9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lix Lopes Fer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Rodrigues Lopes</text:p>
          </table:table-cell>
          <table:table-cell office:value-type="string" table:style-name="ce11">
            <text:p>N/C</text:p>
          </table:table-cell>
          <table:table-cell office:value-type="date" office:date-value="2001-12-16T00:00:00" table:style-name="ce12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de Assis Souza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Sonia Matos Lopes Coelho</text:p>
          </table:table-cell>
          <table:table-cell office:value-type="string" table:style-name="ce11">
            <text:p>N/C</text:p>
          </table:table-cell>
          <table:table-cell office:value-type="date" office:date-value="1980-06-01T00:00:00" table:style-name="ce12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oracio Jorge de Maced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Milhomem de Macedo</text:p>
          </table:table-cell>
          <table:table-cell office:value-type="string" table:style-name="ce11">
            <text:p>N/C</text:p>
          </table:table-cell>
          <table:table-cell office:value-type="date" office:date-value="1995-12-10T00:00:00" table:style-name="ce12">
            <text:p>10/12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nesio do Monte Xavier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nete C dos Santos</text:p>
          </table:table-cell>
          <table:table-cell office:value-type="string" table:style-name="ce11">
            <text:p>N/C</text:p>
          </table:table-cell>
          <table:table-cell office:value-type="date" office:date-value="2015-08-01T00:00:00" table:style-name="ce12">
            <text:p>1/8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nrique Bello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Amélia Cantanhede Pereira</text:p>
          </table:table-cell>
          <table:table-cell office:value-type="string" table:style-name="ce11">
            <text:p>N/C</text:p>
          </table:table-cell>
          <table:table-cell office:value-type="date" office:date-value="2007-06-08T00:00:00" table:style-name="ce12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Feliciano Pe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Quiteria França de Jesus Pereira</text:p>
          </table:table-cell>
          <table:table-cell office:value-type="string" table:style-name="ce11">
            <text:p>N/C</text:p>
          </table:table-cell>
          <table:table-cell office:value-type="date" office:date-value="2018-05-30T00:00:00" table:style-name="ce12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Pereira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José Mendonça</text:p>
          </table:table-cell>
          <table:table-cell office:value-type="string" table:style-name="ce11">
            <text:p>N/C</text:p>
          </table:table-cell>
          <table:table-cell office:value-type="date" office:date-value="2018-03-06T00:00:00" table:style-name="ce12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ister Segundo da S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Nicia Castello Branco Caldas</text:p>
          </table:table-cell>
          <table:table-cell office:value-type="string" table:style-name="ce11">
            <text:p>N/C</text:p>
          </table:table-cell>
          <table:table-cell office:value-type="date" office:date-value="2003-05-11T00:00:00" table:style-name="ce12">
            <text:p>11/5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Telma Leal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Brendon Giuliano Leal</text:p>
          </table:table-cell>
          <table:table-cell office:value-type="string" table:style-name="ce11">
            <text:p>N/C</text:p>
          </table:table-cell>
          <table:table-cell office:value-type="date" office:date-value="2013-08-25T00:00:00" table:style-name="ce12">
            <text:p>25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3-12-06T00:00:00" table:style-name="ce12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Ozimo Bar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telina Brito Berredo</text:p>
          </table:table-cell>
          <table:table-cell office:value-type="string" table:style-name="ce11">
            <text:p>N/C</text:p>
          </table:table-cell>
          <table:table-cell office:value-type="date" office:date-value="1981-03-22T00:00:00" table:style-name="ce12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5/11/20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F8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51574803149606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11-06T03:04:26Z</dc:date>
    <meta:editing-cycles>125</meta:editing-cycles>
    <meta:editing-duration>PT30823S</meta:editing-duration>
  </office:meta>
</office:document-meta>
</file>