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3.65pt" style:use-optimal-row-height="fals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3.8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25.5pt" style:use-optimal-row-height="true" fo:break-before="auto"/>
    </style:style>
    <style:style style:name="ro42" style:family="table-row">
      <style:table-row-properties style:row-height="38.25pt" style:use-optimal-row-height="tru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16.5pt" style:use-optimal-row-height="tru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21.6pt" style:use-optimal-row-height="false" fo:break-before="auto"/>
    </style:style>
    <style:style style:name="ro47" style:family="table-row">
      <style:table-row-properties style:row-height="34.15pt" style:use-optimal-row-height="false" fo:break-before="auto"/>
    </style:style>
    <style:style style:name="ro48" style:family="table-row">
      <style:table-row-properties style:row-height="24.95pt" style:use-optimal-row-height="false" fo:break-before="auto"/>
    </style:style>
    <style:style style:name="ro49" style:family="table-row">
      <style:table-row-properties style:row-height="31.35pt" style:use-optimal-row-height="false" fo:break-before="auto"/>
    </style:style>
    <style:style style:name="ro50" style:family="table-row">
      <style:table-row-properties style:row-height="29.1pt" style:use-optimal-row-height="false" fo:break-before="auto"/>
    </style:style>
    <style:style style:name="ro51" style:family="table-row">
      <style:table-row-properties style:row-height="60.75pt" style:use-optimal-row-height="true" fo:break-before="auto"/>
    </style:style>
    <style:style style:name="ro52" style:family="table-row">
      <style:table-row-properties style:row-height="34.9pt" style:use-optimal-row-height="false" fo:break-before="auto"/>
    </style:style>
    <style:style style:name="ro5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OUTUBRO/2020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A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 CUTRIM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ELIA MARIA SOUS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4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E GUTERRES PERES NETTO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M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S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6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7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8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1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25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1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2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É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N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URURUPU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O ANTONIO DOS LOPES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MIRINZAL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2" table:style-name="ce7">
            <text:p>22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23" table:style-name="ce7">
            <text:p>23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24" table:style-name="ce7">
            <text:p>24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30" table:style-name="ce7">
            <text:p>30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OLINDA NOVA DO MARANHÃO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7" table:style-name="ce7">
            <text:p>37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5">
          <table:table-cell office:value-type="float" office:value="41" table:style-name="ce7">
            <text:p>41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43" table:style-name="ce7">
            <text:p>43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4" table:style-name="ce7">
            <text:p>44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46" table:style-name="ce7">
            <text:p>46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6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7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31" table:style-name="ce7">
            <text:p>31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32" table:style-name="ce7">
            <text:p>32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A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7" table:style-name="ce7">
            <text:p>37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E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9" table:style-name="ce7">
            <text:p>49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0" table:style-name="ce7">
            <text:p>50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2" table:style-name="ce7">
            <text:p>52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4" table:style-name="ce7">
            <text:p>54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5" table:style-name="ce7">
            <text:p>55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7" table:style-name="ce7">
            <text:p>57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9" table:style-name="ce7">
            <text:p>59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63" table:style-name="ce7">
            <text:p>63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64" table:style-name="ce7">
            <text:p>64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65" table:style-name="ce7">
            <text:p>65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6" table:style-name="ce7">
            <text:p>66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8" table:style-name="ce7">
            <text:p>68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69" table:style-name="ce7">
            <text:p>69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70" table:style-name="ce7">
            <text:p>70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1" table:style-name="ce7">
            <text:p>71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2" table:style-name="ce7">
            <text:p>72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3" table:style-name="ce7">
            <text:p>73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4" table:style-name="ce7">
            <text:p>74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5" table:style-name="ce7">
            <text:p>75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7" table:style-name="ce7">
            <text:p>77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8" table:style-name="ce7">
            <text:p>78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9" table:style-name="ce7">
            <text:p>79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81" table:style-name="ce7">
            <text:p>81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4" table:style-name="ce7">
            <text:p>84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6" table:style-name="ce7">
            <text:p>86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89" table:style-name="ce7">
            <text:p>89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5" table:style-name="ce7">
            <text:p>95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6" table:style-name="ce7">
            <text:p>96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9" table:style-name="ce7">
            <text:p>99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0" table:style-name="ce7">
            <text:p>100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4" table:style-name="ce7">
            <text:p>104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5" table:style-name="ce7">
            <text:p>105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6" table:style-name="ce7">
            <text:p>106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7" table:style-name="ce7">
            <text:p>107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08" table:style-name="ce7">
            <text:p>108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9" table:style-name="ce7">
            <text:p>109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0" table:style-name="ce7">
            <text:p>110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1" table:style-name="ce7">
            <text:p>111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2" table:style-name="ce7">
            <text:p>112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3" table:style-name="ce7">
            <text:p>113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4" table:style-name="ce7">
            <text:p>114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5" table:style-name="ce7">
            <text:p>115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6" table:style-name="ce7">
            <text:p>116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7" table:style-name="ce7">
            <text:p>117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8" table:style-name="ce7">
            <text:p>118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19" table:style-name="ce7">
            <text:p>119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20" table:style-name="ce7">
            <text:p>120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2">
          <table:table-cell office:value-type="float" office:value="121" table:style-name="ce7">
            <text:p>121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3/11/2020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3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3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1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0-11-06T03:10:53Z</dc:date>
    <meta:editing-cycles>249</meta:editing-cycles>
    <meta:editing-duration>PT263019S</meta:editing-duration>
  </office:meta>
</office:document-meta>
</file>