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2_1_Quadro_de_Servidores_A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0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0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1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2">
            <text:p>OUTUBR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4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1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0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5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Membro da CPL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9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1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2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1">
            <text:p>SANTA LUZIA</text:p>
          </table:table-cell>
          <table:table-cell office:value-type="float" office:value="813" table:style-name="ce43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4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16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2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9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5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5">
            <text:p>Fonte: Coordenadoria de Gestão de Pessoas</text:p>
          </table:table-cell>
          <table:table-cell table:style-name="ce46"/>
          <table:table-cell table:number-columns-repeated="5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Data da Última Atualização: 03/11/2020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a) –<text:span text:style-name="T3"><text:s/>Código funcional do servidor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b) –<text:span text:style-name="T3"><text:s/>Nome completo do servidor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8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3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7">
            <text:p>(e) –<text:span text:style-name="T3"><text:s/>Identificar a lotaçã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f) –<text:span text:style-name="T3"><text:s/>Número do Ato/Portaria de nomeação, se houve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g) –<text:span text:style-name="T3"><text:s/>Data da publicação na impressa oficial do ato de nomeaç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h) –<text:span text:style-name="T3"><text:s/>Indicação se o servidor é estável em padrão sim/n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FUNDAMENTO LEGAL: Resolução CNMP n° 86/2012, art. 5°, inciso III, alínea “a”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12-10T01:48:22Z</dc:date>
    <meta:editing-cycles>515</meta:editing-cycles>
    <meta:editing-duration>PT355657S</meta:editing-duration>
  </office:meta>
</office:document-meta>
</file>