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2" svg:font-family="Arial2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4"/>
    <style:style style:name="ce6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 style:vertical-align="automatic" fo:background-color="#DDDDDD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  <style:text-properties style:font-name="Arial2" style:font-name-asian="Arial2" style:font-name-complex="Arial2"/>
    </style:style>
    <style:style style:name="ce10" style:family="table-cell" style:parent-style-name="Normal_Plan1" style:data-style-name="N0">
      <style:table-cell-properties fo:border="thin solid #000000" style:vertical-align="automatic" fo:background-color="transparent"/>
      <style:text-properties style:font-name="Arial2" style:font-name-asian="Arial2" style:font-name-complex="Arial2"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fo:background-color="#FFFF00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#FFFF00"/>
      <style:text-properties style:font-name="Verdana" style:font-name-asian="Verdana" style:font-name-complex="Verdana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fo:background-color="#FFFFFF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fo:background-color="#FFFFFF"/>
      <style:text-properties style:font-name="Verdana" style:font-name-asian="Verdana" style:font-name-complex="Verdana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DDDDDD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2" style:font-name-asian="Arial2" style:font-name-complex="Arial2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2" style:font-name-asian="Arial2" style:font-name-complex="Arial2"/>
    </style:style>
    <style:style style:name="ce28" style:family="table-cell" style:parent-style-name="Normal_Plan1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2" style:font-name-asian="Arial2" style:font-name-complex="Arial2" fo:font-size="11pt" style:font-size-asian="11pt" style:font-size-complex="11pt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31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2" style:font-name-asian="Arial2" style:font-name-complex="Arial2" fo:font-weight="bold" style:font-weight-asian="bold" style:font-weight-complex="bold"/>
    </style:style>
    <style:style style:name="ce40" style:family="table-cell" style:parent-style-name="Default" style:data-style-name="N37">
      <style:table-cell-properties fo:border="thin solid #000000" style:vertical-align="automatic" fo:background-color="#FFFF00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37">
      <style:table-cell-properties fo:border="thin solid #000000" style:vertical-align="automatic" fo:background-color="#DDDDDD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43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Arial2" style:font-name-asian="Arial2" style:font-name-complex="Arial2"/>
    </style:style>
    <style:style style:name="ce44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45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2" style:font-name-asian="Arial2" style:font-name-complex="Arial2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Arial2" style:font-name-asian="Arial2" style:font-name-complex="Arial2"/>
    </style:style>
    <style:style style:name="ce4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2" style:font-name-asian="Arial2" style:font-name-complex="Arial2"/>
    </style:style>
    <style:style style:name="ce50" style:family="table-cell" style:parent-style-name="Default" style:data-style-name="N0">
      <style:table-cell-properties fo:border="thin solid #000000"/>
    </style:style>
    <style:style style:name="ce51" style:family="table-cell" style:parent-style-name="Default" style:data-style-name="N0">
      <style:table-cell-properties fo:border="thin solid #000000"/>
      <style:text-properties style:font-name="Arial2" style:font-name-asian="Arial2" style:font-name-complex="Arial2" fo:font-weight="bold" style:font-weight-asian="bold" style:font-weight-complex="bold"/>
    </style:style>
    <style:style style:name="ce52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/>
      <style:text-properties style:font-name="Arial2" style:font-name-asian="Arial2" style:font-name-complex="Arial2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2.1708333333333cm"/>
    </style:style>
    <style:style style:name="co3" style:family="table-column">
      <style:table-column-properties fo:break-before="auto" style:column-width="10.6627083333333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5.21229166666667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5.23875cm"/>
    </style:style>
    <style:style style:name="co9" style:family="table-column">
      <style:table-column-properties fo:break-before="auto" style:column-width="2.4341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usto_vivo_mensal_analitivo_10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6"/>
        <table:table-column table:style-name="co5" table:default-cell-style-name="ce1"/>
        <table:table-column table:style-name="co6" table:default-cell-style-name="ce1"/>
        <table:table-column table:style-name="co7" table:number-columns-repeated="1016" table:default-cell-style-name="ce1"/>
        <table:table-column table:style-name="co1" table:number-columns-repeated="15361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3" table:number-rows-spanned="2" table:style-name="ce15">
            <text:p>Controle consumo VIVO - mês <text:s/>10 - outubro 2020 <text:s/>/ DETALHAMENTO Fatura<text:s/></text:p>
          </table:table-cell>
          <table:covered-table-cell table:number-columns-repeated="2"/>
          <table:table-cell table:number-columns-repeated="16379" table:style-name="ce1"/>
        </table:table-row>
        <table:table-row table:style-name="ro1">
          <table:table-cell table:number-columns-repeated="2"/>
          <table:covered-table-cell/>
          <table:covered-table-cell table:number-columns-repeated="2"/>
          <table:table-cell table:number-columns-repeated="16379" table:style-name="ce1"/>
        </table:table-row>
        <table:table-row table:style-name="ro1">
          <table:table-cell table:number-columns-repeated="2"/>
          <table:table-cell office:value-type="string" table:style-name="ce3">
            <text:p>Nome do Recebedor</text:p>
          </table:table-cell>
          <table:table-cell office:value-type="string" table:style-name="ce3">
            <text:p>Cargo</text:p>
          </table:table-cell>
          <table:table-cell office:value-type="string" table:style-name="ce40">
            <text:p>Valores</text:p>
          </table:table-cell>
          <table:table-cell table:style-name="ce5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7">
            <text:p>(b)</text:p>
          </table:table-cell>
          <table:table-cell office:value-type="string" table:style-name="ce7">
            <text:p>(c)</text:p>
          </table:table-cell>
          <table:table-cell office:value-type="string" table:style-name="ce41">
            <text:p>(d)</text:p>
          </table:table-cell>
          <table:table-cell table:style-name="ce5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9">
            <text:p>AARÃO CARLOS LIMA CASTRO</text:p>
          </table:table-cell>
          <table:table-cell office:value-type="string" table:style-name="ce9">
            <text:p>PROMOTOR DE JUSTIÇA</text:p>
          </table:table-cell>
          <table:table-cell office:value-type="currency" office:value="259.13" table:style-name="ce42">
            <text:p>R$259,13</text:p>
          </table:table-cell>
          <table:table-cell table:number-columns-repeated="16379" table:style-name="ce1"/>
        </table:table-row>
        <table:table-row table:style-name="ro1">
          <table:table-cell table:number-columns-repeated="2"/>
          <table:table-cell office:value-type="string" table:style-name="ce9">
            <text:p>ABEL JOSÉ RODRIGUES NETO</text:p>
          </table:table-cell>
          <table:table-cell office:value-type="string" table:style-name="ce9">
            <text:p>PROMOTOR DE JUSTIÇA</text:p>
          </table:table-cell>
          <table:table-cell office:value-type="currency" office:value="169.81" table:style-name="ce42">
            <text:p>R$169,81</text:p>
          </table:table-cell>
          <table:table-cell table:number-columns-repeated="16379" table:style-name="ce1"/>
        </table:table-row>
        <table:table-row table:style-name="ro1">
          <table:table-cell table:number-columns-repeated="2"/>
          <table:table-cell office:value-type="string" table:style-name="ce9">
            <text:p>ADÉLIA MARIA SOUZA RODRIGUES MORAIS</text:p>
          </table:table-cell>
          <table:table-cell office:value-type="string" table:style-name="ce9">
            <text:p>PROMOTORA DE JUSTIÇA</text:p>
          </table:table-cell>
          <table:table-cell office:value-type="currency" office:value="165.61" table:style-name="ce43">
            <text:p>R$165,61</text:p>
          </table:table-cell>
          <table:table-cell table:number-columns-repeated="16379" table:style-name="ce1"/>
        </table:table-row>
        <table:table-row table:style-name="ro1">
          <table:table-cell table:number-columns-repeated="2"/>
          <table:table-cell office:value-type="string" table:style-name="ce9">
            <text:p>ADONIRAN SOUZA GUIMARÃES</text:p>
          </table:table-cell>
          <table:table-cell office:value-type="string" table:style-name="ce9">
            <text:p>PROMOTOR DE JUSTIÇA</text:p>
          </table:table-cell>
          <table:table-cell office:value-type="currency" office:value="159.9" table:style-name="ce42">
            <text:p>R$159,90</text:p>
          </table:table-cell>
          <table:table-cell table:number-columns-repeated="16379" table:style-name="ce1"/>
        </table:table-row>
        <table:table-row table:style-name="ro1">
          <table:table-cell table:number-columns-repeated="2"/>
          <table:table-cell office:value-type="string" table:style-name="ce9">
            <text:p>AGAMENON BATISTA DE ALMEIDA JÚNIOR</text:p>
          </table:table-cell>
          <table:table-cell office:value-type="string" table:style-name="ce9">
            <text:p>PROMOTOR DE JUSTIÇA</text:p>
          </table:table-cell>
          <table:table-cell office:value-type="currency" office:value="262.98" table:style-name="ce42">
            <text:p>R$262,98</text:p>
          </table:table-cell>
          <table:table-cell table:number-columns-repeated="16379" table:style-name="ce1"/>
        </table:table-row>
        <table:table-row table:style-name="ro1">
          <table:table-cell table:number-columns-repeated="2"/>
          <table:table-cell office:value-type="string" table:style-name="ce9">
            <text:p>AGUIDA NETA VILA NOVA SOARES</text:p>
          </table:table-cell>
          <table:table-cell office:value-type="string" table:style-name="ce9">
            <text:p>ASSESSOR TÉCNICO III</text:p>
          </table:table-cell>
          <table:table-cell office:value-type="currency" office:value="172.07" table:style-name="ce42">
            <text:p>R$172,07</text:p>
          </table:table-cell>
          <table:table-cell table:number-columns-repeated="16379" table:style-name="ce1"/>
        </table:table-row>
        <table:table-row table:style-name="ro1">
          <table:table-cell table:number-columns-repeated="2"/>
          <table:table-cell office:value-type="string" table:style-name="ce9">
            <text:p>ALAN ROBERT RIBEIRO</text:p>
          </table:table-cell>
          <table:table-cell office:value-type="string" table:style-name="ce9">
            <text:p>COORD MODERNIZAÇÃO E TEC. DA INFORMAÇÃO</text:p>
          </table:table-cell>
          <table:table-cell office:value-type="currency" office:value="161.76" table:style-name="ce42">
            <text:p>R$161,76</text:p>
          </table:table-cell>
          <table:table-cell table:number-columns-repeated="16379" table:style-name="ce1"/>
        </table:table-row>
        <table:table-row table:style-name="ro1">
          <table:table-cell table:number-columns-repeated="2"/>
          <table:table-cell office:value-type="string" table:style-name="ce9">
            <text:p>ALBERT LAGES MENDES</text:p>
          </table:table-cell>
          <table:table-cell office:value-type="string" table:style-name="ce9">
            <text:p>PROMOTOR DE JUSTIÇA</text:p>
          </table:table-cell>
          <table:table-cell office:value-type="currency" office:value="160.26" table:style-name="ce43">
            <text:p>R$160,26</text:p>
          </table:table-cell>
          <table:table-cell table:number-columns-repeated="16379" table:style-name="ce1"/>
        </table:table-row>
        <table:table-row table:style-name="ro1">
          <table:table-cell table:number-columns-repeated="2"/>
          <table:table-cell office:value-type="string" table:style-name="ce9">
            <text:p>ALESSANDRO BRANDÃO MARQUES</text:p>
          </table:table-cell>
          <table:table-cell office:value-type="string" table:style-name="ce9">
            <text:p>PROMOTOR DE JUSTIÇA</text:p>
          </table:table-cell>
          <table:table-cell office:value-type="currency" office:value="174.04" table:style-name="ce43">
            <text:p>R$174,04</text:p>
          </table:table-cell>
          <table:table-cell table:number-columns-repeated="16379" table:style-name="ce1"/>
        </table:table-row>
        <table:table-row table:style-name="ro1">
          <table:table-cell table:number-columns-repeated="2"/>
          <table:table-cell office:value-type="string" table:style-name="ce9">
            <text:p>ALEXANDRE SABINO MEIRA</text:p>
          </table:table-cell>
          <table:table-cell office:value-type="string" table:style-name="ce9">
            <text:p>PROMOTOR DE JUSTIÇA</text:p>
          </table:table-cell>
          <table:table-cell office:value-type="currency" office:value="159.9" table:style-name="ce42">
            <text:p>R$159,9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ALEXSANDRO DE JESUS CUTRIM SILVA</text:p>
          </table:table-cell>
          <table:table-cell office:value-type="string" table:style-name="ce9">
            <text:p>TÉCNICO MINISTERIAL – GAECO</text:p>
          </table:table-cell>
          <table:table-cell office:value-type="currency" office:value="161.88" table:style-name="ce43">
            <text:p>R$161,88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ALINE SILVA ALBUQUERQUE</text:p>
          </table:table-cell>
          <table:table-cell office:value-type="string" table:style-name="ce9">
            <text:p>PROMOTORA DE JUSTIÇA</text:p>
          </table:table-cell>
          <table:table-cell office:value-type="currency" office:value="159.9" table:style-name="ce42">
            <text:p>R$159,9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ALINEIDE MARTINS RABELO COSTA</text:p>
          </table:table-cell>
          <table:table-cell office:value-type="string" table:style-name="ce9">
            <text:p>PROMOTORA DE JUSTIÇA</text:p>
          </table:table-cell>
          <table:table-cell office:value-type="currency" office:value="312.64999999999998" table:style-name="ce42">
            <text:p>R$312,65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ALISTELMAN MENDES DIAS FILHO</text:p>
          </table:table-cell>
          <table:table-cell office:value-type="string" table:style-name="ce9">
            <text:p>PROMOTOR DE JUSTIÇA</text:p>
          </table:table-cell>
          <table:table-cell office:value-type="currency" office:value="159.9" table:style-name="ce43">
            <text:p>R$159,9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ALLINE MATOS PIRES FERREIRA</text:p>
          </table:table-cell>
          <table:table-cell office:value-type="string" table:style-name="ce9">
            <text:p>PROMOTORA DE JUSTIÇA</text:p>
          </table:table-cell>
          <table:table-cell office:value-type="currency" office:value="206.18" table:style-name="ce43">
            <text:p>R$206,18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ANA CAROLINA CORDEIRO DE MENDONÇA LEITE</text:p>
          </table:table-cell>
          <table:table-cell office:value-type="string" table:style-name="ce9">
            <text:p>PROMOTORA DE JUSTIÇA</text:p>
          </table:table-cell>
          <table:table-cell office:value-type="currency" office:value="254.01" table:style-name="ce42">
            <text:p>R$254,01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ANA CLÁUDIA CRUZ DOS ANJOS</text:p>
          </table:table-cell>
          <table:table-cell office:value-type="string" table:style-name="ce9">
            <text:p>PROMOTORA DE JUSTIÇA</text:p>
          </table:table-cell>
          <table:table-cell office:value-type="currency" office:value="185.35" table:style-name="ce43">
            <text:p>R$185,35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ANA LÍDIA DE MELLO E SILVA MORAES</text:p>
          </table:table-cell>
          <table:table-cell office:value-type="string" table:style-name="ce9">
            <text:p>PROCURADORA DE JUSTIÇA</text:p>
          </table:table-cell>
          <table:table-cell office:value-type="currency" office:value="165.33" table:style-name="ce42">
            <text:p>R$165,33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ANA LUÍZA ALMEIDA FERRO</text:p>
          </table:table-cell>
          <table:table-cell office:value-type="string" table:style-name="ce9">
            <text:p>PROMOTORA DE JUSTIÇA</text:p>
          </table:table-cell>
          <table:table-cell office:value-type="currency" office:value="174.07" table:style-name="ce42">
            <text:p>R$174,07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ANA MARIA ALVARES NUNES DO RÊGO</text:p>
          </table:table-cell>
          <table:table-cell office:value-type="string" table:style-name="ce9">
            <text:p>COORDENADORA – DISTRIBUIÇÃO DE PROCESSOS</text:p>
          </table:table-cell>
          <table:table-cell office:value-type="currency" office:value="159.9" table:style-name="ce42">
            <text:p>R$159,9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ANA TERESA SILVA DE FREITAS</text:p>
          </table:table-cell>
          <table:table-cell office:value-type="string" table:style-name="ce9">
            <text:p>PROMOTORA DE JUSTIÇA</text:p>
          </table:table-cell>
          <table:table-cell office:value-type="currency" office:value="162.82" table:style-name="ce42">
            <text:p>R$162,82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ANA VIRGÍNIA PINHEIRO HOLANDA DE ALENCAR</text:p>
          </table:table-cell>
          <table:table-cell office:value-type="string" table:style-name="ce9">
            <text:p>PROMOTORA DE JUSTIÇA</text:p>
          </table:table-cell>
          <table:table-cell office:value-type="currency" office:value="351.49" table:style-name="ce43">
            <text:p>R$351,49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ANDRÉ CHARLES ALCÂNTARA MARTINS OLIVEIRA</text:p>
          </table:table-cell>
          <table:table-cell office:value-type="string" table:style-name="ce9">
            <text:p>PROMOTOR DE JUSTIÇA</text:p>
          </table:table-cell>
          <table:table-cell office:value-type="currency" office:value="331.96" table:style-name="ce42">
            <text:p>R$331,96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ANDRÉ LUÍS LOPES ROCHA</text:p>
          </table:table-cell>
          <table:table-cell office:value-type="string" table:style-name="ce9">
            <text:p>PROMOTOR DE JUSTIÇA</text:p>
          </table:table-cell>
          <table:table-cell office:value-type="currency" office:value="160.09" table:style-name="ce42">
            <text:p>R$160,09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ANDRÉ WILLIAM GADELHA VILA NOVA</text:p>
          </table:table-cell>
          <table:table-cell office:value-type="string" table:style-name="ce9">
            <text:p>ASSESSOR TÉCNICO II</text:p>
          </table:table-cell>
          <table:table-cell office:value-type="currency" office:value="169.12" table:style-name="ce42">
            <text:p>R$169,12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ANDREA DE MELO NOGUEIRA DUARTE</text:p>
          </table:table-cell>
          <table:table-cell office:value-type="string" table:style-name="ce9">
            <text:p>CHEFE DE CERIMONIAL</text:p>
          </table:table-cell>
          <table:table-cell office:value-type="currency" office:value="379.54" table:style-name="ce42">
            <text:p>R$379,54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ANDRIA MÁRCIA RIBEIRO DE SOUZA</text:p>
          </table:table-cell>
          <table:table-cell office:value-type="string" table:style-name="ce9">
            <text:p>PROMOTORA DE JUSTIÇA</text:p>
          </table:table-cell>
          <table:table-cell office:value-type="currency" office:value="206.65" table:style-name="ce42">
            <text:p>R$206,65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ANTONIO ALFREDO PIRES OLIVEIRA</text:p>
          </table:table-cell>
          <table:table-cell office:value-type="string" table:style-name="ce10">
            <text:p>CHEFE DE SEÇÃO</text:p>
          </table:table-cell>
          <table:table-cell office:value-type="currency" office:value="160.32" table:style-name="ce42">
            <text:p>R$160,32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ANTONIO AUGUSTO NEPOMUCENO LOPES</text:p>
          </table:table-cell>
          <table:table-cell office:value-type="string" table:style-name="ce9">
            <text:p>PROMOTOR DE JUSTIÇA</text:p>
          </table:table-cell>
          <table:table-cell office:value-type="currency" office:value="164.77" table:style-name="ce42">
            <text:p>R$164,77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ANTONIO BORGES NUNES JÚNIOR</text:p>
          </table:table-cell>
          <table:table-cell office:value-type="string" table:style-name="ce9">
            <text:p>PROMOTOR DE JUSTIÇA</text:p>
          </table:table-cell>
          <table:table-cell office:value-type="currency" office:value="160.26" table:style-name="ce43">
            <text:p>R$160,26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ANTÔNIO COÊLHO SOARES JÚNIOR</text:p>
          </table:table-cell>
          <table:table-cell office:value-type="string" table:style-name="ce9">
            <text:p>PROMOTOR DE JUSTIÇA</text:p>
          </table:table-cell>
          <table:table-cell office:value-type="currency" office:value="207.41" table:style-name="ce43">
            <text:p>R$207,41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ANTÔNIO DE PÁDUA LUZ</text:p>
          </table:table-cell>
          <table:table-cell office:value-type="string" table:style-name="ce9">
            <text:p>PROMOTOR DE JUSTIÇA</text:p>
          </table:table-cell>
          <table:table-cell office:value-type="currency" office:value="168.13" table:style-name="ce42">
            <text:p>R$168,13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ANTONIO LISBOA DE CASTRO VIANA JÚNIOR</text:p>
          </table:table-cell>
          <table:table-cell office:value-type="string" table:style-name="ce9">
            <text:p>PROMOTOR DE JUSTIÇA</text:p>
          </table:table-cell>
          <table:table-cell office:value-type="currency" office:value="307.24" table:style-name="ce42">
            <text:p>R$307,24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ANTONIO REGINALDO SILVA SANTOS</text:p>
          </table:table-cell>
          <table:table-cell office:value-type="string" table:style-name="ce9">
            <text:p>MOTORISTA – GAECO</text:p>
          </table:table-cell>
          <table:table-cell office:value-type="currency" office:value="165.34" table:style-name="ce42">
            <text:p>R$165,34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ARACELES LIMA RIBEIRO</text:p>
          </table:table-cell>
          <table:table-cell office:value-type="string" table:style-name="ce9">
            <text:p>PROMOTORA DE JUSTIÇA</text:p>
          </table:table-cell>
          <table:table-cell office:value-type="currency" office:value="159.9" table:style-name="ce42">
            <text:p>R$159,9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ARNOLDO JORGE DE CASTRO FERREIRA</text:p>
          </table:table-cell>
          <table:table-cell office:value-type="string" table:style-name="ce9">
            <text:p>PROMOTOR DE JUSTIÇA</text:p>
          </table:table-cell>
          <table:table-cell office:value-type="currency" office:value="160.26" table:style-name="ce43">
            <text:p>R$160,26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ASSESSORIA ESPECIAL</text:p>
          </table:table-cell>
          <table:table-cell office:value-type="string" table:style-name="ce9">
            <text:p>PLANTÃO ASSESSORIA ESPECIAL</text:p>
          </table:table-cell>
          <table:table-cell office:value-type="currency" office:value="160.28" table:style-name="ce42">
            <text:p>R$160,28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BENEDITO DA SILVA MEIRELES</text:p>
          </table:table-cell>
          <table:table-cell office:value-type="string" table:style-name="ce9">
            <text:p>MOTORISTA – CORREGEDORIA</text:p>
          </table:table-cell>
          <table:table-cell office:value-type="currency" office:value="160.71" table:style-name="ce42">
            <text:p>R$160,71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BENEDITO DE JESUS NASCIMENTO NETO</text:p>
          </table:table-cell>
          <table:table-cell office:value-type="string" table:style-name="ce9">
            <text:p>PROMOTOR DE JUSTIÇA</text:p>
          </table:table-cell>
          <table:table-cell office:value-type="currency" office:value="159.9" table:style-name="ce43">
            <text:p>R$159,9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BIANKA SEKEFF SALEM ROCHA</text:p>
          </table:table-cell>
          <table:table-cell office:value-type="string" table:style-name="ce9">
            <text:p>PROMOTORA DE JUSTIÇA</text:p>
          </table:table-cell>
          <table:table-cell office:value-type="currency" office:value="300.17" table:style-name="ce42">
            <text:p>R$300,17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CAMILA GASPAR LEITE</text:p>
          </table:table-cell>
          <table:table-cell office:value-type="string" table:style-name="ce9">
            <text:p>PROMOTORA DE JUSTIÇA</text:p>
          </table:table-cell>
          <table:table-cell office:value-type="currency" office:value="160.36000000000001" table:style-name="ce43">
            <text:p>R$160,36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CAOP – DIREITOS HUMANOS</text:p>
          </table:table-cell>
          <table:table-cell office:value-type="string" table:style-name="ce9">
            <text:p>SALA DO CAOP DOS DIREITOS HUMANOS</text:p>
          </table:table-cell>
          <table:table-cell office:value-type="currency" office:value="182.86" table:style-name="ce43">
            <text:p>R$182,86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CAOP – INFÂNCIA E JUVENTUDE</text:p>
          </table:table-cell>
          <table:table-cell office:value-type="string" table:style-name="ce9">
            <text:p>SALA DO CAOP DA INFÂNCIA E JUVENTUDE</text:p>
          </table:table-cell>
          <table:table-cell office:value-type="currency" office:value="173.16" table:style-name="ce43">
            <text:p>R$173,16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CARLA MENDES PEREIRA ALENCAR</text:p>
          </table:table-cell>
          <table:table-cell office:value-type="string" table:style-name="ce9">
            <text:p>PROMOTORA DE JUSTIÇA</text:p>
          </table:table-cell>
          <table:table-cell office:value-type="currency" office:value="159.9" table:style-name="ce42">
            <text:p>R$159,9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CARLA TATIANA PEREIRA DE JESUS</text:p>
          </table:table-cell>
          <table:table-cell office:value-type="string" table:style-name="ce9">
            <text:p>PROMOTORA DE JUSTIÇA</text:p>
          </table:table-cell>
          <table:table-cell office:value-type="currency" office:value="180.09" table:style-name="ce42">
            <text:p>R$180,09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CARLOS ALBERTO GARCIA</text:p>
          </table:table-cell>
          <table:table-cell office:value-type="string" table:style-name="ce9">
            <text:p>PROMOTOR DE JUSTIÇA</text:p>
          </table:table-cell>
          <table:table-cell office:value-type="currency" office:value="181.76" table:style-name="ce42">
            <text:p>R$181,76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CARLOS ALBERTO PINHEIRO BARROS JÚNIOR</text:p>
          </table:table-cell>
          <table:table-cell office:value-type="string" table:style-name="ce9">
            <text:p>ASSESSOR CHEFE DE AUDITÓRIA</text:p>
          </table:table-cell>
          <table:table-cell office:value-type="currency" office:value="189.85" table:style-name="ce42">
            <text:p>R$189,85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CARLOS ALLAN COSTA SIQUEIRA</text:p>
          </table:table-cell>
          <table:table-cell office:value-type="string" table:style-name="ce9">
            <text:p>PROMOTOR DE JUSTIÇA</text:p>
          </table:table-cell>
          <table:table-cell office:value-type="currency" office:value="193.51" table:style-name="ce42">
            <text:p>R$193,51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CARLOS AUGUSTO DA SILVA OLIVEIRA</text:p>
          </table:table-cell>
          <table:table-cell office:value-type="string" table:style-name="ce9">
            <text:p>PROMOTOR DE JUSTIÇA</text:p>
          </table:table-cell>
          <table:table-cell office:value-type="currency" office:value="189.85" table:style-name="ce42">
            <text:p>R$189,85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CARLOS AUGUSTO RIBEIRO BARBOSA</text:p>
          </table:table-cell>
          <table:table-cell office:value-type="string" table:style-name="ce9">
            <text:p>PROMOTOR DE JUSTIÇA</text:p>
          </table:table-cell>
          <table:table-cell office:value-type="currency" office:value="184.32" table:style-name="ce43">
            <text:p>R$184,32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CARLOS AUGUSTO SOARES</text:p>
          </table:table-cell>
          <table:table-cell office:value-type="string" table:style-name="ce9">
            <text:p>PROMOTOR DE JUSTIÇA</text:p>
          </table:table-cell>
          <table:table-cell office:value-type="currency" office:value="159.9" table:style-name="ce42">
            <text:p>R$159,9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CARLOS CÉZAR SILVA LINDOSO</text:p>
          </table:table-cell>
          <table:table-cell office:value-type="string" table:style-name="ce9">
            <text:p>PROMOTOR DE JUSTIÇA</text:p>
          </table:table-cell>
          <table:table-cell office:value-type="currency" office:value="159.9" table:style-name="ce42">
            <text:p>R$159,9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CARLOS HENRIQUE BRASIL TELES DE MENEZES</text:p>
          </table:table-cell>
          <table:table-cell office:value-type="string" table:style-name="ce9">
            <text:p>PROMOTOR DE JUSTIÇA</text:p>
          </table:table-cell>
          <table:table-cell office:value-type="currency" office:value="159.9" table:style-name="ce43">
            <text:p>R$159,9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CARLOS HENRIQUE RODRIGUES VIEIRA</text:p>
          </table:table-cell>
          <table:table-cell office:value-type="string" table:style-name="ce9">
            <text:p>PROMOTOR DE JUSTIÇA</text:p>
          </table:table-cell>
          <table:table-cell office:value-type="currency" office:value="159.9" table:style-name="ce42">
            <text:p>R$159,9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CARLOS JORGE AVELAR SILVA</text:p>
          </table:table-cell>
          <table:table-cell office:value-type="string" table:style-name="ce9">
            <text:p>PROCURADOR DE JUSTIÇA</text:p>
          </table:table-cell>
          <table:table-cell office:value-type="currency" office:value="185.92" table:style-name="ce42">
            <text:p>R$185,92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CARLOS PINTO DE ALMEIDA JÚNIOR</text:p>
          </table:table-cell>
          <table:table-cell office:value-type="string" table:style-name="ce9">
            <text:p>PROMOTOR DE JUSTIÇA</text:p>
          </table:table-cell>
          <table:table-cell office:value-type="currency" office:value="199.34" table:style-name="ce42">
            <text:p>R$199,34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CARLOS RAFAEL FERNANDES BULHÃO</text:p>
          </table:table-cell>
          <table:table-cell office:value-type="string" table:style-name="ce9">
            <text:p>PROMOTOR DE JUSTIÇA</text:p>
          </table:table-cell>
          <table:table-cell office:value-type="currency" office:value="173.93" table:style-name="ce43">
            <text:p>R$173,93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CARLOS RÓSTÃO MARTINS FREITAS</text:p>
          </table:table-cell>
          <table:table-cell office:value-type="string" table:style-name="ce9">
            <text:p>PROMOTOR DE JUSTIÇA</text:p>
          </table:table-cell>
          <table:table-cell office:value-type="currency" office:value="159.9" table:style-name="ce42">
            <text:p>R$159,9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CÁSSIUS GUIMARÃES CHAI</text:p>
          </table:table-cell>
          <table:table-cell office:value-type="string" table:style-name="ce9">
            <text:p>PROMOTOR DE JUSTIÇA</text:p>
          </table:table-cell>
          <table:table-cell office:value-type="currency" office:value="159.9" table:style-name="ce42">
            <text:p>R$159,9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CELSO ANTÔNIO FERNANDES COUTINHO</text:p>
          </table:table-cell>
          <table:table-cell office:value-type="string" table:style-name="ce9">
            <text:p>PROMOTOR DE JUSTIÇA</text:p>
          </table:table-cell>
          <table:table-cell office:value-type="currency" office:value="215.19" table:style-name="ce42">
            <text:p>R$215,19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CHRISTIANE DE MARIA ERICEIRA SILVA</text:p>
          </table:table-cell>
          <table:table-cell office:value-type="string" table:style-name="ce9">
            <text:p>PROMOTORA DE JUSTIÇA</text:p>
          </table:table-cell>
          <table:table-cell office:value-type="currency" office:value="174.16" table:style-name="ce43">
            <text:p>R$174,16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CHRYSTIAN GONZALEZ BOUCINHAS</text:p>
          </table:table-cell>
          <table:table-cell office:value-type="string" table:style-name="ce9">
            <text:p>PROMOTOR DE JUSTIÇA</text:p>
          </table:table-cell>
          <table:table-cell office:value-type="currency" office:value="160" table:style-name="ce42">
            <text:p>R$160,0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CLÁUDIO ALBERTO GABRIEL GUIMARÃES</text:p>
          </table:table-cell>
          <table:table-cell office:value-type="string" table:style-name="ce9">
            <text:p>PROMOTOR DE JUSTIÇA</text:p>
          </table:table-cell>
          <table:table-cell office:value-type="currency" office:value="294.97000000000003" table:style-name="ce43">
            <text:p>R$294,97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CLÁUDIO BORGES DOS SANTOS</text:p>
          </table:table-cell>
          <table:table-cell office:value-type="string" table:style-name="ce9">
            <text:p>PROMOTOR DE JUSTIÇA</text:p>
          </table:table-cell>
          <table:table-cell office:value-type="currency" office:value="165.32" table:style-name="ce42">
            <text:p>R$165,32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CLÁUDIO JOSÉ SODRÉ</text:p>
          </table:table-cell>
          <table:table-cell office:value-type="string" table:style-name="ce9">
            <text:p>PROMOTOR DE JUSTIÇA</text:p>
          </table:table-cell>
          <table:table-cell office:value-type="currency" office:value="286.45" table:style-name="ce42">
            <text:p>R$286,45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CLÁUDIO LUIZ FRAZÃO RIBEIRO</text:p>
          </table:table-cell>
          <table:table-cell office:value-type="string" table:style-name="ce9">
            <text:p>PROMOTOR DE JUSTIÇA</text:p>
          </table:table-cell>
          <table:table-cell office:value-type="currency" office:value="159.9" table:style-name="ce42">
            <text:p>R$159,9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CLAUDIO MARCELO ARAUJO AMORIM</text:p>
          </table:table-cell>
          <table:table-cell office:value-type="string" table:style-name="ce9">
            <text:p>ASSESSOR DE PLANEJAMENTO GERAL</text:p>
          </table:table-cell>
          <table:table-cell office:value-type="currency" office:value="160.34" table:style-name="ce42">
            <text:p>R$160,34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CLÁUDIO REBÊLO CORREIA ALENCAR</text:p>
          </table:table-cell>
          <table:table-cell office:value-type="string" table:style-name="ce9">
            <text:p>PROMOTOR DE JUSTIÇA</text:p>
          </table:table-cell>
          <table:table-cell office:value-type="currency" office:value="219.11" table:style-name="ce42">
            <text:p>R$219,11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CLODOALDO NASCIMENTO ARAÚJO</text:p>
          </table:table-cell>
          <table:table-cell office:value-type="string" table:style-name="ce9">
            <text:p>PROMOTOR DE JUSTIÇA</text:p>
          </table:table-cell>
          <table:table-cell office:value-type="currency" office:value="241.72" table:style-name="ce42">
            <text:p>R$241,72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CLODOMIR BANDEIRA LIMA NETO</text:p>
          </table:table-cell>
          <table:table-cell office:value-type="string" table:style-name="ce9">
            <text:p>PROMOTOR DE JUSTIÇA</text:p>
          </table:table-cell>
          <table:table-cell office:value-type="currency" office:value="179.59" table:style-name="ce43">
            <text:p>R$179,59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CRISTIANE CARVALHO DE MELO MONTEIRO</text:p>
          </table:table-cell>
          <table:table-cell office:value-type="string" table:style-name="ce9">
            <text:p>PROMOTORA DE JUSTIÇA</text:p>
          </table:table-cell>
          <table:table-cell office:value-type="currency" office:value="167.38" table:style-name="ce43">
            <text:p>R$167,38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CRISTIANE DOS SANTOS <text:s/>DONATINI</text:p>
          </table:table-cell>
          <table:table-cell office:value-type="string" table:style-name="ce9">
            <text:p>PROMOTORA DE JUSTIÇA</text:p>
          </table:table-cell>
          <table:table-cell office:value-type="currency" office:value="162.24" table:style-name="ce43">
            <text:p>R$162,24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CRISTIANE GOMES COELHO MAIA LAGO</text:p>
          </table:table-cell>
          <table:table-cell office:value-type="string" table:style-name="ce9">
            <text:p>PROMOTORA DE JUSTIÇA</text:p>
          </table:table-cell>
          <table:table-cell office:value-type="currency" office:value="176.02" table:style-name="ce42">
            <text:p>R$176,02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CYNTHIA DE JESUS LEITE MOTA</text:p>
          </table:table-cell>
          <table:table-cell office:value-type="string" table:style-name="ce9">
            <text:p>ASSESSOR TÉCNICO I</text:p>
          </table:table-cell>
          <table:table-cell office:value-type="currency" office:value="695.88" table:style-name="ce42">
            <text:p>R$695,88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DAILMA MARIA DE MELO BRITO</text:p>
          </table:table-cell>
          <table:table-cell office:value-type="string" table:style-name="ce9">
            <text:p>PROMOTORA DE JUSTIÇA</text:p>
          </table:table-cell>
          <table:table-cell office:value-type="currency" office:value="165.47" table:style-name="ce43">
            <text:p>R$165,47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DANILO CELSO MAGALHÃES DE ARAÚJO FOLHO</text:p>
          </table:table-cell>
          <table:table-cell office:value-type="string" table:style-name="ce9">
            <text:p>TÉCNICO MINISTERIAL – GESTOR OPERACIONAL DIGIDOC</text:p>
          </table:table-cell>
          <table:table-cell office:value-type="currency" office:value="172.85" table:style-name="ce42">
            <text:p>R$172,85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DANILO JOSÉ DE CASTRO FERREIRA</text:p>
          </table:table-cell>
          <table:table-cell office:value-type="string" table:style-name="ce9">
            <text:p>PROMOTOR DE JUSTIÇA</text:p>
          </table:table-cell>
          <table:table-cell office:value-type="currency" office:value="164.6" table:style-name="ce42">
            <text:p>R$164,6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DEBORA AQUINO DOS ANJOS AGUIAR</text:p>
          </table:table-cell>
          <table:table-cell office:value-type="string" table:style-name="ce9">
            <text:p>CAEI – POLICIAL</text:p>
          </table:table-cell>
          <table:table-cell office:value-type="currency" office:value="182.41" table:style-name="ce42">
            <text:p>R$182,41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DENIS LIMA REGO</text:p>
          </table:table-cell>
          <table:table-cell office:value-type="string" table:style-name="ce9">
            <text:p>PROMOTOR DE JUSTIÇA</text:p>
          </table:table-cell>
          <table:table-cell office:value-type="currency" office:value="246.28" table:style-name="ce43">
            <text:p>R$246,28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DÉRCIO COUTINHO SANTIAGO</text:p>
          </table:table-cell>
          <table:table-cell office:value-type="string" table:style-name="ce9">
            <text:p>ASSESSOR TÉCNICO II</text:p>
          </table:table-cell>
          <table:table-cell office:value-type="currency" office:value="221.58" table:style-name="ce42">
            <text:p>R$221,58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DOMINGAS DE JESUS FROZ GOMES</text:p>
          </table:table-cell>
          <table:table-cell office:value-type="string" table:style-name="ce9">
            <text:p>PROCURADORA DE JUSTIÇA</text:p>
          </table:table-cell>
          <table:table-cell office:value-type="currency" office:value="211.53" table:style-name="ce42">
            <text:p>R$211,53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DOMINGOS EDUARDO DA SILVA</text:p>
          </table:table-cell>
          <table:table-cell office:value-type="string" table:style-name="ce9">
            <text:p>PROMOTOR DE JUSTIÇA</text:p>
          </table:table-cell>
          <table:table-cell office:value-type="currency" office:value="172.18" table:style-name="ce43">
            <text:p>R$172,18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DORACY MOREIRA REIS SANTOS</text:p>
          </table:table-cell>
          <table:table-cell office:value-type="string" table:style-name="ce9">
            <text:p>PROMOTORA DE JUSTIÇA</text:p>
          </table:table-cell>
          <table:table-cell office:value-type="currency" office:value="344.02" table:style-name="ce42">
            <text:p>R$344,02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DOUGLAS ASSUNÇÃO NOJOSA</text:p>
          </table:table-cell>
          <table:table-cell office:value-type="string" table:style-name="ce9">
            <text:p>PROMOTOR DE JUSTIÇA</text:p>
          </table:table-cell>
          <table:table-cell office:value-type="currency" office:value="168.52" table:style-name="ce42">
            <text:p>R$168,52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EDILSON SANTANA DE SOUSA</text:p>
          </table:table-cell>
          <table:table-cell office:value-type="string" table:style-name="ce9">
            <text:p>PROMOTOR DE JUSTIÇA</text:p>
          </table:table-cell>
          <table:table-cell office:value-type="currency" office:value="160.26" table:style-name="ce43">
            <text:p>R$160,26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EDNARG FERNANDES MARQUES</text:p>
          </table:table-cell>
          <table:table-cell office:value-type="string" table:style-name="ce9">
            <text:p>PROMOTOR DE JUSTIÇA</text:p>
          </table:table-cell>
          <table:table-cell office:value-type="currency" office:value="161.51" table:style-name="ce43">
            <text:p>R$161,51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EDUARDO BORGES OLIVEIRA</text:p>
          </table:table-cell>
          <table:table-cell office:value-type="string" table:style-name="ce9">
            <text:p>PROMOTOR DE JUSTIÇA</text:p>
          </table:table-cell>
          <table:table-cell office:value-type="currency" office:value="160.26" table:style-name="ce43">
            <text:p>R$160,26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EDUARDO DANIEL PEREIRA FILHO</text:p>
          </table:table-cell>
          <table:table-cell office:value-type="string" table:style-name="ce9">
            <text:p>PROCURADOR DE JUSTIÇA</text:p>
          </table:table-cell>
          <table:table-cell office:value-type="currency" office:value="282.52" table:style-name="ce42">
            <text:p>R$282,52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EDUARDO JORGE HILUY NICOLAU</text:p>
          </table:table-cell>
          <table:table-cell office:value-type="string" table:style-name="ce9">
            <text:p>PROCURADOR DE JUSTIÇA</text:p>
          </table:table-cell>
          <table:table-cell office:value-type="currency" office:value="265.89" table:style-name="ce42">
            <text:p>R$265,89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ELANO ARAGÃO PEREIRA</text:p>
          </table:table-cell>
          <table:table-cell office:value-type="string" table:style-name="ce25">
            <text:p>PROMOTOR DE JUSTIÇA</text:p>
          </table:table-cell>
          <table:table-cell office:value-type="currency" office:value="173.53" table:style-name="ce42">
            <text:p>R$173,53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ELIANE DA COSTA RIBEIRO AZOR</text:p>
          </table:table-cell>
          <table:table-cell office:value-type="string" table:style-name="ce25">
            <text:p>PROMOTORA DE JUSTIÇA</text:p>
          </table:table-cell>
          <table:table-cell office:value-type="currency" office:value="160.09" table:style-name="ce42">
            <text:p>R$160,09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ELISABETH ALBUQUERQUE DE SOUSA MENDONÇA</text:p>
          </table:table-cell>
          <table:table-cell office:value-type="string" table:style-name="ce25">
            <text:p>PROMOTORA DE JUSTIÇA</text:p>
          </table:table-cell>
          <table:table-cell office:value-type="currency" office:value="184.59" table:style-name="ce43">
            <text:p>R$184,59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ELISETE PEREIRA DOS SANTOS</text:p>
          </table:table-cell>
          <table:table-cell office:value-type="string" table:style-name="ce25">
            <text:p>PROMOTORA DE JUSTIÇA</text:p>
          </table:table-cell>
          <table:table-cell office:value-type="currency" office:value="159.9" table:style-name="ce42">
            <text:p>R$159,9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ELYJEANE ALVES CARVALHO</text:p>
          </table:table-cell>
          <table:table-cell office:value-type="string" table:style-name="ce25">
            <text:p>PROMOTORA DE JUSTIÇA</text:p>
          </table:table-cell>
          <table:table-cell office:value-type="currency" office:value="161.32" table:style-name="ce42">
            <text:p>R$161,32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EMMANUEL JOSÉ PERES NETTO GUTERRES SOARES</text:p>
          </table:table-cell>
          <table:table-cell office:value-type="string" table:style-name="ce25">
            <text:p>PROMOTOR DE JUSTIÇA</text:p>
          </table:table-cell>
          <table:table-cell office:value-type="currency" office:value="169.89" table:style-name="ce42">
            <text:p>R$169,89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EMMANUELLA SOUZA DE BARROS BELLO PEIXOTO</text:p>
          </table:table-cell>
          <table:table-cell office:value-type="string" table:style-name="ce25">
            <text:p>PROMOTORA DE JUSTIÇA</text:p>
          </table:table-cell>
          <table:table-cell office:value-type="currency" office:value="212.81" table:style-name="ce42">
            <text:p>R$212,81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ÉRICA ÉLLEN BECKMAN DA SILVA</text:p>
          </table:table-cell>
          <table:table-cell office:value-type="string" table:style-name="ce25">
            <text:p>PROMOTORA DE JUSTIÇA</text:p>
          </table:table-cell>
          <table:table-cell office:value-type="currency" office:value="160" table:style-name="ce42">
            <text:p>R$160,0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ESDRAS LIBERALINO SOARES JÚNIOR</text:p>
          </table:table-cell>
          <table:table-cell office:value-type="string" table:style-name="ce25">
            <text:p>PROMOTOR DE JUSTIÇA</text:p>
          </table:table-cell>
          <table:table-cell office:value-type="currency" office:value="170.57" table:style-name="ce42">
            <text:p>R$170,57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EVELINE BARROS MALHEIROS</text:p>
          </table:table-cell>
          <table:table-cell office:value-type="string" table:style-name="ce25">
            <text:p>PROMOTORA DE JUSTIÇA</text:p>
          </table:table-cell>
          <table:table-cell office:value-type="currency" office:value="180.59" table:style-name="ce43">
            <text:p>R$180,59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FABIANA SANTALUCIA FERNANDES</text:p>
          </table:table-cell>
          <table:table-cell office:value-type="string" table:style-name="ce25">
            <text:p>PROMOTORA DE JUSTIÇA</text:p>
          </table:table-cell>
          <table:table-cell office:value-type="currency" office:value="301.02" table:style-name="ce42">
            <text:p>R$301,02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FÁBIO HENRIQUE MEIRELLES MENDES</text:p>
          </table:table-cell>
          <table:table-cell office:value-type="string" table:style-name="ce25">
            <text:p>PROMOTOR DE JUSTIÇA</text:p>
          </table:table-cell>
          <table:table-cell office:value-type="currency" office:value="177.28" table:style-name="ce43">
            <text:p>R$177,28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FÁBIO MENEZES DE MIRANDA</text:p>
          </table:table-cell>
          <table:table-cell office:value-type="string" table:style-name="ce25">
            <text:p>PROMOTOR DE JUSTIÇA</text:p>
          </table:table-cell>
          <table:table-cell office:value-type="currency" office:value="160.85" table:style-name="ce43">
            <text:p>R$160,85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FÁBIO MURILO DA SILVA PORTELA</text:p>
          </table:table-cell>
          <table:table-cell office:value-type="string" table:style-name="ce25">
            <text:p>PROMOTOR DE JUSTIÇA</text:p>
          </table:table-cell>
          <table:table-cell office:value-type="currency" office:value="159.9" table:style-name="ce42">
            <text:p>R$159,9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FÁBIO SANTOS DE OLIVEIRA</text:p>
          </table:table-cell>
          <table:table-cell office:value-type="string" table:style-name="ce25">
            <text:p>PROMOTOR DE JUSTIÇA</text:p>
          </table:table-cell>
          <table:table-cell office:value-type="currency" office:value="179.78" table:style-name="ce42">
            <text:p>R$179,78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FABÍOLA FERNANDES FAHEÍNA FERREIRA</text:p>
          </table:table-cell>
          <table:table-cell office:value-type="string" table:style-name="ce25">
            <text:p>PROMOTORA DE JUSTIÇA</text:p>
          </table:table-cell>
          <table:table-cell office:value-type="currency" office:value="312.10000000000002" table:style-name="ce42">
            <text:p>R$312,1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FANNY DE SOUSA BRANDES</text:p>
          </table:table-cell>
          <table:table-cell office:value-type="string" table:style-name="ce25">
            <text:p>PROMOTORA DE JUSTIÇA</text:p>
          </table:table-cell>
          <table:table-cell office:value-type="currency" office:value="230.23" table:style-name="ce43">
            <text:p>R$230,23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FÁTIMA MARIA SOUSA ARÔSO MENDES</text:p>
          </table:table-cell>
          <table:table-cell office:value-type="string" table:style-name="ce25">
            <text:p>PROMOTORA DE JUSTIÇA</text:p>
          </table:table-cell>
          <table:table-cell office:value-type="currency" office:value="176.67" table:style-name="ce42">
            <text:p>R$176,67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FELIPE AUGUSTO ROTONDO</text:p>
          </table:table-cell>
          <table:table-cell office:value-type="string" table:style-name="ce25">
            <text:p>PROMOTOR DE JUSTIÇA</text:p>
          </table:table-cell>
          <table:table-cell office:value-type="currency" office:value="160.68" table:style-name="ce43">
            <text:p>R$160,68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FELIPE BOGHOSSIAN SOARES DA ROCHA</text:p>
          </table:table-cell>
          <table:table-cell office:value-type="string" table:style-name="ce25">
            <text:p>PROMOTOR DE JUSTIÇA</text:p>
          </table:table-cell>
          <table:table-cell office:value-type="currency" office:value="172.36" table:style-name="ce42">
            <text:p>R$172,36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FERNANDA HELENA NUNES FERREIRA</text:p>
          </table:table-cell>
          <table:table-cell office:value-type="string" table:style-name="ce25">
            <text:p>PROMOTORA DE JUSTIÇA</text:p>
          </table:table-cell>
          <table:table-cell office:value-type="currency" office:value="160" table:style-name="ce42">
            <text:p>R$160,0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FERNANDA MARIA GONÇALVES DE CARVALHO</text:p>
          </table:table-cell>
          <table:table-cell office:value-type="string" table:style-name="ce25">
            <text:p>PROMOTORA DE JUSTIÇA</text:p>
          </table:table-cell>
          <table:table-cell office:value-type="currency" office:value="160.09" table:style-name="ce43">
            <text:p>R$160,09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FERNANDO ANTÔNIO BERNIZ ARAGÃO</text:p>
          </table:table-cell>
          <table:table-cell office:value-type="string" table:style-name="ce25">
            <text:p>PROMOTOR DE JUSTIÇA</text:p>
          </table:table-cell>
          <table:table-cell office:value-type="currency" office:value="173.69" table:style-name="ce42">
            <text:p>R$173,69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FERNANDO EVELIM DE MIRANDA MENEZES</text:p>
          </table:table-cell>
          <table:table-cell office:value-type="string" table:style-name="ce25">
            <text:p>PROMOTOR DE JUSTIÇA</text:p>
          </table:table-cell>
          <table:table-cell office:value-type="currency" office:value="178.84" table:style-name="ce43">
            <text:p>R$178,84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FERNANDO JOSÉ ALVES SILVA</text:p>
          </table:table-cell>
          <table:table-cell office:value-type="string" table:style-name="ce25">
            <text:p>PROMOTOR DE JUSTIÇA</text:p>
          </table:table-cell>
          <table:table-cell office:value-type="currency" office:value="160.94999999999999" table:style-name="ce43">
            <text:p>R$160,95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FILIZOLINO LUIS COSTA NETO</text:p>
          </table:table-cell>
          <table:table-cell office:value-type="string" table:style-name="ce25">
            <text:p>MOTORISTA</text:p>
          </table:table-cell>
          <table:table-cell office:value-type="currency" office:value="259.87" table:style-name="ce42">
            <text:p>R$259,87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FLÁVIA TEREZA DE VIVEIROS VIEIRA</text:p>
          </table:table-cell>
          <table:table-cell office:value-type="string" table:style-name="ce25">
            <text:p>PROCURADORA DE JUSTIÇA</text:p>
          </table:table-cell>
          <table:table-cell office:value-type="currency" office:value="605.79999999999995" table:style-name="ce42">
            <text:p>R$605,8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FLÁVIA VALÉRIA NAVA SILVA</text:p>
          </table:table-cell>
          <table:table-cell office:value-type="string" table:style-name="ce25">
            <text:p>PROMOTORA DE JUSTIÇA</text:p>
          </table:table-cell>
          <table:table-cell office:value-type="currency" office:value="171.06" table:style-name="ce43">
            <text:p>R$171,06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FRANCISCO ANTONIO OLIVEIRA MILHOMEM</text:p>
          </table:table-cell>
          <table:table-cell office:value-type="string" table:style-name="ce25">
            <text:p>PROMOTOR DE JUSTIÇA</text:p>
          </table:table-cell>
          <table:table-cell office:value-type="currency" office:value="162.66999999999999" table:style-name="ce43">
            <text:p>R$162,67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FRANCISCO DAS CHAGAS</text:p>
          </table:table-cell>
          <table:table-cell office:value-type="string" table:style-name="ce25">
            <text:p>MOTORISTA – OUVIDORIA</text:p>
          </table:table-cell>
          <table:table-cell office:value-type="currency" office:value="203.95" table:style-name="ce42">
            <text:p>R$203,95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FRANCISCO DE AQUINO DA SILVA</text:p>
          </table:table-cell>
          <table:table-cell office:value-type="string" table:style-name="ce25">
            <text:p>PROMOTOR DE JUSTIÇA</text:p>
          </table:table-cell>
          <table:table-cell office:value-type="currency" office:value="204.94" table:style-name="ce42">
            <text:p>R$204,94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FRANCISCO DE ASSIS DA SILVA JÚNIOR</text:p>
          </table:table-cell>
          <table:table-cell office:value-type="string" table:style-name="ce25">
            <text:p>PROMOTOR DE JUSTIÇA</text:p>
          </table:table-cell>
          <table:table-cell office:value-type="currency" office:value="159.9" table:style-name="ce42">
            <text:p>R$159,9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FRANCISCO DE ASSIS SILVA FILHO</text:p>
          </table:table-cell>
          <table:table-cell office:value-type="string" table:style-name="ce25">
            <text:p>PROMOTOR DE JUSTIÇA</text:p>
          </table:table-cell>
          <table:table-cell office:value-type="currency" office:value="171.69" table:style-name="ce42">
            <text:p>R$171,69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FRANCISCO FERNANDO DE MORAIS MENEZES FILHO</text:p>
          </table:table-cell>
          <table:table-cell office:value-type="string" table:style-name="ce25">
            <text:p>PROMOTOR DE JUSTIÇA</text:p>
          </table:table-cell>
          <table:table-cell office:value-type="currency" office:value="172.29" table:style-name="ce43">
            <text:p>R$172,29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FRANCISCO HÉLIO PORTO CARVALHO</text:p>
          </table:table-cell>
          <table:table-cell office:value-type="string" table:style-name="ce25">
            <text:p>PROMOTOR DE JUSTIÇA</text:p>
          </table:table-cell>
          <table:table-cell office:value-type="currency" office:value="229.93" table:style-name="ce42">
            <text:p>R$229,93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FRANCISCO JANSEN LOPES SALES</text:p>
          </table:table-cell>
          <table:table-cell office:value-type="string" table:style-name="ce25">
            <text:p>PROMOTOR DE JUSTIÇA</text:p>
          </table:table-cell>
          <table:table-cell office:value-type="currency" office:value="161.88" table:style-name="ce43">
            <text:p>R$161,88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FRANCISCO THIAGO DA SILVA RABELO</text:p>
          </table:table-cell>
          <table:table-cell office:value-type="string" table:style-name="ce25">
            <text:p>PROMOTOR DE JUSTIÇA</text:p>
          </table:table-cell>
          <table:table-cell office:value-type="currency" office:value="159.9" table:style-name="ce43">
            <text:p>R$159,9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FRANK TELES DE ARAÚJO</text:p>
          </table:table-cell>
          <table:table-cell office:value-type="string" table:style-name="ce25">
            <text:p>PROMOTOR DE JUSTIÇA</text:p>
          </table:table-cell>
          <table:table-cell office:value-type="currency" office:value="193.9" table:style-name="ce42">
            <text:p>R$193,9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FREDERICO BIANCHINI JOVIANO DOS SANTOS</text:p>
          </table:table-cell>
          <table:table-cell office:value-type="string" table:style-name="ce25">
            <text:p>PROMOTOR DE JUSTIÇA</text:p>
          </table:table-cell>
          <table:table-cell office:value-type="currency" office:value="250.66" table:style-name="ce42">
            <text:p>R$250,66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FREDERIK BACELLAR RIBEIRO</text:p>
          </table:table-cell>
          <table:table-cell office:value-type="string" table:style-name="ce25">
            <text:p>PROMOTOR DE JUSTIÇA</text:p>
          </table:table-cell>
          <table:table-cell office:value-type="currency" office:value="192.7" table:style-name="ce43">
            <text:p>R$192,7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GABRIEL SODRÉ GONÇALVES</text:p>
          </table:table-cell>
          <table:table-cell office:value-type="string" table:style-name="ce25">
            <text:p>PROMOTOR DE JUSTIÇA</text:p>
          </table:table-cell>
          <table:table-cell office:value-type="currency" office:value="160.26" table:style-name="ce43">
            <text:p>R$160,26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GABRIELA BRANDÃO DA COSTA TAVERNARD</text:p>
          </table:table-cell>
          <table:table-cell office:value-type="string" table:style-name="ce25">
            <text:p>PROMOTORA DE JUSTIÇA</text:p>
          </table:table-cell>
          <table:table-cell office:value-type="currency" office:value="189.86" table:style-name="ce42">
            <text:p>R$189,86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GABRIELE GADELHA BARBOZA DE ALMEIDA</text:p>
          </table:table-cell>
          <table:table-cell office:value-type="string" table:style-name="ce25">
            <text:p>PROMOTORA DE JUSTIÇA</text:p>
          </table:table-cell>
          <table:table-cell office:value-type="currency" office:value="190.51" table:style-name="ce43">
            <text:p>R$190,51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GERAULIDES MENDONÇA DE CASTRO</text:p>
          </table:table-cell>
          <table:table-cell office:value-type="string" table:style-name="ce25">
            <text:p>PROMOTORA DE JUSTIÇA</text:p>
          </table:table-cell>
          <table:table-cell office:value-type="currency" office:value="162.56" table:style-name="ce42">
            <text:p>R$162,56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GILBERTO CÂMARA FRANÇA JÚNIOR</text:p>
          </table:table-cell>
          <table:table-cell office:value-type="string" table:style-name="ce25">
            <text:p>PROMOTOR DE JUSTIÇA</text:p>
          </table:table-cell>
          <table:table-cell office:value-type="currency" office:value="178.8" table:style-name="ce43">
            <text:p>R$178,8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GILBERTO DUAILIBE MOUCHREK</text:p>
          </table:table-cell>
          <table:table-cell office:value-type="string" table:style-name="ce25">
            <text:p>COORDENADOR DE OBRAS, ENGENHARIA E ARQUITETURA</text:p>
          </table:table-cell>
          <table:table-cell office:value-type="currency" office:value="186.68" table:style-name="ce42">
            <text:p>R$186,68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GIORGIONNI MATOS LAUANDE FONSECA</text:p>
          </table:table-cell>
          <table:table-cell office:value-type="string" table:style-name="ce25">
            <text:p>PROMOTOR DE JUSTIÇA</text:p>
          </table:table-cell>
          <table:table-cell office:value-type="currency" office:value="181.48" table:style-name="ce42">
            <text:p>R$181,48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GIOVANNI PAPINI CAVALCANTI MOREIRA</text:p>
          </table:table-cell>
          <table:table-cell office:value-type="string" table:style-name="ce25">
            <text:p>PROMOTOR DE JUSTIÇA</text:p>
          </table:table-cell>
          <table:table-cell office:value-type="currency" office:value="160.26" table:style-name="ce43">
            <text:p>R$160,26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GISELLE SILVA DA CUNHA SANTOS ARÔSO</text:p>
          </table:table-cell>
          <table:table-cell office:value-type="string" table:style-name="ce25">
            <text:p>PROMOTORA DE JUSTIÇA</text:p>
          </table:table-cell>
          <table:table-cell office:value-type="currency" office:value="162.75" table:style-name="ce42">
            <text:p>R$162,75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GLADSTON FERNANDES DE ARAÚJO</text:p>
          </table:table-cell>
          <table:table-cell office:value-type="string" table:style-name="ce25">
            <text:p>PROMOTOR DE JUSTIÇA</text:p>
          </table:table-cell>
          <table:table-cell office:value-type="currency" office:value="159.9" table:style-name="ce42">
            <text:p>R$159,9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GLAUCE MARA LIMA MALHEIROS</text:p>
          </table:table-cell>
          <table:table-cell office:value-type="string" table:style-name="ce25">
            <text:p>PROMOTORA DE JUSTIÇA</text:p>
          </table:table-cell>
          <table:table-cell office:value-type="currency" office:value="173.04" table:style-name="ce43">
            <text:p>R$173,04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GLEUDSON MALHEIROS GUIMARAES</text:p>
          </table:table-cell>
          <table:table-cell office:value-type="string" table:style-name="ce25">
            <text:p>PROMOTOR DE JUSTIÇA</text:p>
          </table:table-cell>
          <table:table-cell office:value-type="currency" office:value="171.34" table:style-name="ce42">
            <text:p>R$171,34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GUARACY MARTINS FIGUEIREDO</text:p>
          </table:table-cell>
          <table:table-cell office:value-type="string" table:style-name="ce25">
            <text:p>PROMOTOR DE JUSTIÇA</text:p>
          </table:table-cell>
          <table:table-cell office:value-type="currency" office:value="209.43" table:style-name="ce43">
            <text:p>R$209,43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GUILHERME GOULART SOARES</text:p>
          </table:table-cell>
          <table:table-cell office:value-type="string" table:style-name="ce25">
            <text:p>PROMOTOR DE JUSTIÇA</text:p>
          </table:table-cell>
          <table:table-cell office:value-type="currency" office:value="161.88" table:style-name="ce43">
            <text:p>R$161,88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GUILHERME GOUVÊA FARJADO</text:p>
          </table:table-cell>
          <table:table-cell office:value-type="string" table:style-name="ce25">
            <text:p>PROMOTOR DE JUSTIÇA</text:p>
          </table:table-cell>
          <table:table-cell office:value-type="currency" office:value="160.19" table:style-name="ce43">
            <text:p>R$160,19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GUSTAVO ANTÔNIO CHAVES DIAS</text:p>
          </table:table-cell>
          <table:table-cell office:value-type="string" table:style-name="ce25">
            <text:p>PROMOTOR DE JUSTIÇA</text:p>
          </table:table-cell>
          <table:table-cell office:value-type="currency" office:value="169.47" table:style-name="ce42">
            <text:p>R$169,47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GUSTAVO DE OLIVEIRA BUENO</text:p>
          </table:table-cell>
          <table:table-cell office:value-type="string" table:style-name="ce25">
            <text:p>PROMOTOR DE JUSTIÇA</text:p>
          </table:table-cell>
          <table:table-cell office:value-type="currency" office:value="205.72" table:style-name="ce42">
            <text:p>R$205,72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GUSTAVO PEREIRA SILVA</text:p>
          </table:table-cell>
          <table:table-cell office:value-type="string" table:style-name="ce25">
            <text:p>PROMOTOR DE JUSTIÇA</text:p>
          </table:table-cell>
          <table:table-cell office:value-type="currency" office:value="160.26" table:style-name="ce43">
            <text:p>R$160,26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HAGAMENON DE JESUS AZEVEDO</text:p>
          </table:table-cell>
          <table:table-cell office:value-type="string" table:style-name="ce25">
            <text:p>PROMOTOR DE JUSTIÇA</text:p>
          </table:table-cell>
          <table:table-cell office:value-type="currency" office:value="190.6" table:style-name="ce42">
            <text:p>R$190,6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HAROLDO PAIVA DE BRITO</text:p>
          </table:table-cell>
          <table:table-cell office:value-type="string" table:style-name="ce25">
            <text:p>PROMOTOR DE JUSTIÇA</text:p>
          </table:table-cell>
          <table:table-cell office:value-type="currency" office:value="234.88" table:style-name="ce42">
            <text:p>R$234,88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HELDER FERREIRA BEZERRA</text:p>
          </table:table-cell>
          <table:table-cell office:value-type="string" table:style-name="ce25">
            <text:p>PROMOTOR DE JUSTIÇA</text:p>
          </table:table-cell>
          <table:table-cell office:value-type="currency" office:value="161.88" table:style-name="ce43">
            <text:p>R$161,88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HENRIQUE HELDER DE LIMA PINHO</text:p>
          </table:table-cell>
          <table:table-cell office:value-type="string" table:style-name="ce25">
            <text:p>PROMOTOR DE JUSTIÇA</text:p>
          </table:table-cell>
          <table:table-cell office:value-type="currency" office:value="177.89" table:style-name="ce42">
            <text:p>R$177,89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HERBERTH COSTA FIGUEIREDO</text:p>
          </table:table-cell>
          <table:table-cell office:value-type="string" table:style-name="ce25">
            <text:p>PROMOTOR DE JUSTIÇA</text:p>
          </table:table-cell>
          <table:table-cell office:value-type="currency" office:value="249.8" table:style-name="ce42">
            <text:p>R$249,8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HERLANE MARIA FERNANDES CARVALHO</text:p>
          </table:table-cell>
          <table:table-cell office:value-type="string" table:style-name="ce25">
            <text:p>PROMOTORA DE JUSTIÇA</text:p>
          </table:table-cell>
          <table:table-cell office:value-type="currency" office:value="349.64" table:style-name="ce42">
            <text:p>R$349,64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HILDINAH CARVALHO CABRAL</text:p>
          </table:table-cell>
          <table:table-cell office:value-type="string" table:style-name="ce25">
            <text:p>CHEFE DE SEÇÃO (DIRETORIA PROMOCAP)</text:p>
          </table:table-cell>
          <table:table-cell office:value-type="currency" office:value="170.95" table:style-name="ce42">
            <text:p>R$170,95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HUGGO ALVES ALBARELLI FERREIRA</text:p>
          </table:table-cell>
          <table:table-cell office:value-type="string" table:style-name="ce25">
            <text:p>PROMOTOR DE JUSTIÇA</text:p>
          </table:table-cell>
          <table:table-cell office:value-type="currency" office:value="159.9" table:style-name="ce43">
            <text:p>R$159,9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IGOR ADRIANO TRINTA MARQUES</text:p>
          </table:table-cell>
          <table:table-cell office:value-type="string" table:style-name="ce25">
            <text:p>PROMOTOR DE JUSTIÇA</text:p>
          </table:table-cell>
          <table:table-cell office:value-type="currency" office:value="160.09" table:style-name="ce42">
            <text:p>R$160,09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ILANA FRANCO BOUÉRES LAENDER MORAIS</text:p>
          </table:table-cell>
          <table:table-cell office:value-type="string" table:style-name="ce25">
            <text:p>PROMOTORA DE JUSTIÇA</text:p>
          </table:table-cell>
          <table:table-cell office:value-type="currency" office:value="175.5" table:style-name="ce43">
            <text:p>R$175,5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ILMA DE PAIVA PEREIRA</text:p>
          </table:table-cell>
          <table:table-cell office:value-type="string" table:style-name="ce25">
            <text:p>PROMOTORA DE JUSTIÇA</text:p>
          </table:table-cell>
          <table:table-cell office:value-type="currency" office:value="165.35" table:style-name="ce42">
            <text:p>R$165,35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IRACY MARTINS FIGUEIREDO AGUIAR</text:p>
          </table:table-cell>
          <table:table-cell office:value-type="string" table:style-name="ce25">
            <text:p>PROCURADORA DE JUSTIÇA</text:p>
          </table:table-cell>
          <table:table-cell office:value-type="currency" office:value="167.76" table:style-name="ce42">
            <text:p>R$167,76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IRONILDE SOUSA RIBEIRO</text:p>
          </table:table-cell>
          <table:table-cell office:value-type="string" table:style-name="ce25">
            <text:p>PROMOTORA DE JUSTIÇA</text:p>
          </table:table-cell>
          <table:table-cell office:value-type="currency" office:value="159.9" table:style-name="ce43">
            <text:p>R$159,9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ISABELLE DE CARVALHO FERNANDES SARAIVA</text:p>
          </table:table-cell>
          <table:table-cell office:value-type="string" table:style-name="ce25">
            <text:p>PROMOTORA DE JUSTIÇA</text:p>
          </table:table-cell>
          <table:table-cell office:value-type="currency" office:value="200.73" table:style-name="ce42">
            <text:p>R$200,73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IVONEIDE QUEIROZ SANTOS</text:p>
          </table:table-cell>
          <table:table-cell office:value-type="string" table:style-name="ce25">
            <text:p>COORD DE GESTÃO DE PESSOAS</text:p>
          </table:table-cell>
          <table:table-cell office:value-type="currency" office:value="160.68" table:style-name="ce42">
            <text:p>R$160,68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JADIEL FERNANDES FRANÇA</text:p>
          </table:table-cell>
          <table:table-cell office:value-type="string" table:style-name="ce25">
            <text:p>ASSESSOR-CHEFE ASSESSORIA CONTROLE INTERNO</text:p>
          </table:table-cell>
          <table:table-cell office:value-type="currency" office:value="170.75" table:style-name="ce42">
            <text:p>R$170,75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JADILSON CIRQUEIRA DE SOUSA</text:p>
          </table:table-cell>
          <table:table-cell office:value-type="string" table:style-name="ce25">
            <text:p>PROMOTOR DE JUSTIÇA</text:p>
          </table:table-cell>
          <table:table-cell office:value-type="currency" office:value="166.42" table:style-name="ce43">
            <text:p>R$166,42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JAMIL COSTA PEREIRA</text:p>
          </table:table-cell>
          <table:table-cell office:value-type="string" table:style-name="ce25">
            <text:p>MOTORISTA</text:p>
          </table:table-cell>
          <table:table-cell office:value-type="currency" office:value="162.26" table:style-name="ce42">
            <text:p>R$162,26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JERUSA CAPISTRANO PINTO BANDEIRA</text:p>
          </table:table-cell>
          <table:table-cell office:value-type="string" table:style-name="ce25">
            <text:p>PROMOTORA DE JUSTIÇA</text:p>
          </table:table-cell>
          <table:table-cell office:value-type="currency" office:value="159.9" table:style-name="ce42">
            <text:p>R$159,9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JERUSSA CAPISTRANO PINTO BANDEIRA (PROMOTORA)</text:p>
          </table:table-cell>
          <table:table-cell office:value-type="string" table:style-name="ce25">
            <text:p>COORDENADORA DE INTELIGÊNCIA</text:p>
          </table:table-cell>
          <table:table-cell office:value-type="currency" office:value="162.63999999999999" table:style-name="ce42">
            <text:p>R$162,64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JOÃO CARDOSO DE OLIVEIRA FILHO</text:p>
          </table:table-cell>
          <table:table-cell office:value-type="string" table:style-name="ce25">
            <text:p>MOTORISTA</text:p>
          </table:table-cell>
          <table:table-cell office:value-type="currency" office:value="179.99" table:style-name="ce42">
            <text:p>R$179,99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JOÃO CLÁUDIO DE BARROS</text:p>
          </table:table-cell>
          <table:table-cell office:value-type="string" table:style-name="ce25">
            <text:p>PROMOTOR DE JUSTIÇA</text:p>
          </table:table-cell>
          <table:table-cell office:value-type="currency" office:value="161.88" table:style-name="ce43">
            <text:p>R$161,88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JOÃO JOSÉ E SILVA VERAS</text:p>
          </table:table-cell>
          <table:table-cell office:value-type="string" table:style-name="ce25">
            <text:p>PROMOTOR DE JUSTIÇA</text:p>
          </table:table-cell>
          <table:table-cell office:value-type="currency" office:value="159.9" table:style-name="ce42">
            <text:p>R$159,9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JOÃO LEONARDO SOUSA PIRES LEAL</text:p>
          </table:table-cell>
          <table:table-cell office:value-type="string" table:style-name="ce25">
            <text:p>PROMOTOR DE JUSTIÇA</text:p>
          </table:table-cell>
          <table:table-cell office:value-type="currency" office:value="186.72" table:style-name="ce42">
            <text:p>R$186,72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JOÃO MARCELO MOREIRA TROVÃO</text:p>
          </table:table-cell>
          <table:table-cell office:value-type="string" table:style-name="ce25">
            <text:p>PROMOTOR DE JUSTIÇA</text:p>
          </table:table-cell>
          <table:table-cell office:value-type="currency" office:value="192.1" table:style-name="ce43">
            <text:p>R$192,1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JOÃO VIANA DOS PASSOS NETO</text:p>
          </table:table-cell>
          <table:table-cell office:value-type="string" table:style-name="ce25">
            <text:p>PROMOTOR DE JUSTIÇA</text:p>
          </table:table-cell>
          <table:table-cell office:value-type="currency" office:value="163.16" table:style-name="ce43">
            <text:p>R$163,16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JOAQUIM HENRIQUE DE CARVALHO LOBATO</text:p>
          </table:table-cell>
          <table:table-cell office:value-type="string" table:style-name="ce25">
            <text:p>PROMOTOR DE JUSTIÇA</text:p>
          </table:table-cell>
          <table:table-cell office:value-type="currency" office:value="230.13" table:style-name="ce42">
            <text:p>R$230,13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JOAQUIM RIBEIRO DE SOUZA JÚNIOR</text:p>
          </table:table-cell>
          <table:table-cell office:value-type="string" table:style-name="ce25">
            <text:p>PROMOTOR DE JUSTIÇA</text:p>
          </table:table-cell>
          <table:table-cell office:value-type="currency" office:value="189.67" table:style-name="ce43">
            <text:p>R$189,67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JODELMO ANTONIO COSTA PEREIRA</text:p>
          </table:table-cell>
          <table:table-cell office:value-type="string" table:style-name="ce25">
            <text:p>ELETRICISTA</text:p>
          </table:table-cell>
          <table:table-cell office:value-type="currency" office:value="166.59" table:style-name="ce43">
            <text:p>R$166,59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JONH DERRICK BARBOSA BRAÚNA</text:p>
          </table:table-cell>
          <table:table-cell office:value-type="string" table:style-name="ce25">
            <text:p>PROMOTOR DE JUSTIÇA</text:p>
          </table:table-cell>
          <table:table-cell office:value-type="currency" office:value="160.26" table:style-name="ce43">
            <text:p>R$160,26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JORGE LUÍS RIBEIRO DE ARAÚJO</text:p>
          </table:table-cell>
          <table:table-cell office:value-type="string" table:style-name="ce25">
            <text:p>PROMOTOR DE JUSTIÇA</text:p>
          </table:table-cell>
          <table:table-cell office:value-type="currency" office:value="160.16999999999999" table:style-name="ce42">
            <text:p>R$160,17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JOSÉ ALEXANDRE ROCHA</text:p>
          </table:table-cell>
          <table:table-cell office:value-type="string" table:style-name="ce25">
            <text:p>PROMOTOR DE JUSTIÇA</text:p>
          </table:table-cell>
          <table:table-cell office:value-type="currency" office:value="160.66" table:style-name="ce42">
            <text:p>R$160,66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JOSÉ ANTONIO OLIVEIRA BENTS</text:p>
          </table:table-cell>
          <table:table-cell office:value-type="string" table:style-name="ce25">
            <text:p>PROCURADOR DE JUSTIÇA</text:p>
          </table:table-cell>
          <table:table-cell office:value-type="currency" office:value="329.53" table:style-name="ce42">
            <text:p>R$329,53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JOSÉ ARTUR DEL TOSO JÚNIOR</text:p>
          </table:table-cell>
          <table:table-cell office:value-type="string" table:style-name="ce25">
            <text:p>PROMOTOR DE JUSTIÇA</text:p>
          </table:table-cell>
          <table:table-cell office:value-type="currency" office:value="159.99" table:style-name="ce43">
            <text:p>R$159,99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JOSÉ AUGUSTO CUTRIM GOMES</text:p>
          </table:table-cell>
          <table:table-cell office:value-type="string" table:style-name="ce25">
            <text:p>PROMOTOR DE JUSTIÇA</text:p>
          </table:table-cell>
          <table:table-cell office:value-type="currency" office:value="165.67" table:style-name="ce42">
            <text:p>R$165,67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JOSÉ CARLOS FARIA FILHO</text:p>
          </table:table-cell>
          <table:table-cell office:value-type="string" table:style-name="ce25">
            <text:p>PROMOTOR DE JUSTIÇA</text:p>
          </table:table-cell>
          <table:table-cell office:value-type="currency" office:value="160.63999999999999" table:style-name="ce43">
            <text:p>R$160,64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JOSÉ CLÁUDIO ALMADA LIMA CABRAL MARQUES</text:p>
          </table:table-cell>
          <table:table-cell office:value-type="string" table:style-name="ce25">
            <text:p>PROMOTOR DE JUSTIÇA</text:p>
          </table:table-cell>
          <table:table-cell office:value-type="currency" office:value="300.68" table:style-name="ce43">
            <text:p>R$300,68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JOSÉ FRAZÃO SÁ MENEZES NETO</text:p>
          </table:table-cell>
          <table:table-cell office:value-type="string" table:style-name="ce25">
            <text:p>PROMOTOR DE JUSTIÇA</text:p>
          </table:table-cell>
          <table:table-cell office:value-type="currency" office:value="159.9" table:style-name="ce43">
            <text:p>R$159,9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JOSÉ HENRIQUE MARQUES MOREIRA</text:p>
          </table:table-cell>
          <table:table-cell office:value-type="string" table:style-name="ce25">
            <text:p>PROCURADOR DE JUSTIÇA</text:p>
          </table:table-cell>
          <table:table-cell office:value-type="currency" office:value="182.42" table:style-name="ce42">
            <text:p>R$182,42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JOSÉ JAILTON ANDRADE CARDOSO</text:p>
          </table:table-cell>
          <table:table-cell office:value-type="string" table:style-name="ce25">
            <text:p>PROMOTOR DE JUSTIÇA</text:p>
          </table:table-cell>
          <table:table-cell office:value-type="currency" office:value="159.9" table:style-name="ce42">
            <text:p>R$159,9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JOSÉ LINDSTRON PACHECO</text:p>
          </table:table-cell>
          <table:table-cell office:value-type="string" table:style-name="ce25">
            <text:p>ANALISTA MINISTERIAL</text:p>
          </table:table-cell>
          <table:table-cell office:value-type="currency" office:value="200.73" table:style-name="ce42">
            <text:p>R$200,73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JOSÉ LUCÍOLO GORAYEB SANTOS</text:p>
          </table:table-cell>
          <table:table-cell office:value-type="string" table:style-name="ce25">
            <text:p>PROMOTOR DE JUSTIÇA</text:p>
          </table:table-cell>
          <table:table-cell office:value-type="currency" office:value="180.83" table:style-name="ce42">
            <text:p>R$180,83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JOSÉ MÁRCIO MAIA ALVES</text:p>
          </table:table-cell>
          <table:table-cell office:value-type="string" table:style-name="ce25">
            <text:p>PROMOTOR DE JUSTIÇA</text:p>
          </table:table-cell>
          <table:table-cell office:value-type="currency" office:value="186.2" table:style-name="ce43">
            <text:p>R$186,2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JOSÉ ORLANDO SILVA FILHO</text:p>
          </table:table-cell>
          <table:table-cell office:value-type="string" table:style-name="ce25">
            <text:p>PROMOTOR DE JUSTIÇA</text:p>
          </table:table-cell>
          <table:table-cell office:value-type="currency" office:value="160.09" table:style-name="ce43">
            <text:p>R$160,09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JOSÉ OSMAR ALVES</text:p>
          </table:table-cell>
          <table:table-cell office:value-type="string" table:style-name="ce25">
            <text:p>PROMOTOR DE JUSTIÇA</text:p>
          </table:table-cell>
          <table:table-cell office:value-type="currency" office:value="160.1" table:style-name="ce44">
            <text:p>R$160,1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JOSÉ RIBAMAR RODRIGUES FURTADO</text:p>
          </table:table-cell>
          <table:table-cell office:value-type="string" table:style-name="ce25">
            <text:p>COORDENADOR DE SERVIÇOS GERAIS</text:p>
          </table:table-cell>
          <table:table-cell office:value-type="currency" office:value="169.05" table:style-name="ce42">
            <text:p>R$169,05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JOSÉ RIBAMAR SANCHES PRAZERES</text:p>
          </table:table-cell>
          <table:table-cell office:value-type="string" table:style-name="ce25">
            <text:p>PROMOTOR DE JUSTIÇA</text:p>
          </table:table-cell>
          <table:table-cell office:value-type="currency" office:value="159.9" table:style-name="ce42">
            <text:p>R$159,9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JOSÉ WALTER GONÇALVES SILVA JÚNIOR</text:p>
          </table:table-cell>
          <table:table-cell office:value-type="string" table:style-name="ce28">
            <text:p>COORDENADOR DA FOLHA DE PAGAMENTO</text:p>
          </table:table-cell>
          <table:table-cell office:value-type="currency" office:value="159.9" table:style-name="ce42">
            <text:p>R$159,9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JULIO ADERSON BORRALHO MAGALHÃES SEGUNDO</text:p>
          </table:table-cell>
          <table:table-cell office:value-type="string" table:style-name="ce25">
            <text:p>PROMOTOR DE JUSTIÇA</text:p>
          </table:table-cell>
          <table:table-cell office:value-type="currency" office:value="236.05" table:style-name="ce42">
            <text:p>R$236,05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JUSTINO DA SILVA GUIMARÃES</text:p>
          </table:table-cell>
          <table:table-cell office:value-type="string" table:style-name="ce25">
            <text:p>PROMOTOR DE JUSTIÇA</text:p>
          </table:table-cell>
          <table:table-cell office:value-type="currency" office:value="203.9" table:style-name="ce43">
            <text:p>R$203,9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KARINA FREITAS CHAVES</text:p>
          </table:table-cell>
          <table:table-cell office:value-type="string" table:style-name="ce25">
            <text:p>PROMOTORA DE JUSTIÇA</text:p>
          </table:table-cell>
          <table:table-cell office:value-type="currency" office:value="159.9" table:style-name="ce42">
            <text:p>R$159,9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KARINE GUARÁ BRUSACA PEREIRA</text:p>
          </table:table-cell>
          <table:table-cell office:value-type="string" table:style-name="ce25">
            <text:p>PROMOTORA DE JUSTIÇA</text:p>
          </table:table-cell>
          <table:table-cell office:value-type="currency" office:value="187.63" table:style-name="ce42">
            <text:p>R$187,63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KARINI KIRIMIS VIEGAS</text:p>
          </table:table-cell>
          <table:table-cell office:value-type="string" table:style-name="ce25">
            <text:p>PROMOTORA DE JUSTIÇA</text:p>
          </table:table-cell>
          <table:table-cell office:value-type="currency" office:value="160" table:style-name="ce42">
            <text:p>R$160,0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KARLA ADRIANA HOLANDA FARIAS VIEIRA</text:p>
          </table:table-cell>
          <table:table-cell office:value-type="string" table:style-name="ce25">
            <text:p>PROMOTORA DE JUSTIÇA</text:p>
          </table:table-cell>
          <table:table-cell office:value-type="currency" office:value="159.9" table:style-name="ce42">
            <text:p>R$159,9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KLYCIA LUÍZA CASTRO DE MENEZES</text:p>
          </table:table-cell>
          <table:table-cell office:value-type="string" table:style-name="ce25">
            <text:p>PROMOTORA DE JUSTIÇA</text:p>
          </table:table-cell>
          <table:table-cell office:value-type="currency" office:value="160.26" table:style-name="ce42">
            <text:p>R$160,26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KRISHNAMURTI LOPES MENDES FRANÇA</text:p>
          </table:table-cell>
          <table:table-cell office:value-type="string" table:style-name="ce25">
            <text:p>PROCURADOR DE JUSTIÇA</text:p>
          </table:table-cell>
          <table:table-cell office:value-type="currency" office:value="194.56" table:style-name="ce42">
            <text:p>R$194,56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LAÉCIO RAMOS DO VALE</text:p>
          </table:table-cell>
          <table:table-cell office:value-type="string" table:style-name="ce25">
            <text:p>PROMOTOR DE JUSTIÇA</text:p>
          </table:table-cell>
          <table:table-cell office:value-type="currency" office:value="159.9" table:style-name="ce43">
            <text:p>R$159,9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LAERT PINHO DE RIBAMAR</text:p>
          </table:table-cell>
          <table:table-cell office:value-type="string" table:style-name="ce25">
            <text:p>PROMOTOR DE JUSTIÇA</text:p>
          </table:table-cell>
          <table:table-cell office:value-type="currency" office:value="205.42" table:style-name="ce43">
            <text:p>R$205,42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LANA CRISTINA BARROS PESSOA</text:p>
          </table:table-cell>
          <table:table-cell office:value-type="string" table:style-name="ce25">
            <text:p>PROMOTORA DE JUSTIÇA</text:p>
          </table:table-cell>
          <table:table-cell office:value-type="currency" office:value="194.4" table:style-name="ce43">
            <text:p>R$194,4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LARISSA SÓCRATES DE BASTOS</text:p>
          </table:table-cell>
          <table:table-cell office:value-type="string" table:style-name="ce25">
            <text:p>PROMOTORA DE JUSTIÇA</text:p>
          </table:table-cell>
          <table:table-cell office:value-type="currency" office:value="201.74" table:style-name="ce42">
            <text:p>R$201,74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LAURA AMÉLIA BARBOSA</text:p>
          </table:table-cell>
          <table:table-cell office:value-type="string" table:style-name="ce25">
            <text:p>PROMOTORA DE JUSTIÇA</text:p>
          </table:table-cell>
          <table:table-cell office:value-type="currency" office:value="171.49" table:style-name="ce42">
            <text:p>R$171,49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LAYS GABRIELLA PEDROSA SOUZA</text:p>
          </table:table-cell>
          <table:table-cell office:value-type="string" table:style-name="ce25">
            <text:p>PROMOTORA DE JUSTIÇA</text:p>
          </table:table-cell>
          <table:table-cell office:value-type="currency" office:value="195.46" table:style-name="ce42">
            <text:p>R$195,46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LENA CLÁUDIA RIPARDO PAUXIS</text:p>
          </table:table-cell>
          <table:table-cell office:value-type="string" table:style-name="ce25">
            <text:p>PROMOTORA DE JUSTIÇA</text:p>
          </table:table-cell>
          <table:table-cell office:value-type="currency" office:value="159.9" table:style-name="ce43">
            <text:p>R$159,9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LEONARDO NOVAES BARROS</text:p>
          </table:table-cell>
          <table:table-cell office:value-type="string" table:style-name="ce25">
            <text:p>PROMOTOR DE JUSTIÇA</text:p>
          </table:table-cell>
          <table:table-cell office:value-type="currency" office:value="164.8" table:style-name="ce43">
            <text:p>R$164,8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LEONARDO RODRIGUES TUPINAMBÁ</text:p>
          </table:table-cell>
          <table:table-cell office:value-type="string" table:style-name="ce25">
            <text:p>PROMOTOR DE JUSTIÇA</text:p>
          </table:table-cell>
          <table:table-cell office:value-type="currency" office:value="255" table:style-name="ce42">
            <text:p>R$255,0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LEONARDO SANTANA MODESTO</text:p>
          </table:table-cell>
          <table:table-cell office:value-type="string" table:style-name="ce25">
            <text:p>PROMOTOR DE JUSTIÇA</text:p>
          </table:table-cell>
          <table:table-cell office:value-type="currency" office:value="159.9" table:style-name="ce42">
            <text:p>R$159,9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LEONARDO SOARES BEZERRA</text:p>
          </table:table-cell>
          <table:table-cell office:value-type="string" table:style-name="ce25">
            <text:p>PROMOTOR DE JUSTIÇA</text:p>
          </table:table-cell>
          <table:table-cell office:value-type="currency" office:value="185.4" table:style-name="ce43">
            <text:p>R$185,4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LETÍCIA TERESA SALES FREIRE</text:p>
          </table:table-cell>
          <table:table-cell office:value-type="string" table:style-name="ce25">
            <text:p>PROMOTORA DE JUSTIÇA</text:p>
          </table:table-cell>
          <table:table-cell office:value-type="currency" office:value="164.76" table:style-name="ce42">
            <text:p>R$164,76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LÍCIA RAMOS CAVALCANTE</text:p>
          </table:table-cell>
          <table:table-cell office:value-type="string" table:style-name="ce25">
            <text:p>PROMOTORA DE JUSTIÇA</text:p>
          </table:table-cell>
          <table:table-cell office:value-type="currency" office:value="159.9" table:style-name="ce42">
            <text:p>R$159,9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LÍGIA MARIA DA SILVA CAVALCANTI</text:p>
          </table:table-cell>
          <table:table-cell office:value-type="string" table:style-name="ce25">
            <text:p>PROCURADORA DE JUSTIÇA</text:p>
          </table:table-cell>
          <table:table-cell office:value-type="currency" office:value="159.9" table:style-name="ce42">
            <text:p>R$159,9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LINDA LUZ MATOS CARVALHO</text:p>
          </table:table-cell>
          <table:table-cell office:value-type="string" table:style-name="ce25">
            <text:p>PROMOTORA DE JUSTIÇA</text:p>
          </table:table-cell>
          <table:table-cell office:value-type="currency" office:value="213.15" table:style-name="ce42">
            <text:p>R$213,15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LINDEMBERG DO NASCIMENTO MALAGUETA VIEIRA</text:p>
          </table:table-cell>
          <table:table-cell office:value-type="string" table:style-name="ce25">
            <text:p>PROMOTOR DE JUSTIÇA</text:p>
          </table:table-cell>
          <table:table-cell office:value-type="currency" office:value="159.9" table:style-name="ce42">
            <text:p>R$159,9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LINDOMAR LUIZ DELLA LIBERA</text:p>
          </table:table-cell>
          <table:table-cell office:value-type="string" table:style-name="ce25">
            <text:p>PROMOTOR DE JUSTIÇA</text:p>
          </table:table-cell>
          <table:table-cell office:value-type="currency" office:value="176.2" table:style-name="ce43">
            <text:p>R$176,2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LINDONJONSON GONÇALVES DE SOUSA</text:p>
          </table:table-cell>
          <table:table-cell office:value-type="string" table:style-name="ce25">
            <text:p>PROMOTOR DE JUSTIÇA</text:p>
          </table:table-cell>
          <table:table-cell office:value-type="currency" office:value="164.02" table:style-name="ce42">
            <text:p>R$164,02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LÍTIA TERESA COSTA CAVALCANTI</text:p>
          </table:table-cell>
          <table:table-cell office:value-type="string" table:style-name="ce25">
            <text:p>PROMOTORA DE JUSTIÇA</text:p>
          </table:table-cell>
          <table:table-cell office:value-type="currency" office:value="198.63" table:style-name="ce43">
            <text:p>R$198,63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LIZE DE MARIA BRANDÃO DE SÁ COSTA</text:p>
          </table:table-cell>
          <table:table-cell office:value-type="string" table:style-name="ce25">
            <text:p>PROMOTORA DE JUSTIÇA</text:p>
          </table:table-cell>
          <table:table-cell office:value-type="currency" office:value="186.76" table:style-name="ce42">
            <text:p>R$186,76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LUCAS MASCARENHAS DE CERQUEIRA MENEZES</text:p>
          </table:table-cell>
          <table:table-cell office:value-type="string" table:style-name="ce25">
            <text:p>PROMOTOR DE JUSTIÇA</text:p>
          </table:table-cell>
          <table:table-cell office:value-type="currency" office:value="159.9" table:style-name="ce42">
            <text:p>R$159,9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LÚCIA CRISTIANA SILVA CHAGAS</text:p>
          </table:table-cell>
          <table:table-cell office:value-type="string" table:style-name="ce25">
            <text:p>PROMOTORA DE JUSTIÇA</text:p>
          </table:table-cell>
          <table:table-cell office:value-type="currency" office:value="204.6" table:style-name="ce43">
            <text:p>R$204,6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LUCIANO HENRIQUE SOUSA BENIGNO</text:p>
          </table:table-cell>
          <table:table-cell office:value-type="string" table:style-name="ce25">
            <text:p>PROMOTOR DE JUSTIÇA</text:p>
          </table:table-cell>
          <table:table-cell office:value-type="currency" office:value="159.99" table:style-name="ce43">
            <text:p>R$159,99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LÚCIO LEONARDO FROZ GOMES</text:p>
          </table:table-cell>
          <table:table-cell office:value-type="string" table:style-name="ce25">
            <text:p>PROMOTOR DE JUSTIÇA</text:p>
          </table:table-cell>
          <table:table-cell office:value-type="currency" office:value="159.9" table:style-name="ce42">
            <text:p>R$159,9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LUÍS CARLOS CORREIA DUARTE</text:p>
          </table:table-cell>
          <table:table-cell office:value-type="string" table:style-name="ce25">
            <text:p>PROMOTOR DE JUSTIÇA</text:p>
          </table:table-cell>
          <table:table-cell office:value-type="currency" office:value="180.71" table:style-name="ce42">
            <text:p>R$180,71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LUÍS EDUARDO BRAGA LACERDA</text:p>
          </table:table-cell>
          <table:table-cell office:value-type="string" table:style-name="ce25">
            <text:p>PROMOTOR DE JUSTIÇA</text:p>
          </table:table-cell>
          <table:table-cell office:value-type="currency" office:value="159.9" table:style-name="ce43">
            <text:p>R$159,9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LUÍS EDUARDO SOUZA E SILVA</text:p>
          </table:table-cell>
          <table:table-cell office:value-type="string" table:style-name="ce25">
            <text:p>PROMOTOR DE JUSTIÇA</text:p>
          </table:table-cell>
          <table:table-cell office:value-type="currency" office:value="159.9" table:style-name="ce42">
            <text:p>R$159,9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LUÍS FERNANDO CABRAL BARRETO JÚNIOR</text:p>
          </table:table-cell>
          <table:table-cell office:value-type="string" table:style-name="ce25">
            <text:p>PROMOTOR DE JUSTIÇA</text:p>
          </table:table-cell>
          <table:table-cell office:value-type="currency" office:value="162.43" table:style-name="ce42">
            <text:p>R$162,43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LUÍS SAMARONE BATALHA CARVALHO</text:p>
          </table:table-cell>
          <table:table-cell office:value-type="string" table:style-name="ce25">
            <text:p>PROMOTOR DE JUSTIÇA</text:p>
          </table:table-cell>
          <table:table-cell office:value-type="currency" office:value="184" table:style-name="ce42">
            <text:p>R$184,0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LUIZ GONZAGA MARTINS COELHO</text:p>
          </table:table-cell>
          <table:table-cell office:value-type="string" table:style-name="ce25">
            <text:p>PROMOTOR DE JUSTIÇA</text:p>
          </table:table-cell>
          <table:table-cell office:value-type="currency" office:value="178.74" table:style-name="ce42">
            <text:p>R$178,74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LUIZ MUNIZ ROCHA FILHO</text:p>
          </table:table-cell>
          <table:table-cell office:value-type="string" table:style-name="ce25">
            <text:p>PROMOTOR DE JUSTIÇA</text:p>
          </table:table-cell>
          <table:table-cell office:value-type="currency" office:value="172.25" table:style-name="ce43">
            <text:p>R$172,25</text:p>
          </table:table-cell>
          <table:table-cell table:number-columns-repeated="16379" table:style-name="ce1"/>
        </table:table-row>
        <table:table-row table:style-name="ro1">
          <table:table-cell table:number-columns-repeated="2"/>
          <table:table-cell office:value-type="string" table:style-name="ce9">
            <text:p>LUSIVAL SANTOS GASPAR DUTRA</text:p>
          </table:table-cell>
          <table:table-cell office:value-type="string" table:style-name="ce25">
            <text:p>PROMOTOR DE JUSTIÇA</text:p>
          </table:table-cell>
          <table:table-cell office:value-type="currency" office:value="159.9" table:style-name="ce42">
            <text:p>R$159,90</text:p>
          </table:table-cell>
          <table:table-cell table:number-columns-repeated="16379" table:style-name="ce1"/>
        </table:table-row>
        <table:table-row table:style-name="ro1">
          <table:table-cell table:number-columns-repeated="2"/>
          <table:table-cell office:value-type="string" table:style-name="ce9">
            <text:p>MÁRCIA HAYDÉE PORTO DE CARVALHO</text:p>
          </table:table-cell>
          <table:table-cell office:value-type="string" table:style-name="ce25">
            <text:p>PROMOTORA DE JUSTIÇA</text:p>
          </table:table-cell>
          <table:table-cell office:value-type="currency" office:value="171.25" table:style-name="ce42">
            <text:p>R$171,25</text:p>
          </table:table-cell>
          <table:table-cell table:number-columns-repeated="16379" table:style-name="ce1"/>
        </table:table-row>
        <table:table-row table:style-name="ro1">
          <table:table-cell table:number-columns-repeated="2"/>
          <table:table-cell office:value-type="string" table:style-name="ce9">
            <text:p>MÁRCIA LIMA BUHATEM</text:p>
          </table:table-cell>
          <table:table-cell office:value-type="string" table:style-name="ce25">
            <text:p>PROMOTORA DE JUSTIÇA</text:p>
          </table:table-cell>
          <table:table-cell office:value-type="currency" office:value="199.53" table:style-name="ce42">
            <text:p>R$199,53</text:p>
          </table:table-cell>
          <table:table-cell table:number-columns-repeated="16379" table:style-name="ce1"/>
        </table:table-row>
        <table:table-row table:style-name="ro1">
          <table:table-cell table:number-columns-repeated="2"/>
          <table:table-cell office:value-type="string" table:style-name="ce9">
            <text:p>MÁRCIA MOURA MAIA</text:p>
          </table:table-cell>
          <table:table-cell office:value-type="string" table:style-name="ce25">
            <text:p>PROMOTORA DE JUSTIÇA</text:p>
          </table:table-cell>
          <table:table-cell office:value-type="currency" office:value="303.67" table:style-name="ce42">
            <text:p>R$303,67</text:p>
          </table:table-cell>
          <table:table-cell table:number-columns-repeated="16379" table:style-name="ce1"/>
        </table:table-row>
        <table:table-row table:style-name="ro1">
          <table:table-cell table:number-columns-repeated="2"/>
          <table:table-cell office:value-type="string" table:style-name="ce9">
            <text:p>MÁRCIO ANTONIO ALVES DE OLIVEIRA</text:p>
          </table:table-cell>
          <table:table-cell office:value-type="string" table:style-name="ce25">
            <text:p>PROMOTOR DE JUSTIÇA</text:p>
          </table:table-cell>
          <table:table-cell office:value-type="currency" office:value="169.07" table:style-name="ce43">
            <text:p>R$169,07</text:p>
          </table:table-cell>
          <table:table-cell table:number-columns-repeated="16379" table:style-name="ce1"/>
        </table:table-row>
        <table:table-row table:style-name="ro1">
          <table:table-cell table:number-columns-repeated="2"/>
          <table:table-cell office:value-type="string" table:style-name="ce9">
            <text:p>MÁRCIO JOSÉ BEZERRA CRUZ</text:p>
          </table:table-cell>
          <table:table-cell office:value-type="string" table:style-name="ce25">
            <text:p>PROMOTOR DE JUSTIÇA</text:p>
          </table:table-cell>
          <table:table-cell office:value-type="currency" office:value="160.66999999999999" table:style-name="ce42">
            <text:p>R$160,67</text:p>
          </table:table-cell>
          <table:table-cell table:number-columns-repeated="16379" table:style-name="ce1"/>
        </table:table-row>
        <table:table-row table:style-name="ro1">
          <table:table-cell table:number-columns-repeated="2"/>
          <table:table-cell office:value-type="string" table:style-name="ce9">
            <text:p>MARCIO ROBERTO C. AIRES</text:p>
          </table:table-cell>
          <table:table-cell office:value-type="string" table:style-name="ce25">
            <text:p>MOTORISTA</text:p>
          </table:table-cell>
          <table:table-cell office:value-type="currency" office:value="159.9" table:style-name="ce42">
            <text:p>R$159,90</text:p>
          </table:table-cell>
          <table:table-cell table:number-columns-repeated="16379" table:style-name="ce1"/>
        </table:table-row>
        <table:table-row table:style-name="ro1">
          <table:table-cell table:number-columns-repeated="2"/>
          <table:table-cell office:value-type="string" table:style-name="ce9">
            <text:p>MÁRCIO THADEU SILVA MARQUES</text:p>
          </table:table-cell>
          <table:table-cell office:value-type="string" table:style-name="ce25">
            <text:p>PROMOTOR DE JUSTIÇA</text:p>
          </table:table-cell>
          <table:table-cell office:value-type="currency" office:value="179.28" table:style-name="ce42">
            <text:p>R$179,28</text:p>
          </table:table-cell>
          <table:table-cell table:number-columns-repeated="16379" table:style-name="ce1"/>
        </table:table-row>
        <table:table-row table:style-name="ro1">
          <table:table-cell table:number-columns-repeated="2"/>
          <table:table-cell office:value-type="string" table:style-name="ce9">
            <text:p>MARCO ANTÔNIO ANCHIETA GUERREIRO</text:p>
          </table:table-cell>
          <table:table-cell office:value-type="string" table:style-name="ce25">
            <text:p>PROCURADOR DE JUSTIÇA</text:p>
          </table:table-cell>
          <table:table-cell office:value-type="currency" office:value="159.9" table:style-name="ce42">
            <text:p>R$159,90</text:p>
          </table:table-cell>
          <table:table-cell table:number-columns-repeated="16379" table:style-name="ce1"/>
        </table:table-row>
        <table:table-row table:style-name="ro1">
          <table:table-cell table:number-columns-repeated="2"/>
          <table:table-cell office:value-type="string" table:style-name="ce9">
            <text:p>MARCO ANTÔNIO CAMARDELLA DA SILVEIRA</text:p>
          </table:table-cell>
          <table:table-cell office:value-type="string" table:style-name="ce25">
            <text:p>PROMOTOR DE JUSTIÇA</text:p>
          </table:table-cell>
          <table:table-cell office:value-type="currency" office:value="166.78" table:style-name="ce43">
            <text:p>R$166,78</text:p>
          </table:table-cell>
          <table:table-cell table:number-columns-repeated="16379" table:style-name="ce1"/>
        </table:table-row>
        <table:table-row table:style-name="ro1">
          <table:table-cell table:number-columns-repeated="2"/>
          <table:table-cell office:value-type="string" table:style-name="ce9">
            <text:p>MARCO ANTÔNIO SANTOS AMORIM</text:p>
          </table:table-cell>
          <table:table-cell office:value-type="string" table:style-name="ce25">
            <text:p>PROMOTOR DE JUSTIÇA</text:p>
          </table:table-cell>
          <table:table-cell office:value-type="currency" office:value="224.44" table:style-name="ce42">
            <text:p>R$224,44</text:p>
          </table:table-cell>
          <table:table-cell table:number-columns-repeated="16379" table:style-name="ce1"/>
        </table:table-row>
        <table:table-row table:style-name="ro1">
          <table:table-cell table:number-columns-repeated="2"/>
          <table:table-cell office:value-type="string" table:style-name="ce9">
            <text:p>MARCO AURÉLIO BATISTA BARROS</text:p>
          </table:table-cell>
          <table:table-cell office:value-type="string" table:style-name="ce25">
            <text:p>PROMOTOR DE JUSTIÇA</text:p>
          </table:table-cell>
          <table:table-cell office:value-type="currency" office:value="160.09" table:style-name="ce42">
            <text:p>R$160,09</text:p>
          </table:table-cell>
          <table:table-cell table:number-columns-repeated="16379" table:style-name="ce1"/>
        </table:table-row>
        <table:table-row table:style-name="ro1">
          <table:table-cell table:number-columns-repeated="2"/>
          <table:table-cell office:value-type="string" table:style-name="ce9">
            <text:p>MARCO AURÉLIO CORDEIRO RODRIGUES</text:p>
          </table:table-cell>
          <table:table-cell office:value-type="string" table:style-name="ce25">
            <text:p>PROMOTOR DE JUSTIÇA</text:p>
          </table:table-cell>
          <table:table-cell office:value-type="currency" office:value="186.54" table:style-name="ce42">
            <text:p>R$186,54</text:p>
          </table:table-cell>
          <table:table-cell table:number-columns-repeated="16379" table:style-name="ce1"/>
        </table:table-row>
        <table:table-row table:style-name="ro1">
          <table:table-cell table:number-columns-repeated="2"/>
          <table:table-cell office:value-type="string" table:style-name="ce9">
            <text:p>MARCO AURÉLIO RAMOS FONSECA</text:p>
          </table:table-cell>
          <table:table-cell office:value-type="string" table:style-name="ce25">
            <text:p>PROMOTOR DE JUSTIÇA</text:p>
          </table:table-cell>
          <table:table-cell office:value-type="currency" office:value="197.06" table:style-name="ce42">
            <text:p>R$197,06</text:p>
          </table:table-cell>
          <table:table-cell table:number-columns-repeated="16379" table:style-name="ce1"/>
        </table:table-row>
        <table:table-row table:style-name="ro1">
          <table:table-cell table:number-columns-repeated="2"/>
          <table:table-cell office:value-type="string" table:style-name="ce9">
            <text:p>MARCO TÚLIO RODRIGUES LOPES</text:p>
          </table:table-cell>
          <table:table-cell office:value-type="string" table:style-name="ce25">
            <text:p>PROMOTOR DE JUSTIÇA</text:p>
          </table:table-cell>
          <table:table-cell office:value-type="currency" office:value="199.02" table:style-name="ce42">
            <text:p>R$199,02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9">
            <text:p>MARCOS VALENTIM PINHEIRO PAIXÃO</text:p>
          </table:table-cell>
          <table:table-cell office:value-type="string" table:style-name="ce25">
            <text:p>PROMOTOR DE JUSTIÇA</text:p>
          </table:table-cell>
          <table:table-cell office:value-type="currency" office:value="168.62" table:style-name="ce42">
            <text:p>R$168,62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MARDEN ROBSON SABINO DOS SANTOS</text:p>
          </table:table-cell>
          <table:table-cell office:value-type="string" table:style-name="ce25">
            <text:p>POLICIAL MILITAR</text:p>
          </table:table-cell>
          <table:table-cell office:value-type="currency" office:value="160.09" table:style-name="ce43">
            <text:p>R$160,09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MARIA ALICE ARAÙJO CORREA LIMA ROCHA</text:p>
          </table:table-cell>
          <table:table-cell office:value-type="string" table:style-name="ce25">
            <text:p>PROMOTORA DE JUSTIÇA</text:p>
          </table:table-cell>
          <table:table-cell office:value-type="currency" office:value="161.88" table:style-name="ce43">
            <text:p>R$161,88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MARIA CRISTINA LIMA LOBATO MURILLO</text:p>
          </table:table-cell>
          <table:table-cell office:value-type="string" table:style-name="ce25">
            <text:p>PROMOTORA DE JUSTIÇA</text:p>
          </table:table-cell>
          <table:table-cell office:value-type="currency" office:value="275.12" table:style-name="ce43">
            <text:p>R$275,12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MARIA DA GLÓRIA MAFRA SILVA</text:p>
          </table:table-cell>
          <table:table-cell office:value-type="string" table:style-name="ce25">
            <text:p>PROMOTORA DE JUSTIÇA</text:p>
          </table:table-cell>
          <table:table-cell office:value-type="currency" office:value="250.96" table:style-name="ce42">
            <text:p>R$250,96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MARIA DA GRAÇA PERES SOARES AMORIM</text:p>
          </table:table-cell>
          <table:table-cell office:value-type="string" table:style-name="ce25">
            <text:p>PROMOTORA DE JUSTIÇA</text:p>
          </table:table-cell>
          <table:table-cell office:value-type="currency" office:value="167.44" table:style-name="ce42">
            <text:p>R$167,44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MARIA DE FÁTIMA RODRIGUES TRAVASSOS CORDEIRO</text:p>
          </table:table-cell>
          <table:table-cell office:value-type="string" table:style-name="ce25">
            <text:p>PROCURADORA DE JUSTIÇA</text:p>
          </table:table-cell>
          <table:table-cell office:value-type="currency" office:value="159.9" table:style-name="ce42">
            <text:p>R$159,9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MARIA DE FÁTIMA SANTANA BORGES</text:p>
          </table:table-cell>
          <table:table-cell office:value-type="string" table:style-name="ce25">
            <text:p>PROMOTORA DE JUSTIÇA</text:p>
          </table:table-cell>
          <table:table-cell office:value-type="currency" office:value="159.9" table:style-name="ce42">
            <text:p>R$159,9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MARIA DE JESUS RODRIGUES ARAÚJO HEILMANN</text:p>
          </table:table-cell>
          <table:table-cell office:value-type="string" table:style-name="ce25">
            <text:p>PROMOTORA DE JUSTIÇA</text:p>
          </table:table-cell>
          <table:table-cell office:value-type="currency" office:value="164.5" table:style-name="ce43">
            <text:p>R$164,5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MARIA DE LOURDES SOUSA RIBEIRO</text:p>
          </table:table-cell>
          <table:table-cell office:value-type="string" table:style-name="ce25">
            <text:p>PROMOTORA DE JUSTIÇA</text:p>
          </table:table-cell>
          <table:table-cell office:value-type="currency" office:value="159.9" table:style-name="ce43">
            <text:p>R$159,9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MARIA DO NASCIMENTO CARVALHO SERRA LIMA</text:p>
          </table:table-cell>
          <table:table-cell office:value-type="string" table:style-name="ce25">
            <text:p>PROMOTORA DE JUSTIÇA</text:p>
          </table:table-cell>
          <table:table-cell office:value-type="currency" office:value="171.58" table:style-name="ce42">
            <text:p>R$171,58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MARIA DO SOCORRO VIÉGAS REIS LEITE</text:p>
          </table:table-cell>
          <table:table-cell office:value-type="string" table:style-name="ce25">
            <text:p>PROMOTORA DE JUSTIÇA</text:p>
          </table:table-cell>
          <table:table-cell office:value-type="currency" office:value="245.85" table:style-name="ce42">
            <text:p>R$245,85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MARIA DOS REMÉDIOS RIBEIRO DOS SANTOS</text:p>
          </table:table-cell>
          <table:table-cell office:value-type="string" table:style-name="ce25">
            <text:p>COORD DOCUMENTAÇÃO E BIBLIOTECA</text:p>
          </table:table-cell>
          <table:table-cell office:value-type="currency" office:value="210.11" table:style-name="ce42">
            <text:p>R$210,11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MARIA JOSÉ LOPES CORRÊA</text:p>
          </table:table-cell>
          <table:table-cell office:value-type="string" table:style-name="ce25">
            <text:p>PROMOTORA DE JUSTIÇA</text:p>
          </table:table-cell>
          <table:table-cell office:value-type="currency" office:value="169.33" table:style-name="ce43">
            <text:p>R$169,33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MARIA LUCIANE LISBOA BELO</text:p>
          </table:table-cell>
          <table:table-cell office:value-type="string" table:style-name="ce25">
            <text:p>PROMOTORA DE JUSTIÇA</text:p>
          </table:table-cell>
          <table:table-cell office:value-type="currency" office:value="163.47999999999999" table:style-name="ce42">
            <text:p>R$163,48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MARIA LUÍZA RIBEIRO MARTINS</text:p>
          </table:table-cell>
          <table:table-cell office:value-type="string" table:style-name="ce25">
            <text:p>PROCURADORA DE JUSTIÇA</text:p>
          </table:table-cell>
          <table:table-cell office:value-type="currency" office:value="159.9" table:style-name="ce42">
            <text:p>R$159,9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MARIA TERESA PESTANA CHAVES BARROS</text:p>
          </table:table-cell>
          <table:table-cell office:value-type="string" table:style-name="ce25">
            <text:p>PROMOTORA DE JUSTIÇA</text:p>
          </table:table-cell>
          <table:table-cell office:value-type="currency" office:value="229.6" table:style-name="ce42">
            <text:p>R$229,6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MARIALDA CARVALHO FURTADO MENDES</text:p>
          </table:table-cell>
          <table:table-cell office:value-type="string" table:style-name="ce25">
            <text:p>TÉCNICO MINISTERIAL</text:p>
          </table:table-cell>
          <table:table-cell office:value-type="currency" office:value="211.66" table:style-name="ce42">
            <text:p>R$211,66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MARIÂNGELA PONTES VALE PINHEIRO</text:p>
          </table:table-cell>
          <table:table-cell office:value-type="string" table:style-name="ce25">
            <text:p>SECRETARIA DO CONSELHO DE PROCURADORES</text:p>
          </table:table-cell>
          <table:table-cell office:value-type="currency" office:value="159.9" table:style-name="ce42">
            <text:p>R$159,9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MARILÉA CAMPOS DOS SANTOS COSTA</text:p>
          </table:table-cell>
          <table:table-cell office:value-type="string" table:style-name="ce25">
            <text:p>PROCURADORA DE JUSTIÇA</text:p>
          </table:table-cell>
          <table:table-cell office:value-type="currency" office:value="181.21" table:style-name="ce42">
            <text:p>R$181,21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MARINA CARNEIRO LIMA DE OLIVEIRA</text:p>
          </table:table-cell>
          <table:table-cell office:value-type="string" table:style-name="ce25">
            <text:p>PROMOTORA DE JUSTIÇA</text:p>
          </table:table-cell>
          <table:table-cell office:value-type="currency" office:value="159.9" table:style-name="ce42">
            <text:p>R$159,9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MARINETE FERREIRA SILVA AVELAR</text:p>
          </table:table-cell>
          <table:table-cell office:value-type="string" table:style-name="ce25">
            <text:p>PROMOTORA DE JUSTIÇA</text:p>
          </table:table-cell>
          <table:table-cell office:value-type="currency" office:value="160.09" table:style-name="ce42">
            <text:p>R$160,09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MARTHA HELENA COSTA RIBEIRO RABELO</text:p>
          </table:table-cell>
          <table:table-cell office:value-type="string" table:style-name="ce25">
            <text:p>PROMOTORA DE JUSTIÇA</text:p>
          </table:table-cell>
          <table:table-cell office:value-type="currency" office:value="159.9" table:style-name="ce42">
            <text:p>R$159,9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MARUSCHKA DE MELLO E SILVA BRAHUNA</text:p>
          </table:table-cell>
          <table:table-cell office:value-type="string" table:style-name="ce25">
            <text:p>PROMOTORA DE JUSTIÇA</text:p>
          </table:table-cell>
          <table:table-cell office:value-type="currency" office:value="344.87" table:style-name="ce42">
            <text:p>R$344,87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MAURO SERGIO S. CORDEIRO</text:p>
          </table:table-cell>
          <table:table-cell office:value-type="string" table:style-name="ce25">
            <text:p>MOTORISTA</text:p>
          </table:table-cell>
          <table:table-cell office:value-type="currency" office:value="177.81" table:style-name="ce42">
            <text:p>R$177,81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MICHELLE ADRIANE SARAIVA SILVA</text:p>
          </table:table-cell>
          <table:table-cell office:value-type="string" table:style-name="ce25">
            <text:p>PROMOTORA DE JUSTIÇA</text:p>
          </table:table-cell>
          <table:table-cell office:value-type="currency" office:value="165.98" table:style-name="ce42">
            <text:p>R$165,98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MOEMA FIGUEIREDO VIANA PEREIRA</text:p>
          </table:table-cell>
          <table:table-cell office:value-type="string" table:style-name="ce25">
            <text:p>PROMOTORA DE JUSTIÇA</text:p>
          </table:table-cell>
          <table:table-cell office:value-type="currency" office:value="159.9" table:style-name="ce42">
            <text:p>R$159,9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MOISÉS CALDEIRA BRANT</text:p>
          </table:table-cell>
          <table:table-cell office:value-type="string" table:style-name="ce25">
            <text:p>PROMOTOR DE JUSTIÇA</text:p>
          </table:table-cell>
          <table:table-cell office:value-type="currency" office:value="191.59" table:style-name="ce42">
            <text:p>R$191,59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MOTORISTA (VIAGEM)</text:p>
          </table:table-cell>
          <table:table-cell office:value-type="string" table:style-name="ce25">
            <text:p>MOTORISTA (VIAGEM)</text:p>
          </table:table-cell>
          <table:table-cell office:value-type="currency" office:value="215.52" table:style-name="ce43">
            <text:p>R$215,52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MOTORISTA (VIAGEM)</text:p>
          </table:table-cell>
          <table:table-cell office:value-type="string" table:style-name="ce25">
            <text:p>MOTORISTA (VIAGEM)</text:p>
          </table:table-cell>
          <table:table-cell office:value-type="currency" office:value="161.88" table:style-name="ce43">
            <text:p>R$161,88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MOTORISTA (VIAGEM)</text:p>
          </table:table-cell>
          <table:table-cell office:value-type="string" table:style-name="ce25">
            <text:p>MOTORISTA (VIAGEM)</text:p>
          </table:table-cell>
          <table:table-cell office:value-type="currency" office:value="183.07" table:style-name="ce43">
            <text:p>R$183,07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MOTORISTA (VIAGEM)</text:p>
          </table:table-cell>
          <table:table-cell office:value-type="string" table:style-name="ce25">
            <text:p>MOTORISTA (VIAGEM)</text:p>
          </table:table-cell>
          <table:table-cell office:value-type="currency" office:value="161.88" table:style-name="ce43">
            <text:p>R$161,88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NACOR PAULO PEREIRA DOS SANTOS</text:p>
          </table:table-cell>
          <table:table-cell office:value-type="string" table:style-name="ce25">
            <text:p>PROMOTOR DE JUSTIÇA</text:p>
          </table:table-cell>
          <table:table-cell office:value-type="currency" office:value="159.9" table:style-name="ce42">
            <text:p>R$159,9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NADJA VELOSO CERQUEIRA</text:p>
          </table:table-cell>
          <table:table-cell office:value-type="string" table:style-name="ce25">
            <text:p>PROMOTORA DE JUSTIÇA</text:p>
          </table:table-cell>
          <table:table-cell office:value-type="currency" office:value="159.9" table:style-name="ce42">
            <text:p>R$159,9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NAHYMA RIBEIRO ABAS</text:p>
          </table:table-cell>
          <table:table-cell office:value-type="string" table:style-name="ce25">
            <text:p>PROMOTORA DE JUSTIÇA</text:p>
          </table:table-cell>
          <table:table-cell office:value-type="currency" office:value="190.84" table:style-name="ce43">
            <text:p>R$190,84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NATALIA MACEDO LUNA TAVARES</text:p>
          </table:table-cell>
          <table:table-cell office:value-type="string" table:style-name="ce25">
            <text:p>PROMOTORA DE JUSTIÇA</text:p>
          </table:table-cell>
          <table:table-cell office:value-type="currency" office:value="159.9" table:style-name="ce43">
            <text:p>R$159,9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NELSON NEDES RIBEIRO GUIMARÃES</text:p>
          </table:table-cell>
          <table:table-cell office:value-type="string" table:style-name="ce25">
            <text:p>PROMOTOR DE JUSTIÇA</text:p>
          </table:table-cell>
          <table:table-cell office:value-type="currency" office:value="179.63" table:style-name="ce42">
            <text:p>R$179,63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NEWTON DE BARROS BELLO NETO</text:p>
          </table:table-cell>
          <table:table-cell office:value-type="string" table:style-name="ce25">
            <text:p>PROMOTOR DE JUSTIÇA</text:p>
          </table:table-cell>
          <table:table-cell office:value-type="currency" office:value="222.23" table:style-name="ce42">
            <text:p>R$222,23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NILCEU CELSO GARBIM JÚNIOR</text:p>
          </table:table-cell>
          <table:table-cell office:value-type="string" table:style-name="ce25">
            <text:p>PROMOTOR DE JUSTIÇA</text:p>
          </table:table-cell>
          <table:table-cell office:value-type="currency" office:value="161.88" table:style-name="ce43">
            <text:p>R$161,88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NORIMAR GOMES NASCIMENTO CAMPOS</text:p>
          </table:table-cell>
          <table:table-cell office:value-type="string" table:style-name="ce25">
            <text:p>PROMOTORA DE JUSTIÇA</text:p>
          </table:table-cell>
          <table:table-cell office:value-type="currency" office:value="199.13" table:style-name="ce43">
            <text:p>R$199,13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NÚBIA ZEÍLE PINHEIRO GOMES</text:p>
          </table:table-cell>
          <table:table-cell office:value-type="string" table:style-name="ce25">
            <text:p>PROMOTORA DE JUSTIÇA</text:p>
          </table:table-cell>
          <table:table-cell office:value-type="currency" office:value="220.36" table:style-name="ce42">
            <text:p>R$220,36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ORFILENO BEZERRA NETO</text:p>
          </table:table-cell>
          <table:table-cell office:value-type="string" table:style-name="ce25">
            <text:p>PROMOTOR DE JUSTIÇA</text:p>
          </table:table-cell>
          <table:table-cell office:value-type="currency" office:value="166.8" table:style-name="ce42">
            <text:p>R$166,8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ORLANDO PACHECO DE ANDRADE FILHO</text:p>
          </table:table-cell>
          <table:table-cell office:value-type="string" table:style-name="ce25">
            <text:p>PROMOTOR DE JUSTIÇA</text:p>
          </table:table-cell>
          <table:table-cell office:value-type="currency" office:value="203.8" table:style-name="ce43">
            <text:p>R$203,8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OSSIAN BEZERRA PINHO FILHO</text:p>
          </table:table-cell>
          <table:table-cell office:value-type="string" table:style-name="ce25">
            <text:p>PROMOTOR DE JUSTIÇA</text:p>
          </table:table-cell>
          <table:table-cell office:value-type="currency" office:value="262.86" table:style-name="ce43">
            <text:p>R$262,86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OUVIDORIA</text:p>
          </table:table-cell>
          <table:table-cell office:value-type="string" table:style-name="ce25">
            <text:p>PLANTÃO – OUVIDORIA</text:p>
          </table:table-cell>
          <table:table-cell office:value-type="currency" office:value="170.25" table:style-name="ce43">
            <text:p>R$170,25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OUVIDORIA</text:p>
          </table:table-cell>
          <table:table-cell office:value-type="string" table:style-name="ce25">
            <text:p>PLANTÃO – OUVIDORIA</text:p>
          </table:table-cell>
          <table:table-cell office:value-type="currency" office:value="161.88" table:style-name="ce43">
            <text:p>R$161,88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OZIEL COSTA FERREIRA NETO</text:p>
          </table:table-cell>
          <table:table-cell office:value-type="string" table:style-name="ce25">
            <text:p>PROMOTOR DE JUSTIÇA</text:p>
          </table:table-cell>
          <table:table-cell office:value-type="currency" office:value="196.68" table:style-name="ce42">
            <text:p>R$196,68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PABLO BOGÉA PEREIRA SANTOS</text:p>
          </table:table-cell>
          <table:table-cell office:value-type="string" table:style-name="ce25">
            <text:p>PROMOTOR DE JUSTIÇA</text:p>
          </table:table-cell>
          <table:table-cell office:value-type="currency" office:value="218.34" table:style-name="ce42">
            <text:p>R$218,34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PALOMA RIBEIRO GONÇALVES DE PINHO REIS</text:p>
          </table:table-cell>
          <table:table-cell office:value-type="string" table:style-name="ce25">
            <text:p>PROMOTORA DE JUSTIÇA</text:p>
          </table:table-cell>
          <table:table-cell office:value-type="currency" office:value="160.96" table:style-name="ce43">
            <text:p>R$160,96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PATRÍCIA FERNANDES GOMES COSTA FERREIRA</text:p>
          </table:table-cell>
          <table:table-cell office:value-type="string" table:style-name="ce25">
            <text:p>PROMOTORA DE JUSTIÇA</text:p>
          </table:table-cell>
          <table:table-cell office:value-type="currency" office:value="165.59" table:style-name="ce43">
            <text:p>R$165,59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PATRÍCIA PEREIRA ESPÍNOLA</text:p>
          </table:table-cell>
          <table:table-cell office:value-type="string" table:style-name="ce25">
            <text:p>PROMOTORA DE JUSTIÇA</text:p>
          </table:table-cell>
          <table:table-cell office:value-type="currency" office:value="160.26" table:style-name="ce43">
            <text:p>R$160,26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PAULA GAMA CORTEZ</text:p>
          </table:table-cell>
          <table:table-cell office:value-type="string" table:style-name="ce25">
            <text:p>PROMOTORA DE JUSTIÇA</text:p>
          </table:table-cell>
          <table:table-cell office:value-type="currency" office:value="159.9" table:style-name="ce43">
            <text:p>R$159,9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PAULO JOSÉ MIRANDA GOULART</text:p>
          </table:table-cell>
          <table:table-cell office:value-type="string" table:style-name="ce25">
            <text:p>PROMOTOR DE JUSTIÇA</text:p>
          </table:table-cell>
          <table:table-cell office:value-type="currency" office:value="170.52" table:style-name="ce42">
            <text:p>R$170,52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PAULO ROBERTO BARBOSA RAMOS</text:p>
          </table:table-cell>
          <table:table-cell office:value-type="string" table:style-name="ce25">
            <text:p>PROMOTOR DE JUSTIÇA</text:p>
          </table:table-cell>
          <table:table-cell office:value-type="currency" office:value="166.62" table:style-name="ce42">
            <text:p>R$166,62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PAULO ROBERTO DA COSTA CASTILHO</text:p>
          </table:table-cell>
          <table:table-cell office:value-type="string" table:style-name="ce25">
            <text:p>PROMOTOR DE JUSTIÇA</text:p>
          </table:table-cell>
          <table:table-cell office:value-type="currency" office:value="159.9" table:style-name="ce42">
            <text:p>R$159,9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PAULO ROBERTO SALDANHA RIBEIRO</text:p>
          </table:table-cell>
          <table:table-cell office:value-type="string" table:style-name="ce25">
            <text:p>PROCURADOR DE JUSTIÇA</text:p>
          </table:table-cell>
          <table:table-cell office:value-type="currency" office:value="160.75" table:style-name="ce42">
            <text:p>R$160,75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PAULO SILVESTRE AVELAR SILVA</text:p>
          </table:table-cell>
          <table:table-cell office:value-type="string" table:style-name="ce25">
            <text:p>PROMOTOR DE JUSTIÇA</text:p>
          </table:table-cell>
          <table:table-cell office:value-type="currency" office:value="258.85000000000002" table:style-name="ce42">
            <text:p>R$258,85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PEDRO LINO SILVA CURVELO</text:p>
          </table:table-cell>
          <table:table-cell office:value-type="string" table:style-name="ce25">
            <text:p>PROMOTOR DE JUSTIÇA</text:p>
          </table:table-cell>
          <table:table-cell office:value-type="currency" office:value="172.99" table:style-name="ce42">
            <text:p>R$172,99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PETERSON ARMANDO AZEVEDO DE ABREU</text:p>
          </table:table-cell>
          <table:table-cell office:value-type="string" table:style-name="ce25">
            <text:p>PROMOTOR DE JUSTIÇA</text:p>
          </table:table-cell>
          <table:table-cell office:value-type="currency" office:value="160.75" table:style-name="ce43">
            <text:p>R$160,75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PLANTÃO – CSG</text:p>
          </table:table-cell>
          <table:table-cell office:value-type="string" table:style-name="ce25">
            <text:p>SALA DA COORDENADORIA DE SERVIÇOS GERAIS</text:p>
          </table:table-cell>
          <table:table-cell office:value-type="currency" office:value="291.2" table:style-name="ce42">
            <text:p>R$291,2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PLANTÃO – FÓRUM</text:p>
          </table:table-cell>
          <table:table-cell office:value-type="string" table:style-name="ce25">
            <text:p>PLANTÃO – FÓRUM</text:p>
          </table:table-cell>
          <table:table-cell office:value-type="currency" office:value="245.86" table:style-name="ce42">
            <text:p>R$245,86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PLANTÃO – TRANSPORTE</text:p>
          </table:table-cell>
          <table:table-cell office:value-type="string" table:style-name="ce25">
            <text:p>PLANTÃO – TRANSPORTE</text:p>
          </table:table-cell>
          <table:table-cell office:value-type="currency" office:value="161.88" table:style-name="ce43">
            <text:p>R$161,88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PLANTÃO CERIMONIAL</text:p>
          </table:table-cell>
          <table:table-cell office:value-type="string" table:style-name="ce25">
            <text:p>PLANTÃO CERIMONIAL</text:p>
          </table:table-cell>
          <table:table-cell office:value-type="currency" office:value="201.62" table:style-name="ce42">
            <text:p>R$201,62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PLANTÃO COLÉGIO DE PROCURADORES</text:p>
          </table:table-cell>
          <table:table-cell office:value-type="string" table:style-name="ce25">
            <text:p>COLÉGIO DE PROCURADORES</text:p>
          </table:table-cell>
          <table:table-cell office:value-type="currency" office:value="159.9" table:style-name="ce42">
            <text:p>R$159,9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PLANTÃO COMUNICAÇÃO</text:p>
          </table:table-cell>
          <table:table-cell office:value-type="string" table:style-name="ce25">
            <text:p>COORDENADORIA DE COMUNICAÇÃO</text:p>
          </table:table-cell>
          <table:table-cell office:value-type="currency" office:value="161.85" table:style-name="ce42">
            <text:p>R$161,85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PLANTÃO IMPERATRIZ</text:p>
          </table:table-cell>
          <table:table-cell office:value-type="string" table:style-name="ce25">
            <text:p>PLANTÃO IMPERATRIZ</text:p>
          </table:table-cell>
          <table:table-cell office:value-type="currency" office:value="299.95999999999998" table:style-name="ce43">
            <text:p>R$299,96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PLANTÃO PROMOTORIA DE AÇAILÂNDIA</text:p>
          </table:table-cell>
          <table:table-cell office:value-type="string" table:style-name="ce25">
            <text:p>PLANTÃO DE PROMOTORIA</text:p>
          </table:table-cell>
          <table:table-cell office:value-type="currency" office:value="220.23" table:style-name="ce43">
            <text:p>R$220,23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PROMOTORIA DA CAPITAL - ASSIST. SOCIAL</text:p>
          </table:table-cell>
          <table:table-cell office:value-type="string" table:style-name="ce25">
            <text:p>ASSISTÊNCIA SOCIAL DA PROMOTORIA DA CAPITAL</text:p>
          </table:table-cell>
          <table:table-cell office:value-type="currency" office:value="221.95" table:style-name="ce42">
            <text:p>R$221,95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PROMOTORIA DO CONSUMIDOR</text:p>
          </table:table-cell>
          <table:table-cell office:value-type="string" table:style-name="ce25">
            <text:p>SALA DA PROMOTORIA DO CONSUMIDOR</text:p>
          </table:table-cell>
          <table:table-cell office:value-type="currency" office:value="162.57" table:style-name="ce42">
            <text:p>R$162,57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PROMOTORIA ITINERANTE</text:p>
          </table:table-cell>
          <table:table-cell office:value-type="string" table:style-name="ce25">
            <text:p>SALA DA PROMOTORIA ITINERANTE</text:p>
          </table:table-cell>
          <table:table-cell office:value-type="currency" office:value="164.45" table:style-name="ce42">
            <text:p>R$164,45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PROMOTORIA ITINERANTE 23ª – ANNA CAROLINA</text:p>
          </table:table-cell>
          <table:table-cell office:value-type="string" table:style-name="ce25">
            <text:p>ADMINISTRATIVOS</text:p>
          </table:table-cell>
          <table:table-cell office:value-type="currency" office:value="159.9" table:style-name="ce42">
            <text:p>R$159,9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PROMOTORIAS CRIMINAIS – PLANTÃO</text:p>
          </table:table-cell>
          <table:table-cell office:value-type="string" table:style-name="ce25">
            <text:p>SALA DO PLANTÃO DAS PROMOTORIAS CRIMINAIS</text:p>
          </table:table-cell>
          <table:table-cell office:value-type="currency" office:value="162.41999999999999" table:style-name="ce42">
            <text:p>R$162,42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RAIMUNDO BENEDITO BARROS PINTO</text:p>
          </table:table-cell>
          <table:table-cell office:value-type="string" table:style-name="ce25">
            <text:p>PROMOTOR DE JUSTIÇA</text:p>
          </table:table-cell>
          <table:table-cell office:value-type="currency" office:value="216.9" table:style-name="ce43">
            <text:p>R$216,9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RAIMUNDO NONATO DE CARVALHO FILHO</text:p>
          </table:table-cell>
          <table:table-cell office:value-type="string" table:style-name="ce25">
            <text:p>PROCURADOR DE JUSTIÇA</text:p>
          </table:table-cell>
          <table:table-cell office:value-type="currency" office:value="159.9" table:style-name="ce42">
            <text:p>R$159,9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RAIMUNDO NONATO LEITE FILHO</text:p>
          </table:table-cell>
          <table:table-cell office:value-type="string" table:style-name="ce25">
            <text:p>PROMOTOR DE JUSTIÇA</text:p>
          </table:table-cell>
          <table:table-cell office:value-type="currency" office:value="254.29" table:style-name="ce42">
            <text:p>R$254,29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RAIMUNDO NONATO SOUSA CAVALCANTE</text:p>
          </table:table-cell>
          <table:table-cell office:value-type="string" table:style-name="ce25">
            <text:p>PROMOTOR DE JUSTIÇA</text:p>
          </table:table-cell>
          <table:table-cell office:value-type="currency" office:value="193.07" table:style-name="ce43">
            <text:p>R$193,07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RAPHAELL BRUNO ARAGÃO PEREIRA DE OLIVEIRA</text:p>
          </table:table-cell>
          <table:table-cell office:value-type="string" table:style-name="ce25">
            <text:p>PROMOTOR DE JUSTIÇA</text:p>
          </table:table-cell>
          <table:table-cell office:value-type="currency" office:value="159.9" table:style-name="ce43">
            <text:p>R$159,9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RAQUEL CHAVES DUARTE SALES</text:p>
          </table:table-cell>
          <table:table-cell office:value-type="string" table:style-name="ce25">
            <text:p>PROMOTORA DE JUSTIÇA</text:p>
          </table:table-cell>
          <table:table-cell office:value-type="currency" office:value="236.95" table:style-name="ce43">
            <text:p>R$236,95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RAQUEL MADEIRA REIS</text:p>
          </table:table-cell>
          <table:table-cell office:value-type="string" table:style-name="ce25">
            <text:p>PROMOTORA DE JUSTIÇA</text:p>
          </table:table-cell>
          <table:table-cell office:value-type="currency" office:value="159.9" table:style-name="ce43">
            <text:p>R$159,9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RAQUEL PIRES DE CASTRO</text:p>
          </table:table-cell>
          <table:table-cell office:value-type="string" table:style-name="ce25">
            <text:p>PROMOTORA DE JUSTIÇA</text:p>
          </table:table-cell>
          <table:table-cell office:value-type="currency" office:value="242.65" table:style-name="ce42">
            <text:p>R$242,65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RAQUEL SILVA DE CASTRO</text:p>
          </table:table-cell>
          <table:table-cell office:value-type="string" table:style-name="ce25">
            <text:p>PROMOTORA DE JUSTIÇA</text:p>
          </table:table-cell>
          <table:table-cell office:value-type="currency" office:value="161.30000000000001" table:style-name="ce42">
            <text:p>R$161,3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RAVILSON GALVÃO MEIRELES</text:p>
          </table:table-cell>
          <table:table-cell office:value-type="string" table:style-name="ce25">
            <text:p>COEA – MANUTENÇÃO PREDIAL</text:p>
          </table:table-cell>
          <table:table-cell office:value-type="currency" office:value="161.88" table:style-name="ce43">
            <text:p>R$161,88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REGINA CLAÚDIA DOS SANTOS GOMES</text:p>
          </table:table-cell>
          <table:table-cell office:value-type="string" table:style-name="ce25">
            <text:p>POLICIAL MILITAR</text:p>
          </table:table-cell>
          <table:table-cell office:value-type="currency" office:value="161.30000000000001" table:style-name="ce43">
            <text:p>R$161,3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REGINA LÚCIA DE ALMEIDA ROCHA</text:p>
          </table:table-cell>
          <table:table-cell office:value-type="string" table:style-name="ce25">
            <text:p>PROCURADORA DE JUSTIÇA</text:p>
          </table:table-cell>
          <table:table-cell office:value-type="currency" office:value="159.9" table:style-name="ce42">
            <text:p>R$159,9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REGINA MARIA DA COSTA LEITE</text:p>
          </table:table-cell>
          <table:table-cell office:value-type="string" table:style-name="ce25">
            <text:p>PROCURADORA DE JUSTIÇA</text:p>
          </table:table-cell>
          <table:table-cell office:value-type="currency" office:value="170.3" table:style-name="ce42">
            <text:p>R$170,3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REINALDO CAMPOS CASTRO JÚNIOR</text:p>
          </table:table-cell>
          <table:table-cell office:value-type="string" table:style-name="ce25">
            <text:p>PROMOTOR DE JUSTIÇA</text:p>
          </table:table-cell>
          <table:table-cell office:value-type="currency" office:value="301.92" table:style-name="ce42">
            <text:p>R$301,92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RENATO IGHOR VITURINO ARAGÃO</text:p>
          </table:table-cell>
          <table:table-cell office:value-type="string" table:style-name="ce25">
            <text:p>PROMOTOR DE JUSTIÇA</text:p>
          </table:table-cell>
          <table:table-cell office:value-type="currency" office:value="266.55" table:style-name="ce42">
            <text:p>R$266,55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RENATO MADEIRA REIS</text:p>
          </table:table-cell>
          <table:table-cell office:value-type="string" table:style-name="ce25">
            <text:p>PROMOTOR DE JUSTIÇA</text:p>
          </table:table-cell>
          <table:table-cell office:value-type="currency" office:value="159.9" table:style-name="ce42">
            <text:p>R$159,9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RITA DE CASSIA MAIA BAPTISTA</text:p>
          </table:table-cell>
          <table:table-cell office:value-type="string" table:style-name="ce25">
            <text:p>PROCURADORA DE JUSTIÇA</text:p>
          </table:table-cell>
          <table:table-cell office:value-type="currency" office:value="263.64999999999998" table:style-name="ce42">
            <text:p>R$263,65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RITA DE CÁSSIA PEREIRA SOUZA</text:p>
          </table:table-cell>
          <table:table-cell office:value-type="string" table:style-name="ce25">
            <text:p>PROMOTORA DE JUSTIÇA</text:p>
          </table:table-cell>
          <table:table-cell office:value-type="currency" office:value="160.86000000000001" table:style-name="ce42">
            <text:p>R$160,86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RODOLFO SOARES DOS REIS</text:p>
          </table:table-cell>
          <table:table-cell office:value-type="string" table:style-name="ce25">
            <text:p>PROMOTOR DE JUSTIÇA</text:p>
          </table:table-cell>
          <table:table-cell office:value-type="currency" office:value="167.35" table:style-name="ce42">
            <text:p>R$167,35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RODRIGO ALVES CANTANHEDE</text:p>
          </table:table-cell>
          <table:table-cell office:value-type="string" table:style-name="ce25">
            <text:p>PROMOTOR DE JUSTIÇA</text:p>
          </table:table-cell>
          <table:table-cell office:value-type="currency" office:value="180.07" table:style-name="ce43">
            <text:p>R$180,07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RODRIGO CALDAS FREITAS</text:p>
          </table:table-cell>
          <table:table-cell office:value-type="string" table:style-name="ce25">
            <text:p>COORDENADOR – COMUNICAÇÃO</text:p>
          </table:table-cell>
          <table:table-cell office:value-type="currency" office:value="166.5" table:style-name="ce42">
            <text:p>R$166,5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RODRIGO DE VASCONCELOS FERRO</text:p>
          </table:table-cell>
          <table:table-cell office:value-type="string" table:style-name="ce25">
            <text:p>PROMOTOR DE JUSTIÇA</text:p>
          </table:table-cell>
          <table:table-cell office:value-type="currency" office:value="191.41" table:style-name="ce42">
            <text:p>R$191,41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RODRIGO FREIRE WILTSHIRE DE CARVALHO</text:p>
          </table:table-cell>
          <table:table-cell office:value-type="string" table:style-name="ce25">
            <text:p>PROMOTOR DE JUSTIÇA</text:p>
          </table:table-cell>
          <table:table-cell office:value-type="currency" office:value="163.83000000000001" table:style-name="ce43">
            <text:p>R$163,83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RODRIGO JOSÉ ARAÚJO RAMOS</text:p>
          </table:table-cell>
          <table:table-cell office:value-type="string" table:style-name="ce25">
            <text:p>CHEFE DA SEÇÃO DE TRANSPORTE</text:p>
          </table:table-cell>
          <table:table-cell office:value-type="currency" office:value="285.69" table:style-name="ce42">
            <text:p>R$285,69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RODRIGO RONALDO MARTINS DA SILVA</text:p>
          </table:table-cell>
          <table:table-cell office:value-type="string" table:style-name="ce25">
            <text:p>PROMOTOR DE JUSTIÇA</text:p>
          </table:table-cell>
          <table:table-cell office:value-type="currency" office:value="159.9" table:style-name="ce42">
            <text:p>R$159,9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ROGERNILSON ERICEIRA CHAVES</text:p>
          </table:table-cell>
          <table:table-cell office:value-type="string" table:style-name="ce25">
            <text:p>PROMOTOR DE JUSTIÇA</text:p>
          </table:table-cell>
          <table:table-cell office:value-type="currency" office:value="220.53" table:style-name="ce43">
            <text:p>R$220,53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RONALD PEREIRA DOS SANTOS</text:p>
          </table:table-cell>
          <table:table-cell office:value-type="string" table:style-name="ce25">
            <text:p>PROMOTOR DE JUSTIÇA</text:p>
          </table:table-cell>
          <table:table-cell office:value-type="currency" office:value="248.64" table:style-name="ce42">
            <text:p>R$248,64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ROSALVO BEZERRA DE LIMA FILHO</text:p>
          </table:table-cell>
          <table:table-cell office:value-type="string" table:style-name="ce25">
            <text:p>PROMOTOR DE JUSTIÇA</text:p>
          </table:table-cell>
          <table:table-cell office:value-type="currency" office:value="270.67" table:style-name="ce43">
            <text:p>R$270,67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ROSANNA CONCEIÇÃO GONÇALVES</text:p>
          </table:table-cell>
          <table:table-cell office:value-type="string" table:style-name="ce25">
            <text:p>PROMOTORA DE JUSTIÇA</text:p>
          </table:table-cell>
          <table:table-cell office:value-type="currency" office:value="198.61" table:style-name="ce42">
            <text:p>R$198,61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ROSEANE BRANDÃO PANTOJA</text:p>
          </table:table-cell>
          <table:table-cell office:value-type="string" table:style-name="ce25">
            <text:p>COORDENADORA DE ADMINISTRAÇÃO</text:p>
          </table:table-cell>
          <table:table-cell office:value-type="currency" office:value="161.68" table:style-name="ce42">
            <text:p>R$161,68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SÂMARA ASCAR SAUAIA</text:p>
          </table:table-cell>
          <table:table-cell office:value-type="string" table:style-name="ce25">
            <text:p>PROCURADORA DE JUSTIÇA</text:p>
          </table:table-cell>
          <table:table-cell office:value-type="currency" office:value="159.9" table:style-name="ce42">
            <text:p>R$159,9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SAMARA CRISTINA MESQUITA PINHEIRO</text:p>
          </table:table-cell>
          <table:table-cell office:value-type="string" table:style-name="ce25">
            <text:p>PROMOTORA DE JUSTIÇA</text:p>
          </table:table-cell>
          <table:table-cell office:value-type="currency" office:value="159.9" table:style-name="ce42">
            <text:p>R$159,9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SAMARONI DE SOUSA MAIA</text:p>
          </table:table-cell>
          <table:table-cell office:value-type="string" table:style-name="ce25">
            <text:p>PROMOTOR DE JUSTIÇA</text:p>
          </table:table-cell>
          <table:table-cell office:value-type="currency" office:value="200.93" table:style-name="ce42">
            <text:p>R$200,93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SAMIRA MERCÊS DOS SANTOS</text:p>
          </table:table-cell>
          <table:table-cell office:value-type="string" table:style-name="ce25">
            <text:p>PROMOTORA DE JUSTIÇA</text:p>
          </table:table-cell>
          <table:table-cell office:value-type="currency" office:value="160.44999999999999" table:style-name="ce43">
            <text:p>R$160,45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SANDRA FAGUNDES GARCIA</text:p>
          </table:table-cell>
          <table:table-cell office:value-type="string" table:style-name="ce25">
            <text:p>PROMOTORA DE JUSTIÇA</text:p>
          </table:table-cell>
          <table:table-cell office:value-type="currency" office:value="173.81" table:style-name="ce43">
            <text:p>R$173,81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SANDRA LÚCIA MENDES ALVES ELOUF</text:p>
          </table:table-cell>
          <table:table-cell office:value-type="string" table:style-name="ce25">
            <text:p>PROCURADORA DE JUSTIÇA</text:p>
          </table:table-cell>
          <table:table-cell office:value-type="currency" office:value="218.93" table:style-name="ce42">
            <text:p>R$218,93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SANDRA SOARES DE PONTES</text:p>
          </table:table-cell>
          <table:table-cell office:value-type="string" table:style-name="ce25">
            <text:p>PROMOTORA DE JUSTIÇA</text:p>
          </table:table-cell>
          <table:table-cell office:value-type="currency" office:value="166.2" table:style-name="ce43">
            <text:p>R$166,2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SANDRO CARVALHO LOBATO DE CARVALHO</text:p>
          </table:table-cell>
          <table:table-cell office:value-type="string" table:style-name="ce25">
            <text:p>PROMOTOR DE JUSTIÇA</text:p>
          </table:table-cell>
          <table:table-cell office:value-type="currency" office:value="284.69" table:style-name="ce43">
            <text:p>R$284,69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SARAH ALBUQUERQUE DE SOUSA SANTOS</text:p>
          </table:table-cell>
          <table:table-cell office:value-type="string" table:style-name="ce25">
            <text:p>PROMOTORA DE JUSTIÇA</text:p>
          </table:table-cell>
          <table:table-cell office:value-type="currency" office:value="170.7" table:style-name="ce42">
            <text:p>R$170,7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SAULO JERÔNIMO LEITE BARBOSA DE ALMEIDA</text:p>
          </table:table-cell>
          <table:table-cell office:value-type="string" table:style-name="ce25">
            <text:p>PROMOTOR DE JUSTIÇA</text:p>
          </table:table-cell>
          <table:table-cell office:value-type="currency" office:value="159.9" table:style-name="ce42">
            <text:p>R$159,9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SEBASTIANA DE CÁSSIA ARAÚJO MUNIZ</text:p>
          </table:table-cell>
          <table:table-cell office:value-type="string" table:style-name="ce25">
            <text:p>PROMOTORA DE JUSTIÇA</text:p>
          </table:table-cell>
          <table:table-cell office:value-type="currency" office:value="199.28" table:style-name="ce43">
            <text:p>R$199,28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SECRETARIA</text:p>
          </table:table-cell>
          <table:table-cell office:value-type="string" table:style-name="ce25">
            <text:p>SECRETARIA DE ASSUNTOS INSTITUCIONAIS</text:p>
          </table:table-cell>
          <table:table-cell office:value-type="currency" office:value="162.77000000000001" table:style-name="ce42">
            <text:p>R$162,77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SELENE COELHO DE LACERDA</text:p>
          </table:table-cell>
          <table:table-cell office:value-type="string" table:style-name="ce25">
            <text:p>PROCURADORA DE JUSTIÇA</text:p>
          </table:table-cell>
          <table:table-cell office:value-type="currency" office:value="294.44" table:style-name="ce42">
            <text:p>R$294,44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SELMA REGINA SOUZA MARTINS</text:p>
          </table:table-cell>
          <table:table-cell office:value-type="string" table:style-name="ce25">
            <text:p>PROMOTORA DE JUSTIÇA</text:p>
          </table:table-cell>
          <table:table-cell office:value-type="currency" office:value="211.17" table:style-name="ce42">
            <text:p>R$211,17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SÉRGIO HENRIQUE FURTADO COELHO</text:p>
          </table:table-cell>
          <table:table-cell office:value-type="string" table:style-name="ce25">
            <text:p>PROMOTOR DE JUSTIÇA</text:p>
          </table:table-cell>
          <table:table-cell office:value-type="currency" office:value="160.26" table:style-name="ce43">
            <text:p>R$160,26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SÉRGIO RICARDO SOUZA MARTINS</text:p>
          </table:table-cell>
          <table:table-cell office:value-type="string" table:style-name="ce25">
            <text:p>PROMOTOR DE JUSTIÇA</text:p>
          </table:table-cell>
          <table:table-cell office:value-type="currency" office:value="160.84" table:style-name="ce43">
            <text:p>R$160,84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SIDNEYA MADALENA MIRANDA NAZARETH</text:p>
          </table:table-cell>
          <table:table-cell office:value-type="string" table:style-name="ce25">
            <text:p>PROMOTORA DE JUSTIÇA</text:p>
          </table:table-cell>
          <table:table-cell office:value-type="currency" office:value="187.1" table:style-name="ce42">
            <text:p>R$187,1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SILVANA LÚCIA LOBATO ALVES</text:p>
          </table:table-cell>
          <table:table-cell office:value-type="string" table:style-name="ce25">
            <text:p>18º PJCRIM</text:p>
          </table:table-cell>
          <table:table-cell office:value-type="currency" office:value="164.52" table:style-name="ce42">
            <text:p>R$164,52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SÍLVIA MENEZES DE MIRANDA</text:p>
          </table:table-cell>
          <table:table-cell office:value-type="string" table:style-name="ce25">
            <text:p>PROMOTORA DE JUSTIÇA</text:p>
          </table:table-cell>
          <table:table-cell office:value-type="currency" office:value="160.09" table:style-name="ce42">
            <text:p>R$160,09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SIMONE CHRYSTINE SANTANA VALADARES</text:p>
          </table:table-cell>
          <table:table-cell office:value-type="string" table:style-name="ce25">
            <text:p>PROMOTORA DE JUSTIÇA</text:p>
          </table:table-cell>
          <table:table-cell office:value-type="currency" office:value="159.9" table:style-name="ce42">
            <text:p>R$159,9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SIRLEI CASTRO AIRES RODRIGUES</text:p>
          </table:table-cell>
          <table:table-cell office:value-type="string" table:style-name="ce25">
            <text:p>PROMOTORA DE JUSTIÇA</text:p>
          </table:table-cell>
          <table:table-cell office:value-type="currency" office:value="220.64" table:style-name="ce42">
            <text:p>R$220,64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SUSETE MARQUES PALMEIRA</text:p>
          </table:table-cell>
          <table:table-cell office:value-type="string" table:style-name="ce25">
            <text:p>PROMOTORA DE JUSTIÇA</text:p>
          </table:table-cell>
          <table:table-cell office:value-type="currency" office:value="162.47" table:style-name="ce43">
            <text:p>R$162,47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TARCÍSIO JOSÉ SOUSA BONFIM</text:p>
          </table:table-cell>
          <table:table-cell office:value-type="string" table:style-name="ce25">
            <text:p>PROMOTOR DE JUSTIÇA</text:p>
          </table:table-cell>
          <table:table-cell office:value-type="currency" office:value="159.9" table:style-name="ce42">
            <text:p>R$159,9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TATIANA ALVES DE PAULA</text:p>
          </table:table-cell>
          <table:table-cell office:value-type="string" table:style-name="ce25">
            <text:p>COORDENADORA DE ORÇAMENTO E FINANÇAS</text:p>
          </table:table-cell>
          <table:table-cell office:value-type="currency" office:value="165.71" table:style-name="ce42">
            <text:p>R$165,71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TEODORO PERES NETO</text:p>
          </table:table-cell>
          <table:table-cell office:value-type="string" table:style-name="ce25">
            <text:p>PROCURADOR DE JUSTIÇA</text:p>
          </table:table-cell>
          <table:table-cell office:value-type="currency" office:value="219.24" table:style-name="ce42">
            <text:p>R$219,24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TEREZINHA DE JESUS ANCHIETA GUERREIRO</text:p>
          </table:table-cell>
          <table:table-cell office:value-type="string" table:style-name="ce25">
            <text:p>PROCURADORA DE JUSTIÇA</text:p>
          </table:table-cell>
          <table:table-cell office:value-type="currency" office:value="197.74" table:style-name="ce42">
            <text:p>R$197,74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THARLES CUNHA ALVES</text:p>
          </table:table-cell>
          <table:table-cell office:value-type="string" table:style-name="ce25">
            <text:p>PROMOTOR DE JUSTIÇA</text:p>
          </table:table-cell>
          <table:table-cell office:value-type="currency" office:value="209.91" table:style-name="ce42">
            <text:p>R$209,91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THEMIS MARIA PACHECO DE CARVALHO</text:p>
          </table:table-cell>
          <table:table-cell office:value-type="string" table:style-name="ce25">
            <text:p>PROCURADORA DE JUSTIÇA</text:p>
          </table:table-cell>
          <table:table-cell office:value-type="currency" office:value="169.47" table:style-name="ce42">
            <text:p>R$169,47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THERESA MARIA MUNIZ RIBEIRO DE LA IGLESIA</text:p>
          </table:table-cell>
          <table:table-cell office:value-type="string" table:style-name="ce25">
            <text:p>PROMOTORA DE JUSTIÇA</text:p>
          </table:table-cell>
          <table:table-cell office:value-type="currency" office:value="270.94" table:style-name="ce42">
            <text:p>R$270,94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THIAGO BARBOSA BERNARDO</text:p>
          </table:table-cell>
          <table:table-cell office:value-type="string" table:style-name="ce25">
            <text:p>PROMOTOR DE JUSTIÇA</text:p>
          </table:table-cell>
          <table:table-cell office:value-type="currency" office:value="159.9" table:style-name="ce43">
            <text:p>R$159,9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THIAGO CÂNDIDO RIBEIRO</text:p>
          </table:table-cell>
          <table:table-cell office:value-type="string" table:style-name="ce25">
            <text:p>PROMOTOR DE JUSTIÇA</text:p>
          </table:table-cell>
          <table:table-cell office:value-type="currency" office:value="161.88" table:style-name="ce43">
            <text:p>R$161,88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THIAGO DE OLIVEIRA COSTA PIRES</text:p>
          </table:table-cell>
          <table:table-cell office:value-type="string" table:style-name="ce25">
            <text:p>PROMOTOR DE JUSTIÇA</text:p>
          </table:table-cell>
          <table:table-cell office:value-type="currency" office:value="160.87" table:style-name="ce43">
            <text:p>R$160,87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THIAGO LIMA AGUIAR</text:p>
          </table:table-cell>
          <table:table-cell office:value-type="string" table:style-name="ce25">
            <text:p>PROMOTOR DE JUSTIÇA</text:p>
          </table:table-cell>
          <table:table-cell office:value-type="currency" office:value="160" table:style-name="ce43">
            <text:p>R$160,0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TIAGO CARVALHO ROHRR</text:p>
          </table:table-cell>
          <table:table-cell office:value-type="string" table:style-name="ce25">
            <text:p>PROMOTOR DE JUSTIÇA</text:p>
          </table:table-cell>
          <table:table-cell office:value-type="currency" office:value="159.9" table:style-name="ce43">
            <text:p>R$159,9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TIAGO QUINTANILHA NOGUEIRA</text:p>
          </table:table-cell>
          <table:table-cell office:value-type="string" table:style-name="ce25">
            <text:p>PROMOTOR DE JUSTIÇA</text:p>
          </table:table-cell>
          <table:table-cell office:value-type="currency" office:value="159.9" table:style-name="ce43">
            <text:p>R$159,9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TIBERIO AUGUSTO LIMA DE MELO</text:p>
          </table:table-cell>
          <table:table-cell office:value-type="string" table:style-name="ce25">
            <text:p>PROMOTOR DE JUSTIÇA</text:p>
          </table:table-cell>
          <table:table-cell office:value-type="currency" office:value="163.63" table:style-name="ce42">
            <text:p>R$163,63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UBIRAJARA DO CARMO MOREIRA</text:p>
          </table:table-cell>
          <table:table-cell office:value-type="string" table:style-name="ce25">
            <text:p>RECEPCIONISTA</text:p>
          </table:table-cell>
          <table:table-cell office:value-type="currency" office:value="169.65" table:style-name="ce42">
            <text:p>R$169,65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UIUARA DE MELO MEDEIROS</text:p>
          </table:table-cell>
          <table:table-cell office:value-type="string" table:style-name="ce25">
            <text:p>PROMOTORA DE JUSTIÇA</text:p>
          </table:table-cell>
          <table:table-cell office:value-type="currency" office:value="275.62" table:style-name="ce43">
            <text:p>R$275,62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VALDENIR CAVALCANTE LIMA</text:p>
          </table:table-cell>
          <table:table-cell office:value-type="string" table:style-name="ce25">
            <text:p>PROMOTOR DE JUSTIÇA</text:p>
          </table:table-cell>
          <table:table-cell office:value-type="currency" office:value="160.58000000000001" table:style-name="ce42">
            <text:p>R$160,58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VALÉRIA CHAIB AMORIM DE CARVALHO</text:p>
          </table:table-cell>
          <table:table-cell office:value-type="string" table:style-name="ce25">
            <text:p>PROMOTORA DE JUSTIÇA</text:p>
          </table:table-cell>
          <table:table-cell office:value-type="currency" office:value="164.25" table:style-name="ce42">
            <text:p>R$164,25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VICEMIR TEIXEIRA MOTA FONTENELLE</text:p>
          </table:table-cell>
          <table:table-cell office:value-type="string" table:style-name="ce25">
            <text:p>PRESIDENTE DA COMISSÃO PERMANENTE DE LICITAÇÃO</text:p>
          </table:table-cell>
          <table:table-cell office:value-type="currency" office:value="176.05" table:style-name="ce42">
            <text:p>R$176,05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VICENTE DE PAULO SILVA MARTINS</text:p>
          </table:table-cell>
          <table:table-cell office:value-type="string" table:style-name="ce25">
            <text:p>PROMOTOR DE JUSTIÇA</text:p>
          </table:table-cell>
          <table:table-cell office:value-type="currency" office:value="164.63" table:style-name="ce42">
            <text:p>R$164,63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VICENTE GILDÁSIO LEITE JÚNIOR</text:p>
          </table:table-cell>
          <table:table-cell office:value-type="string" table:style-name="ce25">
            <text:p>PROMOTOR DE JUSTIÇA</text:p>
          </table:table-cell>
          <table:table-cell office:value-type="currency" office:value="179.37" table:style-name="ce43">
            <text:p>R$179,37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WALTER DA CONCEIÇÃO ANDRADE BRAGA</text:p>
          </table:table-cell>
          <table:table-cell office:value-type="string" table:style-name="ce28">
            <text:p>ASSESSOR-CHEFE – ASSES. TÉCNICA</text:p>
          </table:table-cell>
          <table:table-cell office:value-type="currency" office:value="159.9" table:style-name="ce42">
            <text:p>R$159,9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WASHINGTON LUIZ MACIEL CANTANHEDE</text:p>
          </table:table-cell>
          <table:table-cell office:value-type="string" table:style-name="ce25">
            <text:p>PROMOTOR DE JUSTIÇA</text:p>
          </table:table-cell>
          <table:table-cell office:value-type="currency" office:value="312.05" table:style-name="ce42">
            <text:p>R$312,05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WELLINGTON SOUSA GUSMAO DOS SANTOS</text:p>
          </table:table-cell>
          <table:table-cell office:value-type="string" table:style-name="ce25">
            <text:p>MOTORISTA</text:p>
          </table:table-cell>
          <table:table-cell office:value-type="currency" office:value="160.32" table:style-name="ce42">
            <text:p>R$160,32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WESKLEY PEREIRA DE MORAES</text:p>
          </table:table-cell>
          <table:table-cell office:value-type="string" table:style-name="ce25">
            <text:p>PROMOTOR DE JUSTIÇA</text:p>
          </table:table-cell>
          <table:table-cell office:value-type="currency" office:value="159.9" table:style-name="ce42">
            <text:p>R$159,9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WILLER SIQUEIRA MENDES GOMES</text:p>
          </table:table-cell>
          <table:table-cell office:value-type="string" table:style-name="ce25">
            <text:p>PROMOTOR DE JUSTIÇA</text:p>
          </table:table-cell>
          <table:table-cell office:value-type="currency" office:value="203.67" table:style-name="ce43">
            <text:p>R$203,67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WILLIAMS SILVA DE PAIVA</text:p>
          </table:table-cell>
          <table:table-cell office:value-type="string" table:style-name="ce25">
            <text:p>PROMOTOR DE JUSTIÇA</text:p>
          </table:table-cell>
          <table:table-cell office:value-type="currency" office:value="208.77" table:style-name="ce42">
            <text:p>R$208,77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WLADEMIR SOARES DE OLIVEIRA</text:p>
          </table:table-cell>
          <table:table-cell office:value-type="string" table:style-name="ce25">
            <text:p>PROMOTOR DE JUSTIÇA</text:p>
          </table:table-cell>
          <table:table-cell office:value-type="currency" office:value="164.27" table:style-name="ce43">
            <text:p>R$164,27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XILON DE SOUZA JÚNIOR</text:p>
          </table:table-cell>
          <table:table-cell office:value-type="string" table:style-name="ce25">
            <text:p>PROMOTOR DE JUSTIÇA</text:p>
          </table:table-cell>
          <table:table-cell office:value-type="currency" office:value="159.9" table:style-name="ce43">
            <text:p>R$159,9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">
            <text:p>ZANONY PASSOS SILVA FILHO</text:p>
          </table:table-cell>
          <table:table-cell office:value-type="string" table:style-name="ce25">
            <text:p>PROMOTOR DE JUSTIÇA</text:p>
          </table:table-cell>
          <table:table-cell office:value-type="currency" office:value="170.13" table:style-name="ce42">
            <text:p>R$170,13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ce9"/>
          <table:table-cell office:value-type="string" table:style-name="ce25">
            <text:p>98 99132-6584</text:p>
          </table:table-cell>
          <table:table-cell office:value-type="currency" office:value="159.99" table:style-name="ce43">
            <text:p>R$159,99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ce9"/>
          <table:table-cell office:value-type="string" table:style-name="ce25">
            <text:p>98 99156-2460</text:p>
          </table:table-cell>
          <table:table-cell office:value-type="currency" office:value="159.99" table:style-name="ce43">
            <text:p>R$159,99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ce9"/>
          <table:table-cell office:value-type="string" table:style-name="ce25">
            <text:p>98 99181-6457</text:p>
          </table:table-cell>
          <table:table-cell office:value-type="currency" office:value="159.99" table:style-name="ce43">
            <text:p>R$159,99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ce9"/>
          <table:table-cell office:value-type="string" table:style-name="ce25">
            <text:p>98 99187-6934</text:p>
          </table:table-cell>
          <table:table-cell office:value-type="currency" office:value="161.88" table:style-name="ce43">
            <text:p>R$161,88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ce9"/>
          <table:table-cell office:value-type="string" table:style-name="ce25">
            <text:p>98 99200-1584</text:p>
          </table:table-cell>
          <table:table-cell office:value-type="currency" office:value="159.99" table:style-name="ce43">
            <text:p>R$159,99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ce9"/>
          <table:table-cell office:value-type="string" table:style-name="ce25">
            <text:p>98 99205-7295</text:p>
          </table:table-cell>
          <table:table-cell office:value-type="currency" office:value="161.88" table:style-name="ce43">
            <text:p>R$161,88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ce9"/>
          <table:table-cell office:value-type="string" table:style-name="ce25">
            <text:p>98 99209-3829</text:p>
          </table:table-cell>
          <table:table-cell office:value-type="currency" office:value="159.99" table:style-name="ce43">
            <text:p>R$159,99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ce9"/>
          <table:table-cell office:value-type="string" table:style-name="ce25">
            <text:p>98 99171-3006</text:p>
          </table:table-cell>
          <table:table-cell office:value-type="currency" office:value="194.34" table:style-name="ce43">
            <text:p>R$194,34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ce9"/>
          <table:table-cell office:value-type="string" table:style-name="ce25">
            <text:p>98 9198-0727</text:p>
          </table:table-cell>
          <table:table-cell office:value-type="currency" office:value="169.95" table:style-name="ce43">
            <text:p>R$169,95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ce9"/>
          <table:table-cell office:value-type="string" table:style-name="ce25">
            <text:p>98 99139-8535</text:p>
          </table:table-cell>
          <table:table-cell office:value-type="currency" office:value="205.93" table:style-name="ce43">
            <text:p>R$205,93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ce9"/>
          <table:table-cell office:value-type="string" table:style-name="ce25">
            <text:p>99 99219-2595</text:p>
          </table:table-cell>
          <table:table-cell office:value-type="currency" office:value="160.26" table:style-name="ce43">
            <text:p>R$160,26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ce9"/>
          <table:table-cell office:value-type="string" table:style-name="ce25">
            <text:p>98 98350-0048</text:p>
          </table:table-cell>
          <table:table-cell office:value-type="currency" office:value="159.9" table:style-name="ce43">
            <text:p>R$159,90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ce9"/>
          <table:table-cell office:value-type="string" table:style-name="ce25">
            <text:p>98 99119-8974</text:p>
          </table:table-cell>
          <table:table-cell office:value-type="currency" office:value="192.44" table:style-name="ce43">
            <text:p>R$192,44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ce9"/>
          <table:table-cell office:value-type="string" table:style-name="ce25">
            <text:p>98 99121-2247</text:p>
          </table:table-cell>
          <table:table-cell office:value-type="currency" office:value="159.9" table:style-name="ce43">
            <text:p>R$159,90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ce9"/>
          <table:table-cell office:value-type="string" table:style-name="ce25">
            <text:p>98 99122-8373</text:p>
          </table:table-cell>
          <table:table-cell office:value-type="currency" office:value="159.9" table:style-name="ce43">
            <text:p>R$159,90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ce9"/>
          <table:table-cell office:value-type="string" table:style-name="ce25">
            <text:p>98 99145-0934</text:p>
          </table:table-cell>
          <table:table-cell office:value-type="currency" office:value="159.9" table:style-name="ce43">
            <text:p>R$159,90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ce9"/>
          <table:table-cell office:value-type="string" table:style-name="ce25">
            <text:p>98 99160-8532</text:p>
          </table:table-cell>
          <table:table-cell office:value-type="currency" office:value="159.9" table:style-name="ce43">
            <text:p>R$159,90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ce9"/>
          <table:table-cell office:value-type="string" table:style-name="ce25">
            <text:p>98 99170-0344</text:p>
          </table:table-cell>
          <table:table-cell office:value-type="currency" office:value="160.94" table:style-name="ce43">
            <text:p>R$160,94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ce9"/>
          <table:table-cell office:value-type="string" table:style-name="ce25">
            <text:p>98 99194-7365</text:p>
          </table:table-cell>
          <table:table-cell office:value-type="currency" office:value="159.9" table:style-name="ce43">
            <text:p>R$159,90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ce9"/>
          <table:table-cell office:value-type="string" table:style-name="ce25">
            <text:p>98 99200-2719</text:p>
          </table:table-cell>
          <table:table-cell office:value-type="currency" office:value="166.5" table:style-name="ce43">
            <text:p>R$166,50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ce9"/>
          <table:table-cell office:value-type="string" table:style-name="ce25">
            <text:p>98 99217-3481</text:p>
          </table:table-cell>
          <table:table-cell office:value-type="currency" office:value="159.9" table:style-name="ce43">
            <text:p>R$159,90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ce9"/>
          <table:table-cell office:value-type="string" table:style-name="ce25">
            <text:p>98 99217-8566</text:p>
          </table:table-cell>
          <table:table-cell office:value-type="currency" office:value="159.9" table:style-name="ce43">
            <text:p>R$159,90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ce9"/>
          <table:table-cell office:value-type="string" table:style-name="ce25">
            <text:p>98 99219-3410</text:p>
          </table:table-cell>
          <table:table-cell office:value-type="currency" office:value="159.9" table:style-name="ce43">
            <text:p>R$159,90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ce9"/>
          <table:table-cell office:value-type="string" table:style-name="ce25">
            <text:p>98 99219-4230</text:p>
          </table:table-cell>
          <table:table-cell office:value-type="currency" office:value="159.9" table:style-name="ce43">
            <text:p>R$159,90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ce9"/>
          <table:table-cell office:value-type="string" table:style-name="ce25">
            <text:p>98 99226-8417</text:p>
          </table:table-cell>
          <table:table-cell office:value-type="currency" office:value="159.9" table:style-name="ce43">
            <text:p>R$159,90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ce9"/>
          <table:table-cell office:value-type="string" table:style-name="ce25">
            <text:p>99 99136-5475</text:p>
          </table:table-cell>
          <table:table-cell office:value-type="currency" office:value="162.01" table:style-name="ce43">
            <text:p>R$162,01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ce47"/>
          <table:table-cell office:value-type="string" table:style-name="ce48">
            <text:p>99 99150-8511</text:p>
          </table:table-cell>
          <table:table-cell office:value-type="currency" office:value="198.46" table:style-name="ce49">
            <text:p>R$198,46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ce55"/>
          <table:table-cell office:value-type="string" table:style-name="ce39">
            <text:p>ENCARGOS F1</text:p>
          </table:table-cell>
          <table:table-cell office:value-type="currency" office:value="118.18" table:style-name="ce45">
            <text:p>R$118,18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ce55"/>
          <table:table-cell office:value-type="string" table:style-name="ce39">
            <text:p>ENCARGOS F2</text:p>
          </table:table-cell>
          <table:table-cell office:value-type="currency" office:value="530.03" table:style-name="ce45">
            <text:p>R$530,03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ce50"/>
          <table:table-cell office:value-type="string" table:style-name="ce51">
            <text:p>ENCARGOS F3</text:p>
          </table:table-cell>
          <table:table-cell office:value-type="currency" office:value="9258.8700000000008" table:style-name="ce52">
            <text:p>R$9.258,87</text:p>
          </table:table-cell>
          <table:table-cell table:number-columns-repeated="16379"/>
        </table:table-row>
        <table:table-row table:style-name="ro2">
          <table:table-cell table:number-columns-repeated="2"/>
          <table:table-cell table:style-name="ce50"/>
          <table:table-cell office:value-type="string" table:style-name="ce54">
            <text:p>TOTAL</text:p>
          </table:table-cell>
          <table:table-cell office:value-type="currency" office:value="91001.219999999885" table:formula="of:=SUM([.E8:.E440])" table:style-name="ce53">
            <text:p>R$91.001,22</text:p>
          </table:table-cell>
          <table:table-cell table:number-columns-repeated="16379"/>
        </table:table-row>
        <table:table-row table:number-rows-repeated="1048135" table:style-name="ro1">
          <table:table-cell table:number-columns-repeated="16384"/>
        </table:table-row>
        <table:named-expressions>
          <table:named-range table:name="Print_Area" table:cell-range-address="custo_vivo_mensal_analitivo_10.$D$12:custo_vivo_mensal_analitivo_10.$F$288" table:base-cell-address="custo_vivo_mensal_analitivo_10.$A$1"/>
        </table:named-expressions>
      </table:table>
      <table:table table:name="custo_vivo_mensal_analit_10F1" table:style-name="ta1">
        <table:table-column table:style-name="co1" table:number-columns-repeated="2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6" table:default-cell-style-name="ce1"/>
        <table:table-column table:style-name="co1" table:number-columns-repeated="15360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4" table:number-rows-spanned="2" table:style-name="ce15">
            <text:p>Controle consumo VIVO - mês <text:s/>10 - outubro 2020 <text:s/>/ DETALHAMENTO Fatura 1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2"/>
          <table:covered-table-cell/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2"/>
          <table:table-cell office:value-type="string" table:style-name="ce2">
            <text:p>Justificativa</text:p>
          </table:table-cell>
          <table:table-cell office:value-type="string" table:style-name="ce3">
            <text:p>Nome do Recebedor</text:p>
          </table:table-cell>
          <table:table-cell office:value-type="string" table:style-name="ce3">
            <text:p>Cargo</text:p>
          </table:table-cell>
          <table:table-cell office:value-type="string" table:style-name="ce4">
            <text:p>Valores</text:p>
          </table:table-cell>
          <table:table-cell table:style-name="ce5"/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6">
            <text:p>(a)</text:p>
          </table:table-cell>
          <table:table-cell office:value-type="string" table:style-name="ce7">
            <text:p>(b)</text:p>
          </table:table-cell>
          <table:table-cell office:value-type="string" table:style-name="ce7">
            <text:p>(c)</text:p>
          </table:table-cell>
          <table:table-cell office:value-type="string" table:style-name="ce8">
            <text:p>(d)</text:p>
          </table:table-cell>
          <table:table-cell table:style-name="ce5"/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9">
            <text:p>CELULAR INSTITUCIONAL</text:p>
          </table:table-cell>
          <table:table-cell office:value-type="string" table:style-name="ce9">
            <text:p>ALEXSANDRO DE JESUS CUTRIM SILVA</text:p>
          </table:table-cell>
          <table:table-cell office:value-type="string" table:style-name="ce9">
            <text:p>TÉCNICO MINISTERIAL – GAECO</text:p>
          </table:table-cell>
          <table:table-cell office:value-type="float" office:value="161.88" table:style-name="ce9">
            <text:p>161,88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office:value-type="string" table:style-name="ce9">
            <text:p>CELULAR INSTITUCIONAL</text:p>
          </table:table-cell>
          <table:table-cell office:value-type="string" table:style-name="ce9">
            <text:p>CAOP – DIREITOS HUMANOS</text:p>
          </table:table-cell>
          <table:table-cell office:value-type="string" table:style-name="ce9">
            <text:p>SALA DO CAOP DOS DIREITOS HUMANOS</text:p>
          </table:table-cell>
          <table:table-cell office:value-type="float" office:value="182.86" table:style-name="ce9">
            <text:p>182,86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office:value-type="string" table:style-name="ce9">
            <text:p>CELULAR INSTITUCIONAL</text:p>
          </table:table-cell>
          <table:table-cell office:value-type="string" table:style-name="ce9">
            <text:p>DENIS LIMA REGO</text:p>
          </table:table-cell>
          <table:table-cell office:value-type="string" table:style-name="ce9">
            <text:p>PROMOTOR DE JUSTIÇA</text:p>
          </table:table-cell>
          <table:table-cell office:value-type="float" office:value="246.28" table:style-name="ce9">
            <text:p>246,28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office:value-type="string" table:style-name="ce9">
            <text:p>CELULAR INSTITUCIONAL</text:p>
          </table:table-cell>
          <table:table-cell office:value-type="string" table:style-name="ce9">
            <text:p>FRANCISCO ANTONIO OLIVEIRA MILHOMEM</text:p>
          </table:table-cell>
          <table:table-cell office:value-type="string" table:style-name="ce9">
            <text:p>PROMOTOR DE JUSTIÇA</text:p>
          </table:table-cell>
          <table:table-cell office:value-type="float" office:value="162.66999999999999" table:style-name="ce9">
            <text:p>162,67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office:value-type="string" table:style-name="ce9">
            <text:p>CELULAR INSTITUCIONAL</text:p>
          </table:table-cell>
          <table:table-cell office:value-type="string" table:style-name="ce9">
            <text:p>FRANCISCO JANSEN LOPES SALES</text:p>
          </table:table-cell>
          <table:table-cell office:value-type="string" table:style-name="ce9">
            <text:p>PROMOTOR DE JUSTIÇA</text:p>
          </table:table-cell>
          <table:table-cell office:value-type="float" office:value="161.88" table:style-name="ce9">
            <text:p>161,88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office:value-type="string" table:style-name="ce9">
            <text:p>CELULAR INSTITUCIONAL</text:p>
          </table:table-cell>
          <table:table-cell office:value-type="string" table:style-name="ce9">
            <text:p>GUILHERME GOULART SOARES</text:p>
          </table:table-cell>
          <table:table-cell office:value-type="string" table:style-name="ce9">
            <text:p>PROMOTOR DE JUSTIÇA</text:p>
          </table:table-cell>
          <table:table-cell office:value-type="float" office:value="161.88" table:style-name="ce9">
            <text:p>161,88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office:value-type="string" table:style-name="ce9">
            <text:p>CELULAR INSTITUCIONAL</text:p>
          </table:table-cell>
          <table:table-cell office:value-type="string" table:style-name="ce9">
            <text:p>GUILHERME GOUVÊA FARJADO</text:p>
          </table:table-cell>
          <table:table-cell office:value-type="string" table:style-name="ce9">
            <text:p>PROMOTOR DE JUSTIÇA</text:p>
          </table:table-cell>
          <table:table-cell office:value-type="float" office:value="160.19" table:style-name="ce9">
            <text:p>160,19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office:value-type="string" table:style-name="ce9">
            <text:p>CELULAR INSTITUCIONAL</text:p>
          </table:table-cell>
          <table:table-cell office:value-type="string" table:style-name="ce9">
            <text:p>HELDER FERREIRA BEZERRA</text:p>
          </table:table-cell>
          <table:table-cell office:value-type="string" table:style-name="ce9">
            <text:p>PROMOTOR DE JUSTIÇA</text:p>
          </table:table-cell>
          <table:table-cell office:value-type="float" office:value="161.88" table:style-name="ce9">
            <text:p>161,88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office:value-type="string" table:style-name="ce9">
            <text:p>CELULAR INSTITUCIONAL</text:p>
          </table:table-cell>
          <table:table-cell office:value-type="string" table:style-name="ce9">
            <text:p>JOÃO CLÁUDIO DE BARROS</text:p>
          </table:table-cell>
          <table:table-cell office:value-type="string" table:style-name="ce9">
            <text:p>PROMOTOR DE JUSTIÇA</text:p>
          </table:table-cell>
          <table:table-cell office:value-type="float" office:value="161.88" table:style-name="ce9">
            <text:p>161,88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office:value-type="string" table:style-name="ce9">
            <text:p>CELULAR INSTITUCIONAL</text:p>
          </table:table-cell>
          <table:table-cell office:value-type="string" table:style-name="ce9">
            <text:p>JOSÉ ARTUR DEL TOSO JÚNIOR</text:p>
          </table:table-cell>
          <table:table-cell office:value-type="string" table:style-name="ce9">
            <text:p>PROMOTOR DE JUSTIÇA</text:p>
          </table:table-cell>
          <table:table-cell office:value-type="float" office:value="159.99" table:style-name="ce9">
            <text:p>159,99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9">
            <text:p>CELULAR INSTITUCIONAL</text:p>
          </table:table-cell>
          <table:table-cell office:value-type="string" table:style-name="ce9">
            <text:p>LUCIANO HENRIQUE SOUSA BENIGNO</text:p>
          </table:table-cell>
          <table:table-cell office:value-type="string" table:style-name="ce9">
            <text:p>PROMOTOR DE JUSTIÇA</text:p>
          </table:table-cell>
          <table:table-cell office:value-type="float" office:value="159.99" table:style-name="ce9">
            <text:p>159,99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9">
            <text:p>CELULAR INSTITUCIONAL</text:p>
          </table:table-cell>
          <table:table-cell office:value-type="string" table:style-name="ce9">
            <text:p>MARIA ALICE ARAÙJO CORREA LIMA ROCHA</text:p>
          </table:table-cell>
          <table:table-cell office:value-type="string" table:style-name="ce9">
            <text:p>PROMOTORA DE JUSTIÇA</text:p>
          </table:table-cell>
          <table:table-cell office:value-type="float" office:value="161.88" table:style-name="ce9">
            <text:p>161,88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9">
            <text:p>CELULAR INSTITUCIONAL</text:p>
          </table:table-cell>
          <table:table-cell office:value-type="string" table:style-name="ce9">
            <text:p>MOTORISTA (VIAGEM)</text:p>
          </table:table-cell>
          <table:table-cell office:value-type="string" table:style-name="ce9">
            <text:p>MOTORISTA (VIAGEM)</text:p>
          </table:table-cell>
          <table:table-cell office:value-type="float" office:value="215.52" table:style-name="ce9">
            <text:p>215,52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9">
            <text:p>CELULAR INSTITUCIONAL</text:p>
          </table:table-cell>
          <table:table-cell office:value-type="string" table:style-name="ce9">
            <text:p>MOTORISTA (VIAGEM)</text:p>
          </table:table-cell>
          <table:table-cell office:value-type="string" table:style-name="ce9">
            <text:p>MOTORISTA (VIAGEM)</text:p>
          </table:table-cell>
          <table:table-cell office:value-type="float" office:value="161.88" table:style-name="ce9">
            <text:p>161,88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9">
            <text:p>CELULAR INSTITUCIONAL</text:p>
          </table:table-cell>
          <table:table-cell office:value-type="string" table:style-name="ce9">
            <text:p>MOTORISTA (VIAGEM)</text:p>
          </table:table-cell>
          <table:table-cell office:value-type="string" table:style-name="ce9">
            <text:p>MOTORISTA (VIAGEM)</text:p>
          </table:table-cell>
          <table:table-cell office:value-type="float" office:value="183.07" table:style-name="ce9">
            <text:p>183,07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9">
            <text:p>CELULAR INSTITUCIONAL</text:p>
          </table:table-cell>
          <table:table-cell office:value-type="string" table:style-name="ce9">
            <text:p>MOTORISTA (VIAGEM)</text:p>
          </table:table-cell>
          <table:table-cell office:value-type="string" table:style-name="ce9">
            <text:p>MOTORISTA (VIAGEM)</text:p>
          </table:table-cell>
          <table:table-cell office:value-type="float" office:value="161.88" table:style-name="ce9">
            <text:p>161,88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9">
            <text:p>CELULAR INSTITUCIONAL</text:p>
          </table:table-cell>
          <table:table-cell office:value-type="string" table:style-name="ce9">
            <text:p>NILCEU CELSO GARBIM JÚNIOR</text:p>
          </table:table-cell>
          <table:table-cell office:value-type="string" table:style-name="ce9">
            <text:p>PROMOTOR DE JUSTIÇA</text:p>
          </table:table-cell>
          <table:table-cell office:value-type="float" office:value="161.88" table:style-name="ce9">
            <text:p>161,88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9">
            <text:p>CELULAR INSTITUCIONAL</text:p>
          </table:table-cell>
          <table:table-cell office:value-type="string" table:style-name="ce9">
            <text:p>OUVIDORIA</text:p>
          </table:table-cell>
          <table:table-cell office:value-type="string" table:style-name="ce9">
            <text:p>PLANTÃO – OUVIDORIA</text:p>
          </table:table-cell>
          <table:table-cell office:value-type="float" office:value="170.25" table:style-name="ce9">
            <text:p>170,25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9">
            <text:p>CELULAR INSTITUCIONAL</text:p>
          </table:table-cell>
          <table:table-cell office:value-type="string" table:style-name="ce9">
            <text:p>OUVIDORIA</text:p>
          </table:table-cell>
          <table:table-cell office:value-type="string" table:style-name="ce9">
            <text:p>PLANTÃO – OUVIDORIA</text:p>
          </table:table-cell>
          <table:table-cell office:value-type="float" office:value="161.88" table:style-name="ce9">
            <text:p>161,88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9">
            <text:p>CELULAR INSTITUCIONAL</text:p>
          </table:table-cell>
          <table:table-cell office:value-type="string" table:style-name="ce9">
            <text:p>PLANTÃO – TRANSPORTE</text:p>
          </table:table-cell>
          <table:table-cell office:value-type="string" table:style-name="ce9">
            <text:p>PLANTÃO – TRANSPORTE</text:p>
          </table:table-cell>
          <table:table-cell office:value-type="float" office:value="161.88" table:style-name="ce9">
            <text:p>161,88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9">
            <text:p>CELULAR INSTITUCIONAL</text:p>
          </table:table-cell>
          <table:table-cell office:value-type="string" table:style-name="ce9">
            <text:p>RAVILSON GALVÃO MEIRELES</text:p>
          </table:table-cell>
          <table:table-cell office:value-type="string" table:style-name="ce9">
            <text:p>COEA – MANUTENÇÃO PREDIAL</text:p>
          </table:table-cell>
          <table:table-cell office:value-type="float" office:value="161.88" table:style-name="ce9">
            <text:p>161,88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9">
            <text:p>CELULAR INSTITUCIONAL</text:p>
          </table:table-cell>
          <table:table-cell office:value-type="string" table:style-name="ce9">
            <text:p>SUSETE MARQUES PALMEIRA</text:p>
          </table:table-cell>
          <table:table-cell office:value-type="string" table:style-name="ce9">
            <text:p>PROMOTORA DE JUSTIÇA</text:p>
          </table:table-cell>
          <table:table-cell office:value-type="float" office:value="162.47" table:style-name="ce9">
            <text:p>162,47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9">
            <text:p>CELULAR INSTITUCIONAL</text:p>
          </table:table-cell>
          <table:table-cell office:value-type="string" table:style-name="ce9">
            <text:p>THIAGO CÂNDIDO RIBEIRO</text:p>
          </table:table-cell>
          <table:table-cell office:value-type="string" table:style-name="ce9">
            <text:p>PROMOTOR DE JUSTIÇA</text:p>
          </table:table-cell>
          <table:table-cell office:value-type="float" office:value="161.88" table:style-name="ce9">
            <text:p>161,88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9"/>
          <table:table-cell office:value-type="string" table:style-name="ce9">
            <text:p>98 99132-6584</text:p>
          </table:table-cell>
          <table:table-cell office:value-type="float" office:value="159.99" table:style-name="ce9">
            <text:p>159,99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9"/>
          <table:table-cell office:value-type="string" table:style-name="ce9">
            <text:p>98 99156-2460</text:p>
          </table:table-cell>
          <table:table-cell office:value-type="float" office:value="159.99" table:style-name="ce9">
            <text:p>159,99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9"/>
          <table:table-cell office:value-type="string" table:style-name="ce9">
            <text:p>98 99181-6457</text:p>
          </table:table-cell>
          <table:table-cell office:value-type="float" office:value="159.99" table:style-name="ce9">
            <text:p>159,99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9"/>
          <table:table-cell office:value-type="string" table:style-name="ce9">
            <text:p>98 99187-6934</text:p>
          </table:table-cell>
          <table:table-cell office:value-type="float" office:value="161.88" table:style-name="ce9">
            <text:p>161,88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9"/>
          <table:table-cell office:value-type="string" table:style-name="ce9">
            <text:p>98 99200-1584</text:p>
          </table:table-cell>
          <table:table-cell office:value-type="float" office:value="159.99" table:style-name="ce9">
            <text:p>159,99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9"/>
          <table:table-cell office:value-type="string" table:style-name="ce9">
            <text:p>98 99205-7295</text:p>
          </table:table-cell>
          <table:table-cell office:value-type="float" office:value="161.88" table:style-name="ce9">
            <text:p>161,88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9"/>
          <table:table-cell office:value-type="string" table:style-name="ce9">
            <text:p>98 99209-3829</text:p>
          </table:table-cell>
          <table:table-cell office:value-type="float" office:value="159.99" table:style-name="ce9">
            <text:p>159,99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1">
            <text:p>Total Geral</text:p>
          </table:table-cell>
          <table:table-cell table:style-name="ce12"/>
          <table:table-cell table:style-name="ce13"/>
          <table:table-cell office:value-type="currency" office:value="5031.4400000000005" table:formula="of:=SUM([.F8:.F37])" table:style-name="ce14">
            <text:p>R$ 5.031,44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7"/>
          <table:table-cell table:style-name="ce18"/>
          <table:table-cell office:value-type="string" table:style-name="ce19">
            <text:p>ENCARGOS</text:p>
          </table:table-cell>
          <table:table-cell office:value-type="currency" office:value="118.18" table:style-name="ce20">
            <text:p>R$ 118,18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7"/>
          <table:table-cell table:style-name="ce18"/>
          <table:table-cell table:style-name="ce21"/>
          <table:table-cell office:value-type="currency" office:value="5149.6200000000008" table:formula="of:=[.F38]+[.F39]" table:style-name="ce20">
            <text:p>R$ 5.149,62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number-columns-spanned="4" table:number-rows-spanned="1" table:style-name="ce16">
            <text:p>Fonte da Informação: Coordenadoria de Serviços Gerais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table:number-columns-repeated="2"/>
          <table:table-cell office:value-type="string" table:number-columns-spanned="4" table:number-rows-spanned="1" table:style-name="ce16">
            <text:p>Data da Última Atualização: 16/09/2019</text:p>
          </table:table-cell>
          <table:covered-table-cell table:number-columns-repeated="3"/>
          <table:table-cell table:number-columns-repeated="16378"/>
        </table:table-row>
        <table:table-row table:number-rows-repeated="1048534" table:style-name="ro1">
          <table:table-cell table:number-columns-repeated="16384"/>
        </table:table-row>
        <table:named-expressions>
          <table:named-range table:name="Print_Area" table:cell-range-address="custo_vivo_mensal_analit_10F1.$C$7:custo_vivo_mensal_analit_10F1.$F$7" table:base-cell-address="custo_vivo_mensal_analit_10F1.$A$1"/>
        </table:named-expressions>
      </table:table>
      <table:table table:name="custo_vivo_mensal_analit_10F2" table:style-name="ta1">
        <table:table-column table:style-name="co1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6" table:default-cell-style-name="ce1"/>
        <table:table-column table:style-name="co1" table:number-columns-repeated="15361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4" table:number-rows-spanned="2" table:style-name="ce15">
            <text:p>Controle consumo VIVO - mês <text:s/>10 - outubro 2020 <text:s/>/ DETALHAMENTO Fatura 2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/>
          <table:covered-table-cell/>
          <table:covered-table-cell table:number-columns-repeated="3"/>
          <table:table-cell table:number-columns-repeated="16379" table:style-name="ce1"/>
        </table:table-row>
        <table:table-row table:style-name="ro1">
          <table:table-cell/>
          <table:table-cell office:value-type="string" table:style-name="ce2">
            <text:p>Justificativa</text:p>
          </table:table-cell>
          <table:table-cell office:value-type="string" table:style-name="ce3">
            <text:p>Nome do Recebedor</text:p>
          </table:table-cell>
          <table:table-cell office:value-type="string" table:style-name="ce3">
            <text:p>Cargo</text:p>
          </table:table-cell>
          <table:table-cell office:value-type="string" table:style-name="ce4">
            <text:p>Valores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6">
            <text:p>(a)</text:p>
          </table:table-cell>
          <table:table-cell office:value-type="string" table:style-name="ce7">
            <text:p>(b)</text:p>
          </table:table-cell>
          <table:table-cell office:value-type="string" table:style-name="ce7">
            <text:p>(c)</text:p>
          </table:table-cell>
          <table:table-cell office:value-type="string" table:style-name="ce8">
            <text:p>(d)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ALBERT LAGES MENDES</text:p>
          </table:table-cell>
          <table:table-cell office:value-type="string" table:style-name="ce9">
            <text:p>PROMOTOR DE JUSTIÇA</text:p>
          </table:table-cell>
          <table:table-cell office:value-type="float" office:value="160.26" table:style-name="ce9">
            <text:p>160,26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ALESSANDRO BRANDÃO MARQUES</text:p>
          </table:table-cell>
          <table:table-cell office:value-type="string" table:style-name="ce9">
            <text:p>PROMOTOR DE JUSTIÇA</text:p>
          </table:table-cell>
          <table:table-cell office:value-type="float" office:value="174.04" table:style-name="ce9">
            <text:p>174,04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ALLINE MATOS PIRES FERREIRA</text:p>
          </table:table-cell>
          <table:table-cell office:value-type="string" table:style-name="ce9">
            <text:p>PROMOTORA DE JUSTIÇA</text:p>
          </table:table-cell>
          <table:table-cell office:value-type="float" office:value="206.18" table:style-name="ce9">
            <text:p>206,18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ANA CLÁUDIA CRUZ DOS ANJOS</text:p>
          </table:table-cell>
          <table:table-cell office:value-type="string" table:style-name="ce9">
            <text:p>PROMOTORA DE JUSTIÇA</text:p>
          </table:table-cell>
          <table:table-cell office:value-type="float" office:value="185.35" table:style-name="ce9">
            <text:p>185,35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ANA VIRGÍNIA PINHEIRO HOLANDA DE ALENCAR</text:p>
          </table:table-cell>
          <table:table-cell office:value-type="string" table:style-name="ce9">
            <text:p>PROMOTORA DE JUSTIÇA</text:p>
          </table:table-cell>
          <table:table-cell office:value-type="float" office:value="351.49" table:style-name="ce9">
            <text:p>351,49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ANTONIO BORGES NUNES JÚNIOR</text:p>
          </table:table-cell>
          <table:table-cell office:value-type="string" table:style-name="ce9">
            <text:p>PROMOTOR DE JUSTIÇA</text:p>
          </table:table-cell>
          <table:table-cell office:value-type="float" office:value="160.26" table:style-name="ce9">
            <text:p>160,26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ANTÔNIO COÊLHO SOARES JÚNIOR</text:p>
          </table:table-cell>
          <table:table-cell office:value-type="string" table:style-name="ce9">
            <text:p>PROMOTOR DE JUSTIÇA</text:p>
          </table:table-cell>
          <table:table-cell office:value-type="float" office:value="207.41" table:style-name="ce9">
            <text:p>207,41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ARNOLDO JORGE DE CASTRO FERREIRA</text:p>
          </table:table-cell>
          <table:table-cell office:value-type="string" table:style-name="ce9">
            <text:p>PROMOTOR DE JUSTIÇA</text:p>
          </table:table-cell>
          <table:table-cell office:value-type="float" office:value="160.26" table:style-name="ce9">
            <text:p>160,26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CAMILA GASPAR LEITE</text:p>
          </table:table-cell>
          <table:table-cell office:value-type="string" table:style-name="ce9">
            <text:p>PROMOTORA DE JUSTIÇA</text:p>
          </table:table-cell>
          <table:table-cell office:value-type="float" office:value="160.36000000000001" table:style-name="ce9">
            <text:p>160,36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CARLOS AUGUSTO RIBEIRO BARBOSA</text:p>
          </table:table-cell>
          <table:table-cell office:value-type="string" table:style-name="ce9">
            <text:p>PROMOTOR DE JUSTIÇA</text:p>
          </table:table-cell>
          <table:table-cell office:value-type="float" office:value="184.32" table:style-name="ce9">
            <text:p>184,3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CARLOS RAFAEL FERNANDES BULHÃO</text:p>
          </table:table-cell>
          <table:table-cell office:value-type="string" table:style-name="ce9">
            <text:p>PROMOTOR DE JUSTIÇA</text:p>
          </table:table-cell>
          <table:table-cell office:value-type="float" office:value="173.93" table:style-name="ce9">
            <text:p>173,9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CLODOMIR BANDEIRA LIMA NETO</text:p>
          </table:table-cell>
          <table:table-cell office:value-type="string" table:style-name="ce9">
            <text:p>PROMOTOR DE JUSTIÇA</text:p>
          </table:table-cell>
          <table:table-cell office:value-type="float" office:value="179.59" table:style-name="ce9">
            <text:p>179,5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DAILMA MARIA DE MELO BRITO</text:p>
          </table:table-cell>
          <table:table-cell office:value-type="string" table:style-name="ce9">
            <text:p>PROMOTORA DE JUSTIÇA</text:p>
          </table:table-cell>
          <table:table-cell office:value-type="float" office:value="165.47" table:style-name="ce9">
            <text:p>165,4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DOMINGOS EDUARDO DA SILVA</text:p>
          </table:table-cell>
          <table:table-cell office:value-type="string" table:style-name="ce9">
            <text:p>PROMOTOR DE JUSTIÇA</text:p>
          </table:table-cell>
          <table:table-cell office:value-type="float" office:value="172.18" table:style-name="ce9">
            <text:p>172,1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EDILSON SANTANA DE SOUSA</text:p>
          </table:table-cell>
          <table:table-cell office:value-type="string" table:style-name="ce9">
            <text:p>PROMOTOR DE JUSTIÇA</text:p>
          </table:table-cell>
          <table:table-cell office:value-type="float" office:value="160.26" table:style-name="ce9">
            <text:p>160,2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EDUARDO BORGES OLIVEIRA</text:p>
          </table:table-cell>
          <table:table-cell office:value-type="string" table:style-name="ce9">
            <text:p>PROMOTOR DE JUSTIÇA</text:p>
          </table:table-cell>
          <table:table-cell office:value-type="float" office:value="160.26" table:style-name="ce9">
            <text:p>160,2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EVELINE BARROS MALHEIROS</text:p>
          </table:table-cell>
          <table:table-cell office:value-type="string" table:style-name="ce9">
            <text:p>PROMOTORA DE JUSTIÇA</text:p>
          </table:table-cell>
          <table:table-cell office:value-type="float" office:value="180.59" table:style-name="ce9">
            <text:p>180,5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FÁBIO HENRIQUE MEIRELLES MENDES</text:p>
          </table:table-cell>
          <table:table-cell office:value-type="string" table:style-name="ce9">
            <text:p>PROMOTOR DE JUSTIÇA</text:p>
          </table:table-cell>
          <table:table-cell office:value-type="float" office:value="177.28" table:style-name="ce9">
            <text:p>177,2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FÁBIO MENEZES DE MIRANDA</text:p>
          </table:table-cell>
          <table:table-cell office:value-type="string" table:style-name="ce9">
            <text:p>PROMOTOR DE JUSTIÇA</text:p>
          </table:table-cell>
          <table:table-cell office:value-type="float" office:value="160.85" table:style-name="ce9">
            <text:p>160,8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FERNANDO EVELIM DE MIRANDA MENEZES</text:p>
          </table:table-cell>
          <table:table-cell office:value-type="string" table:style-name="ce9">
            <text:p>PROMOTOR DE JUSTIÇA</text:p>
          </table:table-cell>
          <table:table-cell office:value-type="float" office:value="178.84" table:style-name="ce9">
            <text:p>178,8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FERNANDO JOSÉ ALVES SILVA</text:p>
          </table:table-cell>
          <table:table-cell office:value-type="string" table:style-name="ce9">
            <text:p>PROMOTOR DE JUSTIÇA</text:p>
          </table:table-cell>
          <table:table-cell office:value-type="float" office:value="160.94999999999999" table:style-name="ce9">
            <text:p>160,9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FRANCISCO FERNANDO DE MORAIS MENEZES FILHO</text:p>
          </table:table-cell>
          <table:table-cell office:value-type="string" table:style-name="ce9">
            <text:p>PROMOTOR DE JUSTIÇA</text:p>
          </table:table-cell>
          <table:table-cell office:value-type="float" office:value="172.29" table:style-name="ce9">
            <text:p>172,2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FREDERIK BACELLAR RIBEIRO</text:p>
          </table:table-cell>
          <table:table-cell office:value-type="string" table:style-name="ce9">
            <text:p>PROMOTOR DE JUSTIÇA</text:p>
          </table:table-cell>
          <table:table-cell office:value-type="float" office:value="192.7" table:style-name="ce9">
            <text:p>192,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GABRIEL SODRÉ GONÇALVES</text:p>
          </table:table-cell>
          <table:table-cell office:value-type="string" table:style-name="ce9">
            <text:p>PROMOTOR DE JUSTIÇA</text:p>
          </table:table-cell>
          <table:table-cell office:value-type="float" office:value="160.26" table:style-name="ce9">
            <text:p>160,2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GILBERTO CÂMARA FRANÇA JÚNIOR</text:p>
          </table:table-cell>
          <table:table-cell office:value-type="string" table:style-name="ce9">
            <text:p>PROMOTOR DE JUSTIÇA</text:p>
          </table:table-cell>
          <table:table-cell office:value-type="float" office:value="178.8" table:style-name="ce9">
            <text:p>178,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GIOVANNI PAPINI CAVALCANTI MOREIRA</text:p>
          </table:table-cell>
          <table:table-cell office:value-type="string" table:style-name="ce9">
            <text:p>PROMOTOR DE JUSTIÇA</text:p>
          </table:table-cell>
          <table:table-cell office:value-type="float" office:value="160.26" table:style-name="ce9">
            <text:p>160,2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GLAUCE MARA LIMA MALHEIROS</text:p>
          </table:table-cell>
          <table:table-cell office:value-type="string" table:style-name="ce9">
            <text:p>PROMOTORA DE JUSTIÇA</text:p>
          </table:table-cell>
          <table:table-cell office:value-type="float" office:value="173.04" table:style-name="ce9">
            <text:p>173,0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GUARACY MARTINS FIGUEIREDO</text:p>
          </table:table-cell>
          <table:table-cell office:value-type="string" table:style-name="ce9">
            <text:p>PROMOTOR DE JUSTIÇA</text:p>
          </table:table-cell>
          <table:table-cell office:value-type="float" office:value="209.43" table:style-name="ce9">
            <text:p>209,4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GUSTAVO PEREIRA SILVA</text:p>
          </table:table-cell>
          <table:table-cell office:value-type="string" table:style-name="ce9">
            <text:p>PROMOTOR DE JUSTIÇA</text:p>
          </table:table-cell>
          <table:table-cell office:value-type="float" office:value="160.26" table:style-name="ce9">
            <text:p>160,2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JADILSON CIRQUEIRA DE SOUSA</text:p>
          </table:table-cell>
          <table:table-cell office:value-type="string" table:style-name="ce9">
            <text:p>PROMOTOR DE JUSTIÇA</text:p>
          </table:table-cell>
          <table:table-cell office:value-type="float" office:value="166.42" table:style-name="ce9">
            <text:p>166,4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JOÃO MARCELO MOREIRA TROVÃO</text:p>
          </table:table-cell>
          <table:table-cell office:value-type="string" table:style-name="ce9">
            <text:p>PROMOTOR DE JUSTIÇA</text:p>
          </table:table-cell>
          <table:table-cell office:value-type="float" office:value="192.1" table:style-name="ce9">
            <text:p>192,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JOAQUIM RIBEIRO DE SOUZA JÚNIOR</text:p>
          </table:table-cell>
          <table:table-cell office:value-type="string" table:style-name="ce9">
            <text:p>PROMOTOR DE JUSTIÇA</text:p>
          </table:table-cell>
          <table:table-cell office:value-type="float" office:value="189.67" table:style-name="ce9">
            <text:p>189,6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JONH DERRICK BARBOSA BRAÚNA</text:p>
          </table:table-cell>
          <table:table-cell office:value-type="string" table:style-name="ce9">
            <text:p>PROMOTOR DE JUSTIÇA</text:p>
          </table:table-cell>
          <table:table-cell office:value-type="float" office:value="160.26" table:style-name="ce9">
            <text:p>160,2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JOSÉ CARLOS FARIA FILHO</text:p>
          </table:table-cell>
          <table:table-cell office:value-type="string" table:style-name="ce9">
            <text:p>PROMOTOR DE JUSTIÇA</text:p>
          </table:table-cell>
          <table:table-cell office:value-type="float" office:value="160.63999999999999" table:style-name="ce9">
            <text:p>160,6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MARCO ANTÔNIO CAMARDELLA DA SILVEIRA</text:p>
          </table:table-cell>
          <table:table-cell office:value-type="string" table:style-name="ce9">
            <text:p>PROMOTOR DE JUSTIÇA</text:p>
          </table:table-cell>
          <table:table-cell office:value-type="float" office:value="166.78" table:style-name="ce9">
            <text:p>166,7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MARIA JOSÉ LOPES CORRÊA</text:p>
          </table:table-cell>
          <table:table-cell office:value-type="string" table:style-name="ce9">
            <text:p>PROMOTORA DE JUSTIÇA</text:p>
          </table:table-cell>
          <table:table-cell office:value-type="float" office:value="169.33" table:style-name="ce9">
            <text:p>169,3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NAHYMA RIBEIRO ABAS</text:p>
          </table:table-cell>
          <table:table-cell office:value-type="string" table:style-name="ce9">
            <text:p>PROMOTORA DE JUSTIÇA</text:p>
          </table:table-cell>
          <table:table-cell office:value-type="float" office:value="190.84" table:style-name="ce9">
            <text:p>190,8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OSSIAN BEZERRA PINHO FILHO</text:p>
          </table:table-cell>
          <table:table-cell office:value-type="string" table:style-name="ce9">
            <text:p>PROMOTOR DE JUSTIÇA</text:p>
          </table:table-cell>
          <table:table-cell office:value-type="float" office:value="262.86" table:style-name="ce9">
            <text:p>262,8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PALOMA RIBEIRO GONÇALVES DE PINHO REIS</text:p>
          </table:table-cell>
          <table:table-cell office:value-type="string" table:style-name="ce9">
            <text:p>PROMOTORA DE JUSTIÇA</text:p>
          </table:table-cell>
          <table:table-cell office:value-type="float" office:value="160.96" table:style-name="ce9">
            <text:p>160,9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PATRÍCIA FERNANDES GOMES COSTA FERREIRA</text:p>
          </table:table-cell>
          <table:table-cell office:value-type="string" table:style-name="ce9">
            <text:p>PROMOTORA DE JUSTIÇA</text:p>
          </table:table-cell>
          <table:table-cell office:value-type="float" office:value="165.59" table:style-name="ce9">
            <text:p>165,5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PATRÍCIA PEREIRA ESPÍNOLA</text:p>
          </table:table-cell>
          <table:table-cell office:value-type="string" table:style-name="ce9">
            <text:p>PROMOTORA DE JUSTIÇA</text:p>
          </table:table-cell>
          <table:table-cell office:value-type="float" office:value="160.26" table:style-name="ce9">
            <text:p>160,2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PLANTÃO IMPERATRIZ</text:p>
          </table:table-cell>
          <table:table-cell office:value-type="string" table:style-name="ce9">
            <text:p>PLANTÃO IMPERATRIZ</text:p>
          </table:table-cell>
          <table:table-cell office:value-type="float" office:value="299.95999999999998" table:style-name="ce9">
            <text:p>299,9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PLANTÃO PROMOTORIA DE AÇAILÂNDIA</text:p>
          </table:table-cell>
          <table:table-cell office:value-type="string" table:style-name="ce9">
            <text:p>PLANTÃO DE PROMOTORIA</text:p>
          </table:table-cell>
          <table:table-cell office:value-type="float" office:value="220.23" table:style-name="ce9">
            <text:p>220,2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RAQUEL CHAVES DUARTE SALES</text:p>
          </table:table-cell>
          <table:table-cell office:value-type="string" table:style-name="ce9">
            <text:p>PROMOTORA DE JUSTIÇA</text:p>
          </table:table-cell>
          <table:table-cell office:value-type="float" office:value="236.95" table:style-name="ce9">
            <text:p>236,9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ROSALVO BEZERRA DE LIMA FILHO</text:p>
          </table:table-cell>
          <table:table-cell office:value-type="string" table:style-name="ce9">
            <text:p>PROMOTOR DE JUSTIÇA</text:p>
          </table:table-cell>
          <table:table-cell office:value-type="float" office:value="270.67" table:style-name="ce9">
            <text:p>270,6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SAMIRA MERCÊS DOS SANTOS</text:p>
          </table:table-cell>
          <table:table-cell office:value-type="string" table:style-name="ce9">
            <text:p>PROMOTORA DE JUSTIÇA</text:p>
          </table:table-cell>
          <table:table-cell office:value-type="float" office:value="160.44999999999999" table:style-name="ce9">
            <text:p>160,4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SANDRA FAGUNDES GARCIA</text:p>
          </table:table-cell>
          <table:table-cell office:value-type="string" table:style-name="ce9">
            <text:p>PROMOTORA DE JUSTIÇA</text:p>
          </table:table-cell>
          <table:table-cell office:value-type="float" office:value="173.81" table:style-name="ce9">
            <text:p>173,8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SANDRA SOARES DE PONTES</text:p>
          </table:table-cell>
          <table:table-cell office:value-type="string" table:style-name="ce9">
            <text:p>PROMOTORA DE JUSTIÇA</text:p>
          </table:table-cell>
          <table:table-cell office:value-type="float" office:value="166.2" table:style-name="ce9">
            <text:p>166,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SÉRGIO HENRIQUE FURTADO COELHO</text:p>
          </table:table-cell>
          <table:table-cell office:value-type="string" table:style-name="ce9">
            <text:p>PROMOTOR DE JUSTIÇA</text:p>
          </table:table-cell>
          <table:table-cell office:value-type="float" office:value="160.26" table:style-name="ce9">
            <text:p>160,2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SÉRGIO RICARDO SOUZA MARTINS</text:p>
          </table:table-cell>
          <table:table-cell office:value-type="string" table:style-name="ce9">
            <text:p>PROMOTOR DE JUSTIÇA</text:p>
          </table:table-cell>
          <table:table-cell office:value-type="float" office:value="160.84" table:style-name="ce9">
            <text:p>160,8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UIUARA DE MELO MEDEIROS</text:p>
          </table:table-cell>
          <table:table-cell office:value-type="string" table:style-name="ce9">
            <text:p>PROMOTORA DE JUSTIÇA</text:p>
          </table:table-cell>
          <table:table-cell office:value-type="float" office:value="275.62" table:style-name="ce9">
            <text:p>275,6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VICENTE GILDÁSIO LEITE JÚNIOR</text:p>
          </table:table-cell>
          <table:table-cell office:value-type="string" table:style-name="ce9">
            <text:p>PROMOTOR DE JUSTIÇA</text:p>
          </table:table-cell>
          <table:table-cell office:value-type="float" office:value="179.37" table:style-name="ce9">
            <text:p>179,3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WLADEMIR SOARES DE OLIVEIRA</text:p>
          </table:table-cell>
          <table:table-cell office:value-type="string" table:style-name="ce9">
            <text:p>PROMOTOR DE JUSTIÇA</text:p>
          </table:table-cell>
          <table:table-cell office:value-type="float" office:value="164.27" table:style-name="ce9">
            <text:p>164,27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9"/>
          <table:table-cell office:value-type="string" table:style-name="ce9">
            <text:p>98 99171-3006</text:p>
          </table:table-cell>
          <table:table-cell office:value-type="float" office:value="194.34" table:style-name="ce9">
            <text:p>194,34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9"/>
          <table:table-cell office:value-type="string" table:style-name="ce9">
            <text:p>98 9198-0727</text:p>
          </table:table-cell>
          <table:table-cell office:value-type="float" office:value="169.95" table:style-name="ce9">
            <text:p>169,95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9"/>
          <table:table-cell office:value-type="string" table:style-name="ce9">
            <text:p>98 99139-8535</text:p>
          </table:table-cell>
          <table:table-cell office:value-type="float" office:value="205.93" table:style-name="ce9">
            <text:p>205,93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9"/>
          <table:table-cell office:value-type="string" table:style-name="ce9">
            <text:p>99 99219-2595</text:p>
          </table:table-cell>
          <table:table-cell office:value-type="float" office:value="160.26" table:style-name="ce9">
            <text:p>160,2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1">
            <text:p>Total Geral</text:p>
          </table:table-cell>
          <table:table-cell table:style-name="ce12"/>
          <table:table-cell table:style-name="ce13"/>
          <table:table-cell office:value-type="currency" office:value="10571.990000000005" table:formula="of:=SUM([.E8:.E64])" table:style-name="ce14">
            <text:p>R$ 10.571,99</text:p>
          </table:table-cell>
          <table:table-cell table:number-columns-repeated="16379"/>
        </table:table-row>
        <table:table-row table:style-name="ro1">
          <table:table-cell/>
          <table:table-cell table:style-name="ce17"/>
          <table:table-cell table:style-name="ce18"/>
          <table:table-cell office:value-type="string" table:style-name="ce19">
            <text:p>ENCARGOS</text:p>
          </table:table-cell>
          <table:table-cell office:value-type="currency" office:value="530.03" table:style-name="ce20">
            <text:p>R$ 530,03</text:p>
          </table:table-cell>
          <table:table-cell table:number-columns-repeated="16379"/>
        </table:table-row>
        <table:table-row table:style-name="ro1">
          <table:table-cell/>
          <table:table-cell table:style-name="ce17"/>
          <table:table-cell table:style-name="ce18"/>
          <table:table-cell table:style-name="ce21"/>
          <table:table-cell office:value-type="currency" office:value="11102.020000000006" table:formula="of:=SUM([.E65:.E66])" table:style-name="ce20">
            <text:p>R$ 11.102,02</text:p>
          </table:table-cell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16">
            <text:p>Fonte da Informação: Coordenadoria de Serviços Gerais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16">
            <text:p>Data da Última Atualização: 16/09/2019</text:p>
          </table:table-cell>
          <table:covered-table-cell table:number-columns-repeated="3"/>
          <table:table-cell table:number-columns-repeated="16379"/>
        </table:table-row>
        <table:table-row table:number-rows-repeated="1048507" table:style-name="ro1">
          <table:table-cell table:number-columns-repeated="16384"/>
        </table:table-row>
        <table:named-expressions>
          <table:named-range table:name="Print_Area" table:cell-range-address="custo_vivo_mensal_analit_10F2.$C$7:custo_vivo_mensal_analit_10F2.$F$36" table:base-cell-address="custo_vivo_mensal_analit_10F2.$A$1"/>
        </table:named-expressions>
      </table:table>
      <table:table table:name="custo_vivo_mensal_analit_10F3" table:style-name="ta1">
        <table:table-column table:style-name="co1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2"/>
        <table:table-column table:style-name="co9" table:default-cell-style-name="ce22"/>
        <table:table-column table:style-name="co6" table:default-cell-style-name="ce1"/>
        <table:table-column table:style-name="co7" table:number-columns-repeated="1016" table:default-cell-style-name="ce1"/>
        <table:table-column table:style-name="co1" table:number-columns-repeated="15361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4" table:number-rows-spanned="2" table:style-name="ce15">
            <text:p>Controle consumo VIVO - mês <text:s/>10 - outubro 2020 <text:s/>/ DETALHAMENTO Fatura 3</text:p>
          </table:table-cell>
          <table:covered-table-cell table:number-columns-repeated="3"/>
          <table:table-cell table:style-name="ce22"/>
          <table:table-cell table:number-columns-repeated="16378"/>
        </table:table-row>
        <table:table-row table:style-name="ro1">
          <table:table-cell/>
          <table:covered-table-cell/>
          <table:covered-table-cell table:number-columns-repeated="3"/>
          <table:table-cell table:style-name="ce22"/>
          <table:table-cell table:number-columns-repeated="16378"/>
        </table:table-row>
        <table:table-row table:style-name="ro1">
          <table:table-cell/>
          <table:table-cell office:value-type="string" table:style-name="ce2">
            <text:p>Justificativa</text:p>
          </table:table-cell>
          <table:table-cell office:value-type="string" table:style-name="ce3">
            <text:p>Nome do Recebedor</text:p>
          </table:table-cell>
          <table:table-cell office:value-type="string" table:style-name="ce3">
            <text:p>Cargo</text:p>
          </table:table-cell>
          <table:table-cell office:value-type="string" table:style-name="ce4">
            <text:p>Valores</text:p>
          </table:table-cell>
          <table:table-cell table:style-name="ce23"/>
          <table:table-cell table:number-columns-repeated="16378"/>
        </table:table-row>
        <table:table-row table:style-name="ro1">
          <table:table-cell/>
          <table:table-cell office:value-type="string" table:style-name="ce6">
            <text:p>(a)</text:p>
          </table:table-cell>
          <table:table-cell office:value-type="string" table:style-name="ce7">
            <text:p>(b)</text:p>
          </table:table-cell>
          <table:table-cell office:value-type="string" table:style-name="ce7">
            <text:p>(c)</text:p>
          </table:table-cell>
          <table:table-cell office:value-type="string" table:style-name="ce24">
            <text:p>(d)</text:p>
          </table:table-cell>
          <table:table-cell table:style-name="ce23"/>
          <table:table-cell table:number-columns-repeated="16378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AARÃO CARLOS LIMA CASTRO</text:p>
          </table:table-cell>
          <table:table-cell office:value-type="string" table:style-name="ce25">
            <text:p>PROMOTOR DE JUSTIÇA</text:p>
          </table:table-cell>
          <table:table-cell office:value-type="float" office:value="259.13" table:style-name="ce26">
            <text:p>259,13</text:p>
          </table:table-cell>
          <table:table-cell table:style-name="ce22"/>
          <table:table-cell table:number-columns-repeated="16378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ABEL JOSÉ RODRIGUES NETO</text:p>
          </table:table-cell>
          <table:table-cell office:value-type="string" table:style-name="ce25">
            <text:p>PROMOTOR DE JUSTIÇA</text:p>
          </table:table-cell>
          <table:table-cell office:value-type="float" office:value="169.81" table:style-name="ce26">
            <text:p>169,81</text:p>
          </table:table-cell>
          <table:table-cell table:style-name="ce22"/>
          <table:table-cell table:number-columns-repeated="16378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ADÉLIA MARIA SOUZA RODRIGUES MORAIS</text:p>
          </table:table-cell>
          <table:table-cell office:value-type="string" table:style-name="ce25">
            <text:p>PROMOTORA DE JUSTIÇA</text:p>
          </table:table-cell>
          <table:table-cell office:value-type="float" office:value="165.61" table:style-name="ce27">
            <text:p>165,61</text:p>
          </table:table-cell>
          <table:table-cell table:style-name="ce22"/>
          <table:table-cell table:number-columns-repeated="16378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ADONIRAN SOUZA GUIMARÃES</text:p>
          </table:table-cell>
          <table:table-cell office:value-type="string" table:style-name="ce25">
            <text:p>PROMOTOR DE JUSTIÇA</text:p>
          </table:table-cell>
          <table:table-cell office:value-type="float" office:value="159.9" table:style-name="ce26">
            <text:p>159,9</text:p>
          </table:table-cell>
          <table:table-cell table:style-name="ce22"/>
          <table:table-cell table:number-columns-repeated="16378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AGAMENON BATISTA DE ALMEIDA JÚNIOR</text:p>
          </table:table-cell>
          <table:table-cell office:value-type="string" table:style-name="ce25">
            <text:p>PROMOTOR DE JUSTIÇA</text:p>
          </table:table-cell>
          <table:table-cell office:value-type="float" office:value="262.98" table:style-name="ce26">
            <text:p>262,98</text:p>
          </table:table-cell>
          <table:table-cell table:style-name="ce22"/>
          <table:table-cell table:number-columns-repeated="16378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AGUIDA NETA VILA NOVA SOARES</text:p>
          </table:table-cell>
          <table:table-cell office:value-type="string" table:style-name="ce25">
            <text:p>ASSESSOR TÉCNICO III</text:p>
          </table:table-cell>
          <table:table-cell office:value-type="float" office:value="172.07" table:style-name="ce26">
            <text:p>172,07</text:p>
          </table:table-cell>
          <table:table-cell table:style-name="ce22"/>
          <table:table-cell table:number-columns-repeated="16378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ALAN ROBERT RIBEIRO</text:p>
          </table:table-cell>
          <table:table-cell office:value-type="string" table:style-name="ce25">
            <text:p>COORD MODERNIZAÇÃO E TEC. DA INFORMAÇÃO</text:p>
          </table:table-cell>
          <table:table-cell office:value-type="float" office:value="161.76" table:style-name="ce26">
            <text:p>161,76</text:p>
          </table:table-cell>
          <table:table-cell table:style-name="ce22"/>
          <table:table-cell table:number-columns-repeated="16378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ALEXANDRE SABINO MEIRA</text:p>
          </table:table-cell>
          <table:table-cell office:value-type="string" table:style-name="ce25">
            <text:p>PROMOTOR DE JUSTIÇA</text:p>
          </table:table-cell>
          <table:table-cell office:value-type="float" office:value="159.9" table:style-name="ce26">
            <text:p>159,9</text:p>
          </table:table-cell>
          <table:table-cell table:style-name="ce22"/>
          <table:table-cell table:number-columns-repeated="16378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ALINE SILVA ALBUQUERQUE</text:p>
          </table:table-cell>
          <table:table-cell office:value-type="string" table:style-name="ce25">
            <text:p>PROMOTORA DE JUSTIÇA</text:p>
          </table:table-cell>
          <table:table-cell office:value-type="float" office:value="159.9" table:style-name="ce26">
            <text:p>159,9</text:p>
          </table:table-cell>
          <table:table-cell table:style-name="ce22"/>
          <table:table-cell table:number-columns-repeated="16378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ALINEIDE MARTINS RABELO COSTA</text:p>
          </table:table-cell>
          <table:table-cell office:value-type="string" table:style-name="ce25">
            <text:p>PROMOTORA DE JUSTIÇA</text:p>
          </table:table-cell>
          <table:table-cell office:value-type="float" office:value="312.64999999999998" table:style-name="ce26">
            <text:p>312,6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ALISTELMAN MENDES DIAS FILHO</text:p>
          </table:table-cell>
          <table:table-cell office:value-type="string" table:style-name="ce25">
            <text:p>PROMOTOR DE JUSTIÇA</text:p>
          </table:table-cell>
          <table:table-cell office:value-type="float" office:value="159.9" table:style-name="ce27">
            <text:p>159,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ANA CAROLINA CORDEIRO DE MENDONÇA LEITE</text:p>
          </table:table-cell>
          <table:table-cell office:value-type="string" table:style-name="ce25">
            <text:p>PROMOTORA DE JUSTIÇA</text:p>
          </table:table-cell>
          <table:table-cell office:value-type="float" office:value="254.01" table:style-name="ce26">
            <text:p>254,0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ANA LÍDIA DE MELLO E SILVA MORAES</text:p>
          </table:table-cell>
          <table:table-cell office:value-type="string" table:style-name="ce25">
            <text:p>PROCURADORA DE JUSTIÇA</text:p>
          </table:table-cell>
          <table:table-cell office:value-type="float" office:value="165.33" table:style-name="ce26">
            <text:p>165,3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ANA LUÍZA ALMEIDA FERRO</text:p>
          </table:table-cell>
          <table:table-cell office:value-type="string" table:style-name="ce25">
            <text:p>PROMOTORA DE JUSTIÇA</text:p>
          </table:table-cell>
          <table:table-cell office:value-type="float" office:value="174.07" table:style-name="ce26">
            <text:p>174,0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ANA MARIA ALVARES NUNES DO RÊGO</text:p>
          </table:table-cell>
          <table:table-cell office:value-type="string" table:style-name="ce25">
            <text:p>COORDENADORA – DISTRIBUIÇÃO DE PROCESSOS</text:p>
          </table:table-cell>
          <table:table-cell office:value-type="float" office:value="159.9" table:style-name="ce26">
            <text:p>159,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ANA TERESA SILVA DE FREITAS</text:p>
          </table:table-cell>
          <table:table-cell office:value-type="string" table:style-name="ce25">
            <text:p>PROMOTORA DE JUSTIÇA</text:p>
          </table:table-cell>
          <table:table-cell office:value-type="float" office:value="162.82" table:style-name="ce26">
            <text:p>162,8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ANDRÉ CHARLES ALCÂNTARA MARTINS OLIVEIRA</text:p>
          </table:table-cell>
          <table:table-cell office:value-type="string" table:style-name="ce25">
            <text:p>PROMOTOR DE JUSTIÇA</text:p>
          </table:table-cell>
          <table:table-cell office:value-type="float" office:value="331.96" table:style-name="ce26">
            <text:p>331,9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ANDRÉ LUÍS LOPES ROCHA</text:p>
          </table:table-cell>
          <table:table-cell office:value-type="string" table:style-name="ce25">
            <text:p>PROMOTOR DE JUSTIÇA</text:p>
          </table:table-cell>
          <table:table-cell office:value-type="float" office:value="160.09" table:style-name="ce26">
            <text:p>160,0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ANDRÉ WILLIAM GADELHA VILA NOVA</text:p>
          </table:table-cell>
          <table:table-cell office:value-type="string" table:style-name="ce25">
            <text:p>ASSESSOR TÉCNICO II</text:p>
          </table:table-cell>
          <table:table-cell office:value-type="float" office:value="169.12" table:style-name="ce26">
            <text:p>169,1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ANDREA DE MELO NOGUEIRA DUARTE</text:p>
          </table:table-cell>
          <table:table-cell office:value-type="string" table:style-name="ce25">
            <text:p>CHEFE DE CERIMONIAL</text:p>
          </table:table-cell>
          <table:table-cell office:value-type="float" office:value="379.54" table:style-name="ce26">
            <text:p>379,5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ANDRIA MÁRCIA RIBEIRO DE SOUZA</text:p>
          </table:table-cell>
          <table:table-cell office:value-type="string" table:style-name="ce25">
            <text:p>PROMOTORA DE JUSTIÇA</text:p>
          </table:table-cell>
          <table:table-cell office:value-type="float" office:value="206.65" table:style-name="ce26">
            <text:p>206,6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10">
            <text:p>ANTONIO ALFREDO PIRES OLIVEIRA</text:p>
          </table:table-cell>
          <table:table-cell office:value-type="string" table:style-name="ce28">
            <text:p>CHEFE DE SEÇÃO</text:p>
          </table:table-cell>
          <table:table-cell office:value-type="float" office:value="160.32" table:style-name="ce26">
            <text:p>160,3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ANTONIO AUGUSTO NEPOMUCENO LOPES</text:p>
          </table:table-cell>
          <table:table-cell office:value-type="string" table:style-name="ce25">
            <text:p>PROMOTOR DE JUSTIÇA</text:p>
          </table:table-cell>
          <table:table-cell office:value-type="float" office:value="164.77" table:style-name="ce26">
            <text:p>164,7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ANTÔNIO DE PÁDUA LUZ</text:p>
          </table:table-cell>
          <table:table-cell office:value-type="string" table:style-name="ce25">
            <text:p>PROMOTOR DE JUSTIÇA</text:p>
          </table:table-cell>
          <table:table-cell office:value-type="float" office:value="168.13" table:style-name="ce26">
            <text:p>168,1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ANTONIO LISBOA DE CASTRO VIANA JÚNIOR</text:p>
          </table:table-cell>
          <table:table-cell office:value-type="string" table:style-name="ce25">
            <text:p>PROMOTOR DE JUSTIÇA</text:p>
          </table:table-cell>
          <table:table-cell office:value-type="float" office:value="307.24" table:style-name="ce26">
            <text:p>307,2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ANTONIO REGINALDO SILVA SANTOS</text:p>
          </table:table-cell>
          <table:table-cell office:value-type="string" table:style-name="ce25">
            <text:p>MOTORISTA – GAECO</text:p>
          </table:table-cell>
          <table:table-cell office:value-type="float" office:value="165.34" table:style-name="ce26">
            <text:p>165,3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ARACELES LIMA RIBEIRO</text:p>
          </table:table-cell>
          <table:table-cell office:value-type="string" table:style-name="ce25">
            <text:p>PROMOTORA DE JUSTIÇA</text:p>
          </table:table-cell>
          <table:table-cell office:value-type="float" office:value="159.9" table:style-name="ce26">
            <text:p>159,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ASSESSORIA ESPECIAL</text:p>
          </table:table-cell>
          <table:table-cell office:value-type="string" table:style-name="ce25">
            <text:p>PLANTÃO ASSESSORIA ESPECIAL</text:p>
          </table:table-cell>
          <table:table-cell office:value-type="float" office:value="160.28" table:style-name="ce26">
            <text:p>160,2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BENEDITO DA SILVA MEIRELES</text:p>
          </table:table-cell>
          <table:table-cell office:value-type="string" table:style-name="ce25">
            <text:p>MOTORISTA – CORREGEDORIA</text:p>
          </table:table-cell>
          <table:table-cell office:value-type="float" office:value="160.71" table:style-name="ce26">
            <text:p>160,7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BENEDITO DE JESUS NASCIMENTO NETO</text:p>
          </table:table-cell>
          <table:table-cell office:value-type="string" table:style-name="ce25">
            <text:p>PROMOTOR DE JUSTIÇA</text:p>
          </table:table-cell>
          <table:table-cell office:value-type="float" office:value="159.9" table:style-name="ce27">
            <text:p>159,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BIANKA SEKEFF SALEM ROCHA</text:p>
          </table:table-cell>
          <table:table-cell office:value-type="string" table:style-name="ce25">
            <text:p>PROMOTORA DE JUSTIÇA</text:p>
          </table:table-cell>
          <table:table-cell office:value-type="float" office:value="300.17" table:style-name="ce26">
            <text:p>300,1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CAOP – INFÂNCIA E JUVENTUDE</text:p>
          </table:table-cell>
          <table:table-cell office:value-type="string" table:style-name="ce25">
            <text:p>SALA DO CAOP DA INFÂNCIA E JUVENTUDE</text:p>
          </table:table-cell>
          <table:table-cell office:value-type="float" office:value="173.16" table:style-name="ce27">
            <text:p>173,1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CARLA MENDES PEREIRA ALENCAR</text:p>
          </table:table-cell>
          <table:table-cell office:value-type="string" table:style-name="ce25">
            <text:p>PROMOTORA DE JUSTIÇA</text:p>
          </table:table-cell>
          <table:table-cell office:value-type="float" office:value="159.9" table:style-name="ce26">
            <text:p>159,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CARLA TATIANA PEREIRA DE JESUS</text:p>
          </table:table-cell>
          <table:table-cell office:value-type="string" table:style-name="ce25">
            <text:p>PROMOTORA DE JUSTIÇA</text:p>
          </table:table-cell>
          <table:table-cell office:value-type="float" office:value="180.09" table:style-name="ce26">
            <text:p>180,0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CARLOS ALBERTO GARCIA</text:p>
          </table:table-cell>
          <table:table-cell office:value-type="string" table:style-name="ce25">
            <text:p>PROMOTOR DE JUSTIÇA</text:p>
          </table:table-cell>
          <table:table-cell office:value-type="float" office:value="181.76" table:style-name="ce26">
            <text:p>181,7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CARLOS ALBERTO PINHEIRO BARROS JÚNIOR</text:p>
          </table:table-cell>
          <table:table-cell office:value-type="string" table:style-name="ce25">
            <text:p>ASSESSOR CHEFE DE AUDITÓRIA</text:p>
          </table:table-cell>
          <table:table-cell office:value-type="float" office:value="189.85" table:style-name="ce26">
            <text:p>189,8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CARLOS ALLAN COSTA SIQUEIRA</text:p>
          </table:table-cell>
          <table:table-cell office:value-type="string" table:style-name="ce25">
            <text:p>PROMOTOR DE JUSTIÇA</text:p>
          </table:table-cell>
          <table:table-cell office:value-type="float" office:value="193.51" table:style-name="ce26">
            <text:p>193,5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CARLOS AUGUSTO DA SILVA OLIVEIRA</text:p>
          </table:table-cell>
          <table:table-cell office:value-type="string" table:style-name="ce25">
            <text:p>PROMOTOR DE JUSTIÇA</text:p>
          </table:table-cell>
          <table:table-cell office:value-type="float" office:value="189.85" table:style-name="ce26">
            <text:p>189,8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CARLOS AUGUSTO SOARES</text:p>
          </table:table-cell>
          <table:table-cell office:value-type="string" table:style-name="ce25">
            <text:p>PROMOTOR DE JUSTIÇA</text:p>
          </table:table-cell>
          <table:table-cell office:value-type="float" office:value="159.9" table:style-name="ce26">
            <text:p>159,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CARLOS CÉZAR SILVA LINDOSO</text:p>
          </table:table-cell>
          <table:table-cell office:value-type="string" table:style-name="ce25">
            <text:p>PROMOTOR DE JUSTIÇA</text:p>
          </table:table-cell>
          <table:table-cell office:value-type="float" office:value="159.9" table:style-name="ce26">
            <text:p>159,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CARLOS HENRIQUE BRASIL TELES DE MENEZES</text:p>
          </table:table-cell>
          <table:table-cell office:value-type="string" table:style-name="ce25">
            <text:p>PROMOTOR DE JUSTIÇA</text:p>
          </table:table-cell>
          <table:table-cell office:value-type="float" office:value="159.9" table:style-name="ce27">
            <text:p>159,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CARLOS HENRIQUE RODRIGUES VIEIRA</text:p>
          </table:table-cell>
          <table:table-cell office:value-type="string" table:style-name="ce25">
            <text:p>PROMOTOR DE JUSTIÇA</text:p>
          </table:table-cell>
          <table:table-cell office:value-type="float" office:value="159.9" table:style-name="ce26">
            <text:p>159,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CARLOS JORGE AVELAR SILVA</text:p>
          </table:table-cell>
          <table:table-cell office:value-type="string" table:style-name="ce25">
            <text:p>PROCURADOR DE JUSTIÇA</text:p>
          </table:table-cell>
          <table:table-cell office:value-type="float" office:value="185.92" table:style-name="ce26">
            <text:p>185,9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CARLOS PINTO DE ALMEIDA JÚNIOR</text:p>
          </table:table-cell>
          <table:table-cell office:value-type="string" table:style-name="ce25">
            <text:p>PROMOTOR DE JUSTIÇA</text:p>
          </table:table-cell>
          <table:table-cell office:value-type="float" office:value="199.34" table:style-name="ce26">
            <text:p>199,3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CARLOS RÓSTÃO MARTINS FREITAS</text:p>
          </table:table-cell>
          <table:table-cell office:value-type="string" table:style-name="ce25">
            <text:p>PROMOTOR DE JUSTIÇA</text:p>
          </table:table-cell>
          <table:table-cell office:value-type="float" office:value="159.9" table:style-name="ce26">
            <text:p>159,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CÁSSIUS GUIMARÃES CHAI</text:p>
          </table:table-cell>
          <table:table-cell office:value-type="string" table:style-name="ce25">
            <text:p>PROMOTOR DE JUSTIÇA</text:p>
          </table:table-cell>
          <table:table-cell office:value-type="float" office:value="159.9" table:style-name="ce26">
            <text:p>159,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CELSO ANTÔNIO FERNANDES COUTINHO</text:p>
          </table:table-cell>
          <table:table-cell office:value-type="string" table:style-name="ce25">
            <text:p>PROMOTOR DE JUSTIÇA</text:p>
          </table:table-cell>
          <table:table-cell office:value-type="float" office:value="215.19" table:style-name="ce26">
            <text:p>215,1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CHRISTIANE DE MARIA ERICEIRA SILVA</text:p>
          </table:table-cell>
          <table:table-cell office:value-type="string" table:style-name="ce25">
            <text:p>PROMOTORA DE JUSTIÇA</text:p>
          </table:table-cell>
          <table:table-cell office:value-type="float" office:value="174.16" table:style-name="ce27">
            <text:p>174,1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CHRYSTIAN GONZALEZ BOUCINHAS</text:p>
          </table:table-cell>
          <table:table-cell office:value-type="string" table:style-name="ce25">
            <text:p>PROMOTOR DE JUSTIÇA</text:p>
          </table:table-cell>
          <table:table-cell office:value-type="float" office:value="160" table:style-name="ce26">
            <text:p>16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CLÁUDIO ALBERTO GABRIEL GUIMARÃES</text:p>
          </table:table-cell>
          <table:table-cell office:value-type="string" table:style-name="ce25">
            <text:p>PROMOTOR DE JUSTIÇA</text:p>
          </table:table-cell>
          <table:table-cell office:value-type="float" office:value="294.97000000000003" table:style-name="ce27">
            <text:p>294,9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CLÁUDIO BORGES DOS SANTOS</text:p>
          </table:table-cell>
          <table:table-cell office:value-type="string" table:style-name="ce25">
            <text:p>PROMOTOR DE JUSTIÇA</text:p>
          </table:table-cell>
          <table:table-cell office:value-type="float" office:value="165.32" table:style-name="ce26">
            <text:p>165,3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CLÁUDIO JOSÉ SODRÉ</text:p>
          </table:table-cell>
          <table:table-cell office:value-type="string" table:style-name="ce25">
            <text:p>PROMOTOR DE JUSTIÇA</text:p>
          </table:table-cell>
          <table:table-cell office:value-type="float" office:value="286.45" table:style-name="ce26">
            <text:p>286,4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CLÁUDIO LUIZ FRAZÃO RIBEIRO</text:p>
          </table:table-cell>
          <table:table-cell office:value-type="string" table:style-name="ce25">
            <text:p>PROMOTOR DE JUSTIÇA</text:p>
          </table:table-cell>
          <table:table-cell office:value-type="float" office:value="159.9" table:style-name="ce26">
            <text:p>159,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CLAUDIO MARCELO ARAUJO AMORIM</text:p>
          </table:table-cell>
          <table:table-cell office:value-type="string" table:style-name="ce25">
            <text:p>ASSESSOR DE PLANEJAMENTO GERAL</text:p>
          </table:table-cell>
          <table:table-cell office:value-type="float" office:value="160.34" table:style-name="ce26">
            <text:p>160,3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CLÁUDIO REBÊLO CORREIA ALENCAR</text:p>
          </table:table-cell>
          <table:table-cell office:value-type="string" table:style-name="ce25">
            <text:p>PROMOTOR DE JUSTIÇA</text:p>
          </table:table-cell>
          <table:table-cell office:value-type="float" office:value="219.11" table:style-name="ce26">
            <text:p>219,1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CLODOALDO NASCIMENTO ARAÚJO</text:p>
          </table:table-cell>
          <table:table-cell office:value-type="string" table:style-name="ce25">
            <text:p>PROMOTOR DE JUSTIÇA</text:p>
          </table:table-cell>
          <table:table-cell office:value-type="float" office:value="241.72" table:style-name="ce26">
            <text:p>241,7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CRISTIANE CARVALHO DE MELO MONTEIRO</text:p>
          </table:table-cell>
          <table:table-cell office:value-type="string" table:style-name="ce25">
            <text:p>PROMOTORA DE JUSTIÇA</text:p>
          </table:table-cell>
          <table:table-cell office:value-type="float" office:value="167.38" table:style-name="ce27">
            <text:p>167,3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CRISTIANE DOS SANTOS <text:s/>DONATINI</text:p>
          </table:table-cell>
          <table:table-cell office:value-type="string" table:style-name="ce25">
            <text:p>PROMOTORA DE JUSTIÇA</text:p>
          </table:table-cell>
          <table:table-cell office:value-type="float" office:value="162.24" table:style-name="ce27">
            <text:p>162,2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CRISTIANE GOMES COELHO MAIA LAGO</text:p>
          </table:table-cell>
          <table:table-cell office:value-type="string" table:style-name="ce25">
            <text:p>PROMOTORA DE JUSTIÇA</text:p>
          </table:table-cell>
          <table:table-cell office:value-type="float" office:value="176.02" table:style-name="ce26">
            <text:p>176,0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CYNTHIA DE JESUS LEITE MOTA</text:p>
          </table:table-cell>
          <table:table-cell office:value-type="string" table:style-name="ce25">
            <text:p>ASSESSOR TÉCNICO I</text:p>
          </table:table-cell>
          <table:table-cell office:value-type="float" office:value="695.88" table:style-name="ce26">
            <text:p>695,8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DANILO CELSO MAGALHÃES DE ARAÚJO FOLHO</text:p>
          </table:table-cell>
          <table:table-cell office:value-type="string" table:style-name="ce25">
            <text:p>TÉCNICO MINISTERIAL – GESTOR OPERACIONAL DIGIDOC</text:p>
          </table:table-cell>
          <table:table-cell office:value-type="float" office:value="172.85" table:style-name="ce26">
            <text:p>172,8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DANILO JOSÉ DE CASTRO FERREIRA</text:p>
          </table:table-cell>
          <table:table-cell office:value-type="string" table:style-name="ce25">
            <text:p>PROMOTOR DE JUSTIÇA</text:p>
          </table:table-cell>
          <table:table-cell office:value-type="float" office:value="164.6" table:style-name="ce26">
            <text:p>164,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DEBORA AQUINO DOS ANJOS AGUIAR</text:p>
          </table:table-cell>
          <table:table-cell office:value-type="string" table:style-name="ce25">
            <text:p>CAEI – POLICIAL</text:p>
          </table:table-cell>
          <table:table-cell office:value-type="float" office:value="182.41" table:style-name="ce26">
            <text:p>182,4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DÉRCIO COUTINHO SANTIAGO</text:p>
          </table:table-cell>
          <table:table-cell office:value-type="string" table:style-name="ce25">
            <text:p>ASSESSOR TÉCNICO II</text:p>
          </table:table-cell>
          <table:table-cell office:value-type="float" office:value="221.58" table:style-name="ce26">
            <text:p>221,5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DOMINGAS DE JESUS FROZ GOMES</text:p>
          </table:table-cell>
          <table:table-cell office:value-type="string" table:style-name="ce25">
            <text:p>PROCURADORA DE JUSTIÇA</text:p>
          </table:table-cell>
          <table:table-cell office:value-type="float" office:value="211.53" table:style-name="ce26">
            <text:p>211,5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DORACY MOREIRA REIS SANTOS</text:p>
          </table:table-cell>
          <table:table-cell office:value-type="string" table:style-name="ce25">
            <text:p>PROMOTORA DE JUSTIÇA</text:p>
          </table:table-cell>
          <table:table-cell office:value-type="float" office:value="344.02" table:style-name="ce26">
            <text:p>344,0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DOUGLAS ASSUNÇÃO NOJOSA</text:p>
          </table:table-cell>
          <table:table-cell office:value-type="string" table:style-name="ce25">
            <text:p>PROMOTOR DE JUSTIÇA</text:p>
          </table:table-cell>
          <table:table-cell office:value-type="float" office:value="168.52" table:style-name="ce26">
            <text:p>168,5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EDNARG FERNANDES MARQUES</text:p>
          </table:table-cell>
          <table:table-cell office:value-type="string" table:style-name="ce25">
            <text:p>PROMOTOR DE JUSTIÇA</text:p>
          </table:table-cell>
          <table:table-cell office:value-type="float" office:value="161.51" table:style-name="ce27">
            <text:p>161,5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EDUARDO DANIEL PEREIRA FILHO</text:p>
          </table:table-cell>
          <table:table-cell office:value-type="string" table:style-name="ce25">
            <text:p>PROCURADOR DE JUSTIÇA</text:p>
          </table:table-cell>
          <table:table-cell office:value-type="float" office:value="282.52" table:style-name="ce26">
            <text:p>282,5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EDUARDO JORGE HILUY NICOLAU</text:p>
          </table:table-cell>
          <table:table-cell office:value-type="string" table:style-name="ce25">
            <text:p>PROCURADOR DE JUSTIÇA</text:p>
          </table:table-cell>
          <table:table-cell office:value-type="float" office:value="265.89" table:style-name="ce26">
            <text:p>265,8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ELANO ARAGÃO PEREIRA</text:p>
          </table:table-cell>
          <table:table-cell office:value-type="string" table:style-name="ce25">
            <text:p>PROMOTOR DE JUSTIÇA</text:p>
          </table:table-cell>
          <table:table-cell office:value-type="float" office:value="173.53" table:style-name="ce26">
            <text:p>173,5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ELIANE DA COSTA RIBEIRO AZOR</text:p>
          </table:table-cell>
          <table:table-cell office:value-type="string" table:style-name="ce25">
            <text:p>PROMOTORA DE JUSTIÇA</text:p>
          </table:table-cell>
          <table:table-cell office:value-type="float" office:value="160.09" table:style-name="ce26">
            <text:p>160,0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ELISABETH ALBUQUERQUE DE SOUSA MENDONÇA</text:p>
          </table:table-cell>
          <table:table-cell office:value-type="string" table:style-name="ce25">
            <text:p>PROMOTORA DE JUSTIÇA</text:p>
          </table:table-cell>
          <table:table-cell office:value-type="float" office:value="184.59" table:style-name="ce27">
            <text:p>184,5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ELISETE PEREIRA DOS SANTOS</text:p>
          </table:table-cell>
          <table:table-cell office:value-type="string" table:style-name="ce25">
            <text:p>PROMOTORA DE JUSTIÇA</text:p>
          </table:table-cell>
          <table:table-cell office:value-type="float" office:value="159.9" table:style-name="ce26">
            <text:p>159,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ELYJEANE ALVES CARVALHO</text:p>
          </table:table-cell>
          <table:table-cell office:value-type="string" table:style-name="ce25">
            <text:p>PROMOTORA DE JUSTIÇA</text:p>
          </table:table-cell>
          <table:table-cell office:value-type="float" office:value="161.32" table:style-name="ce26">
            <text:p>161,3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EMMANUEL JOSÉ PERES NETTO GUTERRES SOARES</text:p>
          </table:table-cell>
          <table:table-cell office:value-type="string" table:style-name="ce25">
            <text:p>PROMOTOR DE JUSTIÇA</text:p>
          </table:table-cell>
          <table:table-cell office:value-type="float" office:value="169.89" table:style-name="ce26">
            <text:p>169,8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EMMANUELLA SOUZA DE BARROS BELLO PEIXOTO</text:p>
          </table:table-cell>
          <table:table-cell office:value-type="string" table:style-name="ce25">
            <text:p>PROMOTORA DE JUSTIÇA</text:p>
          </table:table-cell>
          <table:table-cell office:value-type="float" office:value="212.81" table:style-name="ce26">
            <text:p>212,8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ÉRICA ÉLLEN BECKMAN DA SILVA</text:p>
          </table:table-cell>
          <table:table-cell office:value-type="string" table:style-name="ce25">
            <text:p>PROMOTORA DE JUSTIÇA</text:p>
          </table:table-cell>
          <table:table-cell office:value-type="float" office:value="160" table:style-name="ce26">
            <text:p>16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ESDRAS LIBERALINO SOARES JÚNIOR</text:p>
          </table:table-cell>
          <table:table-cell office:value-type="string" table:style-name="ce25">
            <text:p>PROMOTOR DE JUSTIÇA</text:p>
          </table:table-cell>
          <table:table-cell office:value-type="float" office:value="170.57" table:style-name="ce26">
            <text:p>170,5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FABIANA SANTALUCIA FERNANDES</text:p>
          </table:table-cell>
          <table:table-cell office:value-type="string" table:style-name="ce25">
            <text:p>PROMOTORA DE JUSTIÇA</text:p>
          </table:table-cell>
          <table:table-cell office:value-type="float" office:value="301.02" table:style-name="ce26">
            <text:p>301,0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FÁBIO MURILO DA SILVA PORTELA</text:p>
          </table:table-cell>
          <table:table-cell office:value-type="string" table:style-name="ce25">
            <text:p>PROMOTOR DE JUSTIÇA</text:p>
          </table:table-cell>
          <table:table-cell office:value-type="float" office:value="159.9" table:style-name="ce26">
            <text:p>159,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FÁBIO SANTOS DE OLIVEIRA</text:p>
          </table:table-cell>
          <table:table-cell office:value-type="string" table:style-name="ce25">
            <text:p>PROMOTOR DE JUSTIÇA</text:p>
          </table:table-cell>
          <table:table-cell office:value-type="float" office:value="179.78" table:style-name="ce26">
            <text:p>179,7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FABÍOLA FERNANDES FAHEÍNA FERREIRA</text:p>
          </table:table-cell>
          <table:table-cell office:value-type="string" table:style-name="ce25">
            <text:p>PROMOTORA DE JUSTIÇA</text:p>
          </table:table-cell>
          <table:table-cell office:value-type="float" office:value="312.10000000000002" table:style-name="ce26">
            <text:p>312,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FANNY DE SOUSA BRANDES</text:p>
          </table:table-cell>
          <table:table-cell office:value-type="string" table:style-name="ce25">
            <text:p>PROMOTORA DE JUSTIÇA</text:p>
          </table:table-cell>
          <table:table-cell office:value-type="float" office:value="230.23" table:style-name="ce27">
            <text:p>230,2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FÁTIMA MARIA SOUSA ARÔSO MENDES</text:p>
          </table:table-cell>
          <table:table-cell office:value-type="string" table:style-name="ce25">
            <text:p>PROMOTORA DE JUSTIÇA</text:p>
          </table:table-cell>
          <table:table-cell office:value-type="float" office:value="176.67" table:style-name="ce26">
            <text:p>176,6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FELIPE AUGUSTO ROTONDO</text:p>
          </table:table-cell>
          <table:table-cell office:value-type="string" table:style-name="ce25">
            <text:p>PROMOTOR DE JUSTIÇA</text:p>
          </table:table-cell>
          <table:table-cell office:value-type="float" office:value="160.68" table:style-name="ce27">
            <text:p>160,6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FELIPE BOGHOSSIAN SOARES DA ROCHA</text:p>
          </table:table-cell>
          <table:table-cell office:value-type="string" table:style-name="ce25">
            <text:p>PROMOTOR DE JUSTIÇA</text:p>
          </table:table-cell>
          <table:table-cell office:value-type="float" office:value="172.36" table:style-name="ce26">
            <text:p>172,3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FERNANDA HELENA NUNES FERREIRA</text:p>
          </table:table-cell>
          <table:table-cell office:value-type="string" table:style-name="ce25">
            <text:p>PROMOTORA DE JUSTIÇA</text:p>
          </table:table-cell>
          <table:table-cell office:value-type="float" office:value="160" table:style-name="ce26">
            <text:p>16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FERNANDA MARIA GONÇALVES DE CARVALHO</text:p>
          </table:table-cell>
          <table:table-cell office:value-type="string" table:style-name="ce25">
            <text:p>PROMOTORA DE JUSTIÇA</text:p>
          </table:table-cell>
          <table:table-cell office:value-type="float" office:value="160.09" table:style-name="ce27">
            <text:p>160,0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FERNANDO ANTÔNIO BERNIZ ARAGÃO</text:p>
          </table:table-cell>
          <table:table-cell office:value-type="string" table:style-name="ce25">
            <text:p>PROMOTOR DE JUSTIÇA</text:p>
          </table:table-cell>
          <table:table-cell office:value-type="float" office:value="173.69" table:style-name="ce26">
            <text:p>173,6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FILIZOLINO LUIS COSTA NETO</text:p>
          </table:table-cell>
          <table:table-cell office:value-type="string" table:style-name="ce25">
            <text:p>MOTORISTA</text:p>
          </table:table-cell>
          <table:table-cell office:value-type="float" office:value="259.87" table:style-name="ce26">
            <text:p>259,8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FLÁVIA TEREZA DE VIVEIROS VIEIRA</text:p>
          </table:table-cell>
          <table:table-cell office:value-type="string" table:style-name="ce25">
            <text:p>PROCURADORA DE JUSTIÇA</text:p>
          </table:table-cell>
          <table:table-cell office:value-type="float" office:value="605.79999999999995" table:style-name="ce26">
            <text:p>605,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FLÁVIA VALÉRIA NAVA SILVA</text:p>
          </table:table-cell>
          <table:table-cell office:value-type="string" table:style-name="ce25">
            <text:p>PROMOTORA DE JUSTIÇA</text:p>
          </table:table-cell>
          <table:table-cell office:value-type="float" office:value="171.06" table:style-name="ce27">
            <text:p>171,0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FRANCISCO DAS CHAGAS</text:p>
          </table:table-cell>
          <table:table-cell office:value-type="string" table:style-name="ce25">
            <text:p>MOTORISTA – OUVIDORIA</text:p>
          </table:table-cell>
          <table:table-cell office:value-type="float" office:value="203.95" table:style-name="ce26">
            <text:p>203,9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FRANCISCO DE AQUINO DA SILVA</text:p>
          </table:table-cell>
          <table:table-cell office:value-type="string" table:style-name="ce25">
            <text:p>PROMOTOR DE JUSTIÇA</text:p>
          </table:table-cell>
          <table:table-cell office:value-type="float" office:value="204.94" table:style-name="ce26">
            <text:p>204,9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FRANCISCO DE ASSIS DA SILVA JÚNIOR</text:p>
          </table:table-cell>
          <table:table-cell office:value-type="string" table:style-name="ce25">
            <text:p>PROMOTOR DE JUSTIÇA</text:p>
          </table:table-cell>
          <table:table-cell office:value-type="float" office:value="159.9" table:style-name="ce26">
            <text:p>159,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FRANCISCO DE ASSIS SILVA FILHO</text:p>
          </table:table-cell>
          <table:table-cell office:value-type="string" table:style-name="ce25">
            <text:p>PROMOTOR DE JUSTIÇA</text:p>
          </table:table-cell>
          <table:table-cell office:value-type="float" office:value="171.69" table:style-name="ce26">
            <text:p>171,6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FRANCISCO HÉLIO PORTO CARVALHO</text:p>
          </table:table-cell>
          <table:table-cell office:value-type="string" table:style-name="ce25">
            <text:p>PROMOTOR DE JUSTIÇA</text:p>
          </table:table-cell>
          <table:table-cell office:value-type="float" office:value="229.93" table:style-name="ce26">
            <text:p>229,9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FRANCISCO THIAGO DA SILVA RABELO</text:p>
          </table:table-cell>
          <table:table-cell office:value-type="string" table:style-name="ce25">
            <text:p>PROMOTOR DE JUSTIÇA</text:p>
          </table:table-cell>
          <table:table-cell office:value-type="float" office:value="159.9" table:style-name="ce27">
            <text:p>159,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FRANK TELES DE ARAÚJO</text:p>
          </table:table-cell>
          <table:table-cell office:value-type="string" table:style-name="ce25">
            <text:p>PROMOTOR DE JUSTIÇA</text:p>
          </table:table-cell>
          <table:table-cell office:value-type="float" office:value="193.9" table:style-name="ce26">
            <text:p>193,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FREDERICO BIANCHINI JOVIANO DOS SANTOS</text:p>
          </table:table-cell>
          <table:table-cell office:value-type="string" table:style-name="ce25">
            <text:p>PROMOTOR DE JUSTIÇA</text:p>
          </table:table-cell>
          <table:table-cell office:value-type="float" office:value="250.66" table:style-name="ce26">
            <text:p>250,6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GABRIELA BRANDÃO DA COSTA TAVERNARD</text:p>
          </table:table-cell>
          <table:table-cell office:value-type="string" table:style-name="ce25">
            <text:p>PROMOTORA DE JUSTIÇA</text:p>
          </table:table-cell>
          <table:table-cell office:value-type="float" office:value="189.86" table:style-name="ce26">
            <text:p>189,8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GABRIELE GADELHA BARBOZA DE ALMEIDA</text:p>
          </table:table-cell>
          <table:table-cell office:value-type="string" table:style-name="ce25">
            <text:p>PROMOTORA DE JUSTIÇA</text:p>
          </table:table-cell>
          <table:table-cell office:value-type="float" office:value="190.51" table:style-name="ce27">
            <text:p>190,5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GERAULIDES MENDONÇA DE CASTRO</text:p>
          </table:table-cell>
          <table:table-cell office:value-type="string" table:style-name="ce25">
            <text:p>PROMOTORA DE JUSTIÇA</text:p>
          </table:table-cell>
          <table:table-cell office:value-type="float" office:value="162.56" table:style-name="ce26">
            <text:p>162,5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GILBERTO DUAILIBE MOUCHREK</text:p>
          </table:table-cell>
          <table:table-cell office:value-type="string" table:style-name="ce25">
            <text:p>COORDENADOR DE OBRAS, ENGENHARIA E ARQUITETURA</text:p>
          </table:table-cell>
          <table:table-cell office:value-type="float" office:value="186.68" table:style-name="ce26">
            <text:p>186,6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GIORGIONNI MATOS LAUANDE FONSECA</text:p>
          </table:table-cell>
          <table:table-cell office:value-type="string" table:style-name="ce25">
            <text:p>PROMOTOR DE JUSTIÇA</text:p>
          </table:table-cell>
          <table:table-cell office:value-type="float" office:value="181.48" table:style-name="ce26">
            <text:p>181,4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GISELLE SILVA DA CUNHA SANTOS ARÔSO</text:p>
          </table:table-cell>
          <table:table-cell office:value-type="string" table:style-name="ce25">
            <text:p>PROMOTORA DE JUSTIÇA</text:p>
          </table:table-cell>
          <table:table-cell office:value-type="float" office:value="162.75" table:style-name="ce26">
            <text:p>162,7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GLADSTON FERNANDES DE ARAÚJO</text:p>
          </table:table-cell>
          <table:table-cell office:value-type="string" table:style-name="ce25">
            <text:p>PROMOTOR DE JUSTIÇA</text:p>
          </table:table-cell>
          <table:table-cell office:value-type="float" office:value="159.9" table:style-name="ce26">
            <text:p>159,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GLEUDSON MALHEIROS GUIMARAES</text:p>
          </table:table-cell>
          <table:table-cell office:value-type="string" table:style-name="ce25">
            <text:p>PROMOTOR DE JUSTIÇA</text:p>
          </table:table-cell>
          <table:table-cell office:value-type="float" office:value="171.34" table:style-name="ce26">
            <text:p>171,3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GUSTAVO ANTÔNIO CHAVES DIAS</text:p>
          </table:table-cell>
          <table:table-cell office:value-type="string" table:style-name="ce25">
            <text:p>PROMOTOR DE JUSTIÇA</text:p>
          </table:table-cell>
          <table:table-cell office:value-type="float" office:value="169.47" table:style-name="ce26">
            <text:p>169,4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GUSTAVO DE OLIVEIRA BUENO</text:p>
          </table:table-cell>
          <table:table-cell office:value-type="string" table:style-name="ce25">
            <text:p>PROMOTOR DE JUSTIÇA</text:p>
          </table:table-cell>
          <table:table-cell office:value-type="float" office:value="205.72" table:style-name="ce26">
            <text:p>205,7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HAGAMENON DE JESUS AZEVEDO</text:p>
          </table:table-cell>
          <table:table-cell office:value-type="string" table:style-name="ce25">
            <text:p>PROMOTOR DE JUSTIÇA</text:p>
          </table:table-cell>
          <table:table-cell office:value-type="float" office:value="190.6" table:style-name="ce26">
            <text:p>190,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HAROLDO PAIVA DE BRITO</text:p>
          </table:table-cell>
          <table:table-cell office:value-type="string" table:style-name="ce25">
            <text:p>PROMOTOR DE JUSTIÇA</text:p>
          </table:table-cell>
          <table:table-cell office:value-type="float" office:value="234.88" table:style-name="ce26">
            <text:p>234,8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HENRIQUE HELDER DE LIMA PINHO</text:p>
          </table:table-cell>
          <table:table-cell office:value-type="string" table:style-name="ce25">
            <text:p>PROMOTOR DE JUSTIÇA</text:p>
          </table:table-cell>
          <table:table-cell office:value-type="float" office:value="177.89" table:style-name="ce26">
            <text:p>177,8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HERBERTH COSTA FIGUEIREDO</text:p>
          </table:table-cell>
          <table:table-cell office:value-type="string" table:style-name="ce25">
            <text:p>PROMOTOR DE JUSTIÇA</text:p>
          </table:table-cell>
          <table:table-cell office:value-type="float" office:value="249.8" table:style-name="ce26">
            <text:p>249,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HERLANE MARIA FERNANDES CARVALHO</text:p>
          </table:table-cell>
          <table:table-cell office:value-type="string" table:style-name="ce25">
            <text:p>PROMOTORA DE JUSTIÇA</text:p>
          </table:table-cell>
          <table:table-cell office:value-type="float" office:value="349.64" table:style-name="ce26">
            <text:p>349,6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HILDINAH CARVALHO CABRAL</text:p>
          </table:table-cell>
          <table:table-cell office:value-type="string" table:style-name="ce25">
            <text:p>CHEFE DE SEÇÃO (DIRETORIA PROMOCAP)</text:p>
          </table:table-cell>
          <table:table-cell office:value-type="float" office:value="170.95" table:style-name="ce26">
            <text:p>170,9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HUGGO ALVES ALBARELLI FERREIRA</text:p>
          </table:table-cell>
          <table:table-cell office:value-type="string" table:style-name="ce25">
            <text:p>PROMOTOR DE JUSTIÇA</text:p>
          </table:table-cell>
          <table:table-cell office:value-type="float" office:value="159.9" table:style-name="ce27">
            <text:p>159,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IGOR ADRIANO TRINTA MARQUES</text:p>
          </table:table-cell>
          <table:table-cell office:value-type="string" table:style-name="ce25">
            <text:p>PROMOTOR DE JUSTIÇA</text:p>
          </table:table-cell>
          <table:table-cell office:value-type="float" office:value="160.09" table:style-name="ce26">
            <text:p>160,0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ILANA FRANCO BOUÉRES LAENDER MORAIS</text:p>
          </table:table-cell>
          <table:table-cell office:value-type="string" table:style-name="ce25">
            <text:p>PROMOTORA DE JUSTIÇA</text:p>
          </table:table-cell>
          <table:table-cell office:value-type="float" office:value="175.5" table:style-name="ce27">
            <text:p>175,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ILMA DE PAIVA PEREIRA</text:p>
          </table:table-cell>
          <table:table-cell office:value-type="string" table:style-name="ce25">
            <text:p>PROMOTORA DE JUSTIÇA</text:p>
          </table:table-cell>
          <table:table-cell office:value-type="float" office:value="165.35" table:style-name="ce26">
            <text:p>165,3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IRACY MARTINS FIGUEIREDO AGUIAR</text:p>
          </table:table-cell>
          <table:table-cell office:value-type="string" table:style-name="ce25">
            <text:p>PROCURADORA DE JUSTIÇA</text:p>
          </table:table-cell>
          <table:table-cell office:value-type="float" office:value="167.76" table:style-name="ce26">
            <text:p>167,7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IRONILDE SOUSA RIBEIRO</text:p>
          </table:table-cell>
          <table:table-cell office:value-type="string" table:style-name="ce25">
            <text:p>PROMOTORA DE JUSTIÇA</text:p>
          </table:table-cell>
          <table:table-cell office:value-type="float" office:value="159.9" table:style-name="ce27">
            <text:p>159,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ISABELLE DE CARVALHO FERNANDES SARAIVA</text:p>
          </table:table-cell>
          <table:table-cell office:value-type="string" table:style-name="ce25">
            <text:p>PROMOTORA DE JUSTIÇA</text:p>
          </table:table-cell>
          <table:table-cell office:value-type="float" office:value="200.73" table:style-name="ce26">
            <text:p>200,7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IVONEIDE QUEIROZ SANTOS</text:p>
          </table:table-cell>
          <table:table-cell office:value-type="string" table:style-name="ce25">
            <text:p>COORD DE GESTÃO DE PESSOAS</text:p>
          </table:table-cell>
          <table:table-cell office:value-type="float" office:value="160.68" table:style-name="ce26">
            <text:p>160,6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JADIEL FERNANDES FRANÇA</text:p>
          </table:table-cell>
          <table:table-cell office:value-type="string" table:style-name="ce25">
            <text:p>ASSESSOR-CHEFE ASSESSORIA CONTROLE INTERNO</text:p>
          </table:table-cell>
          <table:table-cell office:value-type="float" office:value="170.75" table:style-name="ce26">
            <text:p>170,7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JAMIL COSTA PEREIRA</text:p>
          </table:table-cell>
          <table:table-cell office:value-type="string" table:style-name="ce25">
            <text:p>MOTORISTA</text:p>
          </table:table-cell>
          <table:table-cell office:value-type="float" office:value="162.26" table:style-name="ce26">
            <text:p>162,2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JERUSA CAPISTRANO PINTO BANDEIRA</text:p>
          </table:table-cell>
          <table:table-cell office:value-type="string" table:style-name="ce25">
            <text:p>PROMOTORA DE JUSTIÇA</text:p>
          </table:table-cell>
          <table:table-cell office:value-type="float" office:value="159.9" table:style-name="ce26">
            <text:p>159,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JERUSSA CAPISTRANO PINTO BANDEIRA (PROMOTORA)</text:p>
          </table:table-cell>
          <table:table-cell office:value-type="string" table:style-name="ce25">
            <text:p>COORDENADORA DE INTELIGÊNCIA</text:p>
          </table:table-cell>
          <table:table-cell office:value-type="float" office:value="162.63999999999999" table:style-name="ce26">
            <text:p>162,6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JOÃO CARDOSO DE OLIVEIRA FILHO</text:p>
          </table:table-cell>
          <table:table-cell office:value-type="string" table:style-name="ce25">
            <text:p>MOTORISTA</text:p>
          </table:table-cell>
          <table:table-cell office:value-type="float" office:value="179.99" table:style-name="ce26">
            <text:p>179,9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JOÃO JOSÉ E SILVA VERAS</text:p>
          </table:table-cell>
          <table:table-cell office:value-type="string" table:style-name="ce25">
            <text:p>PROMOTOR DE JUSTIÇA</text:p>
          </table:table-cell>
          <table:table-cell office:value-type="float" office:value="159.9" table:style-name="ce26">
            <text:p>159,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JOÃO LEONARDO SOUSA PIRES LEAL</text:p>
          </table:table-cell>
          <table:table-cell office:value-type="string" table:style-name="ce25">
            <text:p>PROMOTOR DE JUSTIÇA</text:p>
          </table:table-cell>
          <table:table-cell office:value-type="float" office:value="186.72" table:style-name="ce26">
            <text:p>186,7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JOÃO VIANA DOS PASSOS NETO</text:p>
          </table:table-cell>
          <table:table-cell office:value-type="string" table:style-name="ce25">
            <text:p>PROMOTOR DE JUSTIÇA</text:p>
          </table:table-cell>
          <table:table-cell office:value-type="float" office:value="163.16" table:style-name="ce27">
            <text:p>163,1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JOAQUIM HENRIQUE DE CARVALHO LOBATO</text:p>
          </table:table-cell>
          <table:table-cell office:value-type="string" table:style-name="ce25">
            <text:p>PROMOTOR DE JUSTIÇA</text:p>
          </table:table-cell>
          <table:table-cell office:value-type="float" office:value="230.13" table:style-name="ce26">
            <text:p>230,1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JODELMO ANTONIO COSTA PEREIRA</text:p>
          </table:table-cell>
          <table:table-cell office:value-type="string" table:style-name="ce25">
            <text:p>ELETRICISTA</text:p>
          </table:table-cell>
          <table:table-cell office:value-type="float" office:value="166.59" table:style-name="ce27">
            <text:p>166,5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JORGE LUÍS RIBEIRO DE ARAÚJO</text:p>
          </table:table-cell>
          <table:table-cell office:value-type="string" table:style-name="ce25">
            <text:p>PROMOTOR DE JUSTIÇA</text:p>
          </table:table-cell>
          <table:table-cell office:value-type="float" office:value="160.16999999999999" table:style-name="ce26">
            <text:p>160,1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JOSÉ ALEXANDRE ROCHA</text:p>
          </table:table-cell>
          <table:table-cell office:value-type="string" table:style-name="ce25">
            <text:p>PROMOTOR DE JUSTIÇA</text:p>
          </table:table-cell>
          <table:table-cell office:value-type="float" office:value="160.66" table:style-name="ce26">
            <text:p>160,6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JOSÉ ANTONIO OLIVEIRA BENTS</text:p>
          </table:table-cell>
          <table:table-cell office:value-type="string" table:style-name="ce25">
            <text:p>PROCURADOR DE JUSTIÇA</text:p>
          </table:table-cell>
          <table:table-cell office:value-type="float" office:value="329.53" table:style-name="ce26">
            <text:p>329,53</text:p>
          </table:table-cell>
          <table:table-cell table:style-name="ce22"/>
          <table:table-cell table:number-columns-repeated="16378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JOSÉ AUGUSTO CUTRIM GOMES</text:p>
          </table:table-cell>
          <table:table-cell office:value-type="string" table:style-name="ce25">
            <text:p>PROMOTOR DE JUSTIÇA</text:p>
          </table:table-cell>
          <table:table-cell office:value-type="float" office:value="165.67" table:style-name="ce26">
            <text:p>165,67</text:p>
          </table:table-cell>
          <table:table-cell table:style-name="ce22"/>
          <table:table-cell table:number-columns-repeated="16378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JOSÉ CLÁUDIO ALMADA LIMA CABRAL MARQUES</text:p>
          </table:table-cell>
          <table:table-cell office:value-type="string" table:style-name="ce25">
            <text:p>PROMOTOR DE JUSTIÇA</text:p>
          </table:table-cell>
          <table:table-cell office:value-type="float" office:value="300.68" table:style-name="ce27">
            <text:p>300,68</text:p>
          </table:table-cell>
          <table:table-cell table:style-name="ce22"/>
          <table:table-cell table:number-columns-repeated="16378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JOSÉ FRAZÃO SÁ MENEZES NETO</text:p>
          </table:table-cell>
          <table:table-cell office:value-type="string" table:style-name="ce25">
            <text:p>PROMOTOR DE JUSTIÇA</text:p>
          </table:table-cell>
          <table:table-cell office:value-type="float" office:value="159.9" table:style-name="ce27">
            <text:p>159,9</text:p>
          </table:table-cell>
          <table:table-cell table:style-name="ce22"/>
          <table:table-cell table:number-columns-repeated="16378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JOSÉ HENRIQUE MARQUES MOREIRA</text:p>
          </table:table-cell>
          <table:table-cell office:value-type="string" table:style-name="ce25">
            <text:p>PROCURADOR DE JUSTIÇA</text:p>
          </table:table-cell>
          <table:table-cell office:value-type="float" office:value="182.42" table:style-name="ce26">
            <text:p>182,42</text:p>
          </table:table-cell>
          <table:table-cell table:style-name="ce22"/>
          <table:table-cell table:number-columns-repeated="16378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JOSÉ JAILTON ANDRADE CARDOSO</text:p>
          </table:table-cell>
          <table:table-cell office:value-type="string" table:style-name="ce25">
            <text:p>PROMOTOR DE JUSTIÇA</text:p>
          </table:table-cell>
          <table:table-cell office:value-type="float" office:value="159.9" table:style-name="ce26">
            <text:p>159,9</text:p>
          </table:table-cell>
          <table:table-cell table:style-name="ce22"/>
          <table:table-cell table:number-columns-repeated="16378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JOSÉ LINDSTRON PACHECO</text:p>
          </table:table-cell>
          <table:table-cell office:value-type="string" table:style-name="ce25">
            <text:p>ANALISTA MINISTERIAL</text:p>
          </table:table-cell>
          <table:table-cell office:value-type="float" office:value="200.73" table:style-name="ce26">
            <text:p>200,73</text:p>
          </table:table-cell>
          <table:table-cell table:style-name="ce22"/>
          <table:table-cell table:number-columns-repeated="16378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JOSÉ LUCÍOLO GORAYEB SANTOS</text:p>
          </table:table-cell>
          <table:table-cell office:value-type="string" table:style-name="ce25">
            <text:p>PROMOTOR DE JUSTIÇA</text:p>
          </table:table-cell>
          <table:table-cell office:value-type="float" office:value="180.83" table:style-name="ce26">
            <text:p>180,83</text:p>
          </table:table-cell>
          <table:table-cell table:style-name="ce22"/>
          <table:table-cell table:number-columns-repeated="16378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JOSÉ MÁRCIO MAIA ALVES</text:p>
          </table:table-cell>
          <table:table-cell office:value-type="string" table:style-name="ce25">
            <text:p>PROMOTOR DE JUSTIÇA</text:p>
          </table:table-cell>
          <table:table-cell office:value-type="float" office:value="186.2" table:style-name="ce27">
            <text:p>186,2</text:p>
          </table:table-cell>
          <table:table-cell table:style-name="ce22"/>
          <table:table-cell table:number-columns-repeated="16378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JOSÉ ORLANDO SILVA FILHO</text:p>
          </table:table-cell>
          <table:table-cell office:value-type="string" table:style-name="ce25">
            <text:p>PROMOTOR DE JUSTIÇA</text:p>
          </table:table-cell>
          <table:table-cell office:value-type="float" office:value="160.09" table:style-name="ce27">
            <text:p>160,09</text:p>
          </table:table-cell>
          <table:table-cell table:style-name="ce22"/>
          <table:table-cell table:number-columns-repeated="16378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JOSÉ OSMAR ALVES</text:p>
          </table:table-cell>
          <table:table-cell office:value-type="string" table:style-name="ce25">
            <text:p>PROMOTOR DE JUSTIÇA</text:p>
          </table:table-cell>
          <table:table-cell office:value-type="float" office:value="160.1" table:style-name="ce29">
            <text:p>160,1</text:p>
          </table:table-cell>
          <table:table-cell table:style-name="ce30"/>
          <table:table-cell table:number-columns-repeated="16378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JOSÉ RIBAMAR RODRIGUES FURTADO</text:p>
          </table:table-cell>
          <table:table-cell office:value-type="string" table:style-name="ce25">
            <text:p>COORDENADOR DE SERVIÇOS GERAIS</text:p>
          </table:table-cell>
          <table:table-cell office:value-type="float" office:value="169.05" table:style-name="ce26">
            <text:p>169,05</text:p>
          </table:table-cell>
          <table:table-cell table:style-name="ce22"/>
          <table:table-cell table:number-columns-repeated="16378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JOSÉ RIBAMAR SANCHES PRAZERES</text:p>
          </table:table-cell>
          <table:table-cell office:value-type="string" table:style-name="ce25">
            <text:p>PROMOTOR DE JUSTIÇA</text:p>
          </table:table-cell>
          <table:table-cell office:value-type="float" office:value="159.9" table:style-name="ce26">
            <text:p>159,9</text:p>
          </table:table-cell>
          <table:table-cell table:style-name="ce22"/>
          <table:table-cell table:number-columns-repeated="16378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10">
            <text:p>JOSÉ WALTER GONÇALVES SILVA JÚNIOR</text:p>
          </table:table-cell>
          <table:table-cell office:value-type="string" table:style-name="ce28">
            <text:p>COORDENADOR DA FOLHA DE PAGAMENTO</text:p>
          </table:table-cell>
          <table:table-cell office:value-type="float" office:value="159.9" table:style-name="ce26">
            <text:p>159,9</text:p>
          </table:table-cell>
          <table:table-cell table:style-name="ce22"/>
          <table:table-cell table:number-columns-repeated="16378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JULIO ADERSON BORRALHO MAGALHÃES SEGUNDO</text:p>
          </table:table-cell>
          <table:table-cell office:value-type="string" table:style-name="ce25">
            <text:p>PROMOTOR DE JUSTIÇA</text:p>
          </table:table-cell>
          <table:table-cell office:value-type="float" office:value="236.05" table:style-name="ce26">
            <text:p>236,05</text:p>
          </table:table-cell>
          <table:table-cell table:style-name="ce22"/>
          <table:table-cell table:number-columns-repeated="16378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JUSTINO DA SILVA GUIMARÃES</text:p>
          </table:table-cell>
          <table:table-cell office:value-type="string" table:style-name="ce25">
            <text:p>PROMOTOR DE JUSTIÇA</text:p>
          </table:table-cell>
          <table:table-cell office:value-type="float" office:value="203.9" table:style-name="ce27">
            <text:p>203,9</text:p>
          </table:table-cell>
          <table:table-cell table:style-name="ce22"/>
          <table:table-cell table:number-columns-repeated="16378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KARINA FREITAS CHAVES</text:p>
          </table:table-cell>
          <table:table-cell office:value-type="string" table:style-name="ce25">
            <text:p>PROMOTORA DE JUSTIÇA</text:p>
          </table:table-cell>
          <table:table-cell office:value-type="float" office:value="159.9" table:style-name="ce26">
            <text:p>159,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KARINE GUARÁ BRUSACA PEREIRA</text:p>
          </table:table-cell>
          <table:table-cell office:value-type="string" table:style-name="ce25">
            <text:p>PROMOTORA DE JUSTIÇA</text:p>
          </table:table-cell>
          <table:table-cell office:value-type="float" office:value="187.63" table:style-name="ce26">
            <text:p>187,6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KARINI KIRIMIS VIEGAS</text:p>
          </table:table-cell>
          <table:table-cell office:value-type="string" table:style-name="ce25">
            <text:p>PROMOTORA DE JUSTIÇA</text:p>
          </table:table-cell>
          <table:table-cell office:value-type="float" office:value="160" table:style-name="ce26">
            <text:p>16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KARLA ADRIANA HOLANDA FARIAS VIEIRA</text:p>
          </table:table-cell>
          <table:table-cell office:value-type="string" table:style-name="ce25">
            <text:p>PROMOTORA DE JUSTIÇA</text:p>
          </table:table-cell>
          <table:table-cell office:value-type="float" office:value="159.9" table:style-name="ce26">
            <text:p>159,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KLYCIA LUÍZA CASTRO DE MENEZES</text:p>
          </table:table-cell>
          <table:table-cell office:value-type="string" table:style-name="ce25">
            <text:p>PROMOTORA DE JUSTIÇA</text:p>
          </table:table-cell>
          <table:table-cell office:value-type="float" office:value="160.26" table:style-name="ce26">
            <text:p>160,2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KRISHNAMURTI LOPES MENDES FRANÇA</text:p>
          </table:table-cell>
          <table:table-cell office:value-type="string" table:style-name="ce25">
            <text:p>PROCURADOR DE JUSTIÇA</text:p>
          </table:table-cell>
          <table:table-cell office:value-type="float" office:value="194.56" table:style-name="ce26">
            <text:p>194,5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LAÉCIO RAMOS DO VALE</text:p>
          </table:table-cell>
          <table:table-cell office:value-type="string" table:style-name="ce25">
            <text:p>PROMOTOR DE JUSTIÇA</text:p>
          </table:table-cell>
          <table:table-cell office:value-type="float" office:value="159.9" table:style-name="ce27">
            <text:p>159,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LAERT PINHO DE RIBAMAR</text:p>
          </table:table-cell>
          <table:table-cell office:value-type="string" table:style-name="ce25">
            <text:p>PROMOTOR DE JUSTIÇA</text:p>
          </table:table-cell>
          <table:table-cell office:value-type="float" office:value="205.42" table:style-name="ce27">
            <text:p>205,4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LANA CRISTINA BARROS PESSOA</text:p>
          </table:table-cell>
          <table:table-cell office:value-type="string" table:style-name="ce25">
            <text:p>PROMOTORA DE JUSTIÇA</text:p>
          </table:table-cell>
          <table:table-cell office:value-type="float" office:value="194.4" table:style-name="ce27">
            <text:p>194,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LARISSA SÓCRATES DE BASTOS</text:p>
          </table:table-cell>
          <table:table-cell office:value-type="string" table:style-name="ce25">
            <text:p>PROMOTORA DE JUSTIÇA</text:p>
          </table:table-cell>
          <table:table-cell office:value-type="float" office:value="201.74" table:style-name="ce26">
            <text:p>201,7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LAURA AMÉLIA BARBOSA</text:p>
          </table:table-cell>
          <table:table-cell office:value-type="string" table:style-name="ce25">
            <text:p>PROMOTORA DE JUSTIÇA</text:p>
          </table:table-cell>
          <table:table-cell office:value-type="float" office:value="171.49" table:style-name="ce26">
            <text:p>171,4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LAYS GABRIELLA PEDROSA SOUZA</text:p>
          </table:table-cell>
          <table:table-cell office:value-type="string" table:style-name="ce25">
            <text:p>PROMOTORA DE JUSTIÇA</text:p>
          </table:table-cell>
          <table:table-cell office:value-type="float" office:value="195.46" table:style-name="ce26">
            <text:p>195,4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LENA CLÁUDIA RIPARDO PAUXIS</text:p>
          </table:table-cell>
          <table:table-cell office:value-type="string" table:style-name="ce25">
            <text:p>PROMOTORA DE JUSTIÇA</text:p>
          </table:table-cell>
          <table:table-cell office:value-type="float" office:value="159.9" table:style-name="ce27">
            <text:p>159,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LEONARDO NOVAES BARROS</text:p>
          </table:table-cell>
          <table:table-cell office:value-type="string" table:style-name="ce25">
            <text:p>PROMOTOR DE JUSTIÇA</text:p>
          </table:table-cell>
          <table:table-cell office:value-type="float" office:value="164.8" table:style-name="ce27">
            <text:p>164,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LEONARDO RODRIGUES TUPINAMBÁ</text:p>
          </table:table-cell>
          <table:table-cell office:value-type="string" table:style-name="ce25">
            <text:p>PROMOTOR DE JUSTIÇA</text:p>
          </table:table-cell>
          <table:table-cell office:value-type="float" office:value="255" table:style-name="ce26">
            <text:p>25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LEONARDO SANTANA MODESTO</text:p>
          </table:table-cell>
          <table:table-cell office:value-type="string" table:style-name="ce25">
            <text:p>PROMOTOR DE JUSTIÇA</text:p>
          </table:table-cell>
          <table:table-cell office:value-type="float" office:value="159.9" table:style-name="ce26">
            <text:p>159,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LEONARDO SOARES BEZERRA</text:p>
          </table:table-cell>
          <table:table-cell office:value-type="string" table:style-name="ce25">
            <text:p>PROMOTOR DE JUSTIÇA</text:p>
          </table:table-cell>
          <table:table-cell office:value-type="float" office:value="185.4" table:style-name="ce27">
            <text:p>185,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LETÍCIA TERESA SALES FREIRE</text:p>
          </table:table-cell>
          <table:table-cell office:value-type="string" table:style-name="ce25">
            <text:p>PROMOTORA DE JUSTIÇA</text:p>
          </table:table-cell>
          <table:table-cell office:value-type="float" office:value="164.76" table:style-name="ce26">
            <text:p>164,7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LÍCIA RAMOS CAVALCANTE</text:p>
          </table:table-cell>
          <table:table-cell office:value-type="string" table:style-name="ce25">
            <text:p>PROMOTORA DE JUSTIÇA</text:p>
          </table:table-cell>
          <table:table-cell office:value-type="float" office:value="159.9" table:style-name="ce26">
            <text:p>159,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LÍGIA MARIA DA SILVA CAVALCANTI</text:p>
          </table:table-cell>
          <table:table-cell office:value-type="string" table:style-name="ce25">
            <text:p>PROCURADORA DE JUSTIÇA</text:p>
          </table:table-cell>
          <table:table-cell office:value-type="float" office:value="159.9" table:style-name="ce26">
            <text:p>159,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LINDA LUZ MATOS CARVALHO</text:p>
          </table:table-cell>
          <table:table-cell office:value-type="string" table:style-name="ce25">
            <text:p>PROMOTORA DE JUSTIÇA</text:p>
          </table:table-cell>
          <table:table-cell office:value-type="float" office:value="213.15" table:style-name="ce26">
            <text:p>213,1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LINDEMBERG DO NASCIMENTO MALAGUETA VIEIRA</text:p>
          </table:table-cell>
          <table:table-cell office:value-type="string" table:style-name="ce25">
            <text:p>PROMOTOR DE JUSTIÇA</text:p>
          </table:table-cell>
          <table:table-cell office:value-type="float" office:value="159.9" table:style-name="ce26">
            <text:p>159,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LINDOMAR LUIZ DELLA LIBERA</text:p>
          </table:table-cell>
          <table:table-cell office:value-type="string" table:style-name="ce25">
            <text:p>PROMOTOR DE JUSTIÇA</text:p>
          </table:table-cell>
          <table:table-cell office:value-type="float" office:value="176.2" table:style-name="ce27">
            <text:p>176,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LINDONJONSON GONÇALVES DE SOUSA</text:p>
          </table:table-cell>
          <table:table-cell office:value-type="string" table:style-name="ce25">
            <text:p>PROMOTOR DE JUSTIÇA</text:p>
          </table:table-cell>
          <table:table-cell office:value-type="float" office:value="164.02" table:style-name="ce26">
            <text:p>164,0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LÍTIA TERESA COSTA CAVALCANTI</text:p>
          </table:table-cell>
          <table:table-cell office:value-type="string" table:style-name="ce25">
            <text:p>PROMOTORA DE JUSTIÇA</text:p>
          </table:table-cell>
          <table:table-cell office:value-type="float" office:value="198.63" table:style-name="ce27">
            <text:p>198,6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LIZE DE MARIA BRANDÃO DE SÁ COSTA</text:p>
          </table:table-cell>
          <table:table-cell office:value-type="string" table:style-name="ce25">
            <text:p>PROMOTORA DE JUSTIÇA</text:p>
          </table:table-cell>
          <table:table-cell office:value-type="float" office:value="186.76" table:style-name="ce26">
            <text:p>186,7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LUCAS MASCARENHAS DE CERQUEIRA MENEZES</text:p>
          </table:table-cell>
          <table:table-cell office:value-type="string" table:style-name="ce25">
            <text:p>PROMOTOR DE JUSTIÇA</text:p>
          </table:table-cell>
          <table:table-cell office:value-type="float" office:value="159.9" table:style-name="ce26">
            <text:p>159,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LÚCIA CRISTIANA SILVA CHAGAS</text:p>
          </table:table-cell>
          <table:table-cell office:value-type="string" table:style-name="ce25">
            <text:p>PROMOTORA DE JUSTIÇA</text:p>
          </table:table-cell>
          <table:table-cell office:value-type="float" office:value="204.6" table:style-name="ce27">
            <text:p>204,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LÚCIO LEONARDO FROZ GOMES</text:p>
          </table:table-cell>
          <table:table-cell office:value-type="string" table:style-name="ce25">
            <text:p>PROMOTOR DE JUSTIÇA</text:p>
          </table:table-cell>
          <table:table-cell office:value-type="float" office:value="159.9" table:style-name="ce26">
            <text:p>159,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LUÍS CARLOS CORREIA DUARTE</text:p>
          </table:table-cell>
          <table:table-cell office:value-type="string" table:style-name="ce25">
            <text:p>PROMOTOR DE JUSTIÇA</text:p>
          </table:table-cell>
          <table:table-cell office:value-type="float" office:value="180.71" table:style-name="ce26">
            <text:p>180,7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LUÍS EDUARDO BRAGA LACERDA</text:p>
          </table:table-cell>
          <table:table-cell office:value-type="string" table:style-name="ce25">
            <text:p>PROMOTOR DE JUSTIÇA</text:p>
          </table:table-cell>
          <table:table-cell office:value-type="float" office:value="159.9" table:style-name="ce27">
            <text:p>159,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LUÍS EDUARDO SOUZA E SILVA</text:p>
          </table:table-cell>
          <table:table-cell office:value-type="string" table:style-name="ce25">
            <text:p>PROMOTOR DE JUSTIÇA</text:p>
          </table:table-cell>
          <table:table-cell office:value-type="float" office:value="159.9" table:style-name="ce26">
            <text:p>159,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LUÍS FERNANDO CABRAL BARRETO JÚNIOR</text:p>
          </table:table-cell>
          <table:table-cell office:value-type="string" table:style-name="ce25">
            <text:p>PROMOTOR DE JUSTIÇA</text:p>
          </table:table-cell>
          <table:table-cell office:value-type="float" office:value="162.43" table:style-name="ce26">
            <text:p>162,4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LUÍS SAMARONE BATALHA CARVALHO</text:p>
          </table:table-cell>
          <table:table-cell office:value-type="string" table:style-name="ce25">
            <text:p>PROMOTOR DE JUSTIÇA</text:p>
          </table:table-cell>
          <table:table-cell office:value-type="float" office:value="184" table:style-name="ce26">
            <text:p>18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LUIZ GONZAGA MARTINS COELHO</text:p>
          </table:table-cell>
          <table:table-cell office:value-type="string" table:style-name="ce25">
            <text:p>PROMOTOR DE JUSTIÇA</text:p>
          </table:table-cell>
          <table:table-cell office:value-type="float" office:value="178.74" table:style-name="ce26">
            <text:p>178,7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LUIZ MUNIZ ROCHA FILHO</text:p>
          </table:table-cell>
          <table:table-cell office:value-type="string" table:style-name="ce25">
            <text:p>PROMOTOR DE JUSTIÇA</text:p>
          </table:table-cell>
          <table:table-cell office:value-type="float" office:value="172.25" table:style-name="ce27">
            <text:p>172,2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LUSIVAL SANTOS GASPAR DUTRA</text:p>
          </table:table-cell>
          <table:table-cell office:value-type="string" table:style-name="ce25">
            <text:p>PROMOTOR DE JUSTIÇA</text:p>
          </table:table-cell>
          <table:table-cell office:value-type="float" office:value="159.9" table:style-name="ce26">
            <text:p>159,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MÁRCIA HAYDÉE PORTO DE CARVALHO</text:p>
          </table:table-cell>
          <table:table-cell office:value-type="string" table:style-name="ce25">
            <text:p>PROMOTORA DE JUSTIÇA</text:p>
          </table:table-cell>
          <table:table-cell office:value-type="float" office:value="171.25" table:style-name="ce26">
            <text:p>171,2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MÁRCIA LIMA BUHATEM</text:p>
          </table:table-cell>
          <table:table-cell office:value-type="string" table:style-name="ce25">
            <text:p>PROMOTORA DE JUSTIÇA</text:p>
          </table:table-cell>
          <table:table-cell office:value-type="float" office:value="199.53" table:style-name="ce26">
            <text:p>199,5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MÁRCIA MOURA MAIA</text:p>
          </table:table-cell>
          <table:table-cell office:value-type="string" table:style-name="ce25">
            <text:p>PROMOTORA DE JUSTIÇA</text:p>
          </table:table-cell>
          <table:table-cell office:value-type="float" office:value="303.67" table:style-name="ce26">
            <text:p>303,6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MÁRCIO ANTONIO ALVES DE OLIVEIRA</text:p>
          </table:table-cell>
          <table:table-cell office:value-type="string" table:style-name="ce25">
            <text:p>PROMOTOR DE JUSTIÇA</text:p>
          </table:table-cell>
          <table:table-cell office:value-type="float" office:value="169.07" table:style-name="ce27">
            <text:p>169,0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MÁRCIO JOSÉ BEZERRA CRUZ</text:p>
          </table:table-cell>
          <table:table-cell office:value-type="string" table:style-name="ce25">
            <text:p>PROMOTOR DE JUSTIÇA</text:p>
          </table:table-cell>
          <table:table-cell office:value-type="float" office:value="160.66999999999999" table:style-name="ce26">
            <text:p>160,6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MARCIO ROBERTO C. AIRES</text:p>
          </table:table-cell>
          <table:table-cell office:value-type="string" table:style-name="ce25">
            <text:p>MOTORISTA</text:p>
          </table:table-cell>
          <table:table-cell office:value-type="float" office:value="159.9" table:style-name="ce26">
            <text:p>159,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MÁRCIO THADEU SILVA MARQUES</text:p>
          </table:table-cell>
          <table:table-cell office:value-type="string" table:style-name="ce25">
            <text:p>PROMOTOR DE JUSTIÇA</text:p>
          </table:table-cell>
          <table:table-cell office:value-type="float" office:value="179.28" table:style-name="ce26">
            <text:p>179,2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MARCO ANTÔNIO ANCHIETA GUERREIRO</text:p>
          </table:table-cell>
          <table:table-cell office:value-type="string" table:style-name="ce25">
            <text:p>PROCURADOR DE JUSTIÇA</text:p>
          </table:table-cell>
          <table:table-cell office:value-type="float" office:value="159.9" table:style-name="ce26">
            <text:p>159,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MARCO ANTÔNIO SANTOS AMORIM</text:p>
          </table:table-cell>
          <table:table-cell office:value-type="string" table:style-name="ce25">
            <text:p>PROMOTOR DE JUSTIÇA</text:p>
          </table:table-cell>
          <table:table-cell office:value-type="float" office:value="224.44" table:style-name="ce26">
            <text:p>224,4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MARCO AURÉLIO BATISTA BARROS</text:p>
          </table:table-cell>
          <table:table-cell office:value-type="string" table:style-name="ce25">
            <text:p>PROMOTOR DE JUSTIÇA</text:p>
          </table:table-cell>
          <table:table-cell office:value-type="float" office:value="160.09" table:style-name="ce26">
            <text:p>160,0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MARCO AURÉLIO CORDEIRO RODRIGUES</text:p>
          </table:table-cell>
          <table:table-cell office:value-type="string" table:style-name="ce25">
            <text:p>PROMOTOR DE JUSTIÇA</text:p>
          </table:table-cell>
          <table:table-cell office:value-type="float" office:value="186.54" table:style-name="ce26">
            <text:p>186,5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MARCO AURÉLIO RAMOS FONSECA</text:p>
          </table:table-cell>
          <table:table-cell office:value-type="string" table:style-name="ce25">
            <text:p>PROMOTOR DE JUSTIÇA</text:p>
          </table:table-cell>
          <table:table-cell office:value-type="float" office:value="197.06" table:style-name="ce26">
            <text:p>197,0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MARCO TÚLIO RODRIGUES LOPES</text:p>
          </table:table-cell>
          <table:table-cell office:value-type="string" table:style-name="ce25">
            <text:p>PROMOTOR DE JUSTIÇA</text:p>
          </table:table-cell>
          <table:table-cell office:value-type="float" office:value="199.02" table:style-name="ce26">
            <text:p>199,0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MARCOS VALENTIM PINHEIRO PAIXÃO</text:p>
          </table:table-cell>
          <table:table-cell office:value-type="string" table:style-name="ce25">
            <text:p>PROMOTOR DE JUSTIÇA</text:p>
          </table:table-cell>
          <table:table-cell office:value-type="float" office:value="168.62" table:style-name="ce26">
            <text:p>168,6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MARDEN ROBSON SABINO DOS SANTOS</text:p>
          </table:table-cell>
          <table:table-cell office:value-type="string" table:style-name="ce25">
            <text:p>POLICIAL MILITAR</text:p>
          </table:table-cell>
          <table:table-cell office:value-type="float" office:value="160.09" table:style-name="ce27">
            <text:p>160,0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MARIA CRISTINA LIMA LOBATO MURILLO</text:p>
          </table:table-cell>
          <table:table-cell office:value-type="string" table:style-name="ce25">
            <text:p>PROMOTORA DE JUSTIÇA</text:p>
          </table:table-cell>
          <table:table-cell office:value-type="float" office:value="275.12" table:style-name="ce27">
            <text:p>275,1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MARIA DA GLÓRIA MAFRA SILVA</text:p>
          </table:table-cell>
          <table:table-cell office:value-type="string" table:style-name="ce25">
            <text:p>PROMOTORA DE JUSTIÇA</text:p>
          </table:table-cell>
          <table:table-cell office:value-type="float" office:value="250.96" table:style-name="ce26">
            <text:p>250,9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MARIA DA GRAÇA PERES SOARES AMORIM</text:p>
          </table:table-cell>
          <table:table-cell office:value-type="string" table:style-name="ce25">
            <text:p>PROMOTORA DE JUSTIÇA</text:p>
          </table:table-cell>
          <table:table-cell office:value-type="float" office:value="167.44" table:style-name="ce26">
            <text:p>167,4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MARIA DE FÁTIMA RODRIGUES TRAVASSOS CORDEIRO</text:p>
          </table:table-cell>
          <table:table-cell office:value-type="string" table:style-name="ce25">
            <text:p>PROCURADORA DE JUSTIÇA</text:p>
          </table:table-cell>
          <table:table-cell office:value-type="float" office:value="159.9" table:style-name="ce26">
            <text:p>159,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MARIA DE FÁTIMA SANTANA BORGES</text:p>
          </table:table-cell>
          <table:table-cell office:value-type="string" table:style-name="ce25">
            <text:p>PROMOTORA DE JUSTIÇA</text:p>
          </table:table-cell>
          <table:table-cell office:value-type="float" office:value="159.9" table:style-name="ce26">
            <text:p>159,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MARIA DE JESUS RODRIGUES ARAÚJO HEILMANN</text:p>
          </table:table-cell>
          <table:table-cell office:value-type="string" table:style-name="ce25">
            <text:p>PROMOTORA DE JUSTIÇA</text:p>
          </table:table-cell>
          <table:table-cell office:value-type="float" office:value="164.5" table:style-name="ce27">
            <text:p>164,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MARIA DE LOURDES SOUSA RIBEIRO</text:p>
          </table:table-cell>
          <table:table-cell office:value-type="string" table:style-name="ce25">
            <text:p>PROMOTORA DE JUSTIÇA</text:p>
          </table:table-cell>
          <table:table-cell office:value-type="float" office:value="159.9" table:style-name="ce27">
            <text:p>159,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MARIA DO NASCIMENTO CARVALHO SERRA LIMA</text:p>
          </table:table-cell>
          <table:table-cell office:value-type="string" table:style-name="ce25">
            <text:p>PROMOTORA DE JUSTIÇA</text:p>
          </table:table-cell>
          <table:table-cell office:value-type="float" office:value="171.58" table:style-name="ce26">
            <text:p>171,5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MARIA DO SOCORRO VIÉGAS REIS LEITE</text:p>
          </table:table-cell>
          <table:table-cell office:value-type="string" table:style-name="ce25">
            <text:p>PROMOTORA DE JUSTIÇA</text:p>
          </table:table-cell>
          <table:table-cell office:value-type="float" office:value="245.85" table:style-name="ce26">
            <text:p>245,8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MARIA DOS REMÉDIOS RIBEIRO DOS SANTOS</text:p>
          </table:table-cell>
          <table:table-cell office:value-type="string" table:style-name="ce25">
            <text:p>COORD DOCUMENTAÇÃO E BIBLIOTECA</text:p>
          </table:table-cell>
          <table:table-cell office:value-type="float" office:value="210.11" table:style-name="ce26">
            <text:p>210,1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MARIA LUCIANE LISBOA BELO</text:p>
          </table:table-cell>
          <table:table-cell office:value-type="string" table:style-name="ce25">
            <text:p>PROMOTORA DE JUSTIÇA</text:p>
          </table:table-cell>
          <table:table-cell office:value-type="float" office:value="163.47999999999999" table:style-name="ce26">
            <text:p>163,4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MARIA LUÍZA RIBEIRO MARTINS</text:p>
          </table:table-cell>
          <table:table-cell office:value-type="string" table:style-name="ce25">
            <text:p>PROCURADORA DE JUSTIÇA</text:p>
          </table:table-cell>
          <table:table-cell office:value-type="float" office:value="159.9" table:style-name="ce26">
            <text:p>159,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MARIA TERESA PESTANA CHAVES BARROS</text:p>
          </table:table-cell>
          <table:table-cell office:value-type="string" table:style-name="ce25">
            <text:p>PROMOTORA DE JUSTIÇA</text:p>
          </table:table-cell>
          <table:table-cell office:value-type="float" office:value="229.6" table:style-name="ce26">
            <text:p>229,6</text:p>
          </table:table-cell>
          <table:table-cell table:style-name="ce22"/>
          <table:table-cell table:number-columns-repeated="16378" table:style-name="ce1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MARIALDA CARVALHO FURTADO MENDES</text:p>
          </table:table-cell>
          <table:table-cell office:value-type="string" table:style-name="ce25">
            <text:p>TÉCNICO MINISTERIAL</text:p>
          </table:table-cell>
          <table:table-cell office:value-type="float" office:value="211.66" table:style-name="ce26">
            <text:p>211,66</text:p>
          </table:table-cell>
          <table:table-cell table:style-name="ce22"/>
          <table:table-cell table:number-columns-repeated="16378" table:style-name="ce1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MARIÂNGELA PONTES VALE PINHEIRO</text:p>
          </table:table-cell>
          <table:table-cell office:value-type="string" table:style-name="ce25">
            <text:p>SECRETARIA DO CONSELHO DE PROCURADORES</text:p>
          </table:table-cell>
          <table:table-cell office:value-type="float" office:value="159.9" table:style-name="ce26">
            <text:p>159,9</text:p>
          </table:table-cell>
          <table:table-cell table:style-name="ce22"/>
          <table:table-cell table:number-columns-repeated="16378" table:style-name="ce1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MARILÉA CAMPOS DOS SANTOS COSTA</text:p>
          </table:table-cell>
          <table:table-cell office:value-type="string" table:style-name="ce25">
            <text:p>PROCURADORA DE JUSTIÇA</text:p>
          </table:table-cell>
          <table:table-cell office:value-type="float" office:value="181.21" table:style-name="ce26">
            <text:p>181,21</text:p>
          </table:table-cell>
          <table:table-cell table:style-name="ce22"/>
          <table:table-cell table:number-columns-repeated="16378" table:style-name="ce1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MARINA CARNEIRO LIMA DE OLIVEIRA</text:p>
          </table:table-cell>
          <table:table-cell office:value-type="string" table:style-name="ce25">
            <text:p>PROMOTORA DE JUSTIÇA</text:p>
          </table:table-cell>
          <table:table-cell office:value-type="float" office:value="159.9" table:style-name="ce26">
            <text:p>159,9</text:p>
          </table:table-cell>
          <table:table-cell table:style-name="ce22"/>
          <table:table-cell table:number-columns-repeated="16378" table:style-name="ce1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MARINETE FERREIRA SILVA AVELAR</text:p>
          </table:table-cell>
          <table:table-cell office:value-type="string" table:style-name="ce25">
            <text:p>PROMOTORA DE JUSTIÇA</text:p>
          </table:table-cell>
          <table:table-cell office:value-type="float" office:value="160.09" table:style-name="ce26">
            <text:p>160,09</text:p>
          </table:table-cell>
          <table:table-cell table:style-name="ce22"/>
          <table:table-cell table:number-columns-repeated="16378" table:style-name="ce1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MARTHA HELENA COSTA RIBEIRO RABELO</text:p>
          </table:table-cell>
          <table:table-cell office:value-type="string" table:style-name="ce25">
            <text:p>PROMOTORA DE JUSTIÇA</text:p>
          </table:table-cell>
          <table:table-cell office:value-type="float" office:value="159.9" table:style-name="ce26">
            <text:p>159,9</text:p>
          </table:table-cell>
          <table:table-cell table:style-name="ce22"/>
          <table:table-cell table:number-columns-repeated="16378" table:style-name="ce1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MARUSCHKA DE MELLO E SILVA BRAHUNA</text:p>
          </table:table-cell>
          <table:table-cell office:value-type="string" table:style-name="ce25">
            <text:p>PROMOTORA DE JUSTIÇA</text:p>
          </table:table-cell>
          <table:table-cell office:value-type="float" office:value="344.87" table:style-name="ce26">
            <text:p>344,87</text:p>
          </table:table-cell>
          <table:table-cell table:style-name="ce22"/>
          <table:table-cell table:number-columns-repeated="16378" table:style-name="ce1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MAURO SERGIO S. CORDEIRO</text:p>
          </table:table-cell>
          <table:table-cell office:value-type="string" table:style-name="ce25">
            <text:p>MOTORISTA</text:p>
          </table:table-cell>
          <table:table-cell office:value-type="float" office:value="177.81" table:style-name="ce26">
            <text:p>177,81</text:p>
          </table:table-cell>
          <table:table-cell table:style-name="ce22"/>
          <table:table-cell table:number-columns-repeated="16378" table:style-name="ce1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MICHELLE ADRIANE SARAIVA SILVA</text:p>
          </table:table-cell>
          <table:table-cell office:value-type="string" table:style-name="ce25">
            <text:p>PROMOTORA DE JUSTIÇA</text:p>
          </table:table-cell>
          <table:table-cell office:value-type="float" office:value="165.98" table:style-name="ce26">
            <text:p>165,98</text:p>
          </table:table-cell>
          <table:table-cell table:style-name="ce22"/>
          <table:table-cell table:number-columns-repeated="16378" table:style-name="ce1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MOEMA FIGUEIREDO VIANA PEREIRA</text:p>
          </table:table-cell>
          <table:table-cell office:value-type="string" table:style-name="ce25">
            <text:p>PROMOTORA DE JUSTIÇA</text:p>
          </table:table-cell>
          <table:table-cell office:value-type="float" office:value="159.9" table:style-name="ce26">
            <text:p>159,9</text:p>
          </table:table-cell>
          <table:table-cell table:style-name="ce22"/>
          <table:table-cell table:number-columns-repeated="16378" table:style-name="ce1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MOISÉS CALDEIRA BRANT</text:p>
          </table:table-cell>
          <table:table-cell office:value-type="string" table:style-name="ce25">
            <text:p>PROMOTOR DE JUSTIÇA</text:p>
          </table:table-cell>
          <table:table-cell office:value-type="float" office:value="191.59" table:style-name="ce26">
            <text:p>191,59</text:p>
          </table:table-cell>
          <table:table-cell table:style-name="ce22"/>
          <table:table-cell table:number-columns-repeated="16378" table:style-name="ce1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NACOR PAULO PEREIRA DOS SANTOS</text:p>
          </table:table-cell>
          <table:table-cell office:value-type="string" table:style-name="ce25">
            <text:p>PROMOTOR DE JUSTIÇA</text:p>
          </table:table-cell>
          <table:table-cell office:value-type="float" office:value="159.9" table:style-name="ce26">
            <text:p>159,9</text:p>
          </table:table-cell>
          <table:table-cell table:style-name="ce22"/>
          <table:table-cell table:number-columns-repeated="16378" table:style-name="ce1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NADJA VELOSO CERQUEIRA</text:p>
          </table:table-cell>
          <table:table-cell office:value-type="string" table:style-name="ce25">
            <text:p>PROMOTORA DE JUSTIÇA</text:p>
          </table:table-cell>
          <table:table-cell office:value-type="float" office:value="159.9" table:style-name="ce26">
            <text:p>159,9</text:p>
          </table:table-cell>
          <table:table-cell table:style-name="ce22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NATALIA MACEDO LUNA TAVARES</text:p>
          </table:table-cell>
          <table:table-cell office:value-type="string" table:style-name="ce25">
            <text:p>PROMOTORA DE JUSTIÇA</text:p>
          </table:table-cell>
          <table:table-cell office:value-type="float" office:value="159.9" table:style-name="ce27">
            <text:p>159,9</text:p>
          </table:table-cell>
          <table:table-cell table:style-name="ce22"/>
          <table:table-cell table:number-columns-repeated="16378" table:style-name="ce1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NELSON NEDES RIBEIRO GUIMARÃES</text:p>
          </table:table-cell>
          <table:table-cell office:value-type="string" table:style-name="ce25">
            <text:p>PROMOTOR DE JUSTIÇA</text:p>
          </table:table-cell>
          <table:table-cell office:value-type="float" office:value="179.63" table:style-name="ce26">
            <text:p>179,63</text:p>
          </table:table-cell>
          <table:table-cell table:style-name="ce22"/>
          <table:table-cell table:number-columns-repeated="16378" table:style-name="ce1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NEWTON DE BARROS BELLO NETO</text:p>
          </table:table-cell>
          <table:table-cell office:value-type="string" table:style-name="ce25">
            <text:p>PROMOTOR DE JUSTIÇA</text:p>
          </table:table-cell>
          <table:table-cell office:value-type="float" office:value="222.23" table:style-name="ce26">
            <text:p>222,2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NORIMAR GOMES NASCIMENTO CAMPOS</text:p>
          </table:table-cell>
          <table:table-cell office:value-type="string" table:style-name="ce25">
            <text:p>PROMOTORA DE JUSTIÇA</text:p>
          </table:table-cell>
          <table:table-cell office:value-type="float" office:value="199.13" table:style-name="ce27">
            <text:p>199,1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NÚBIA ZEÍLE PINHEIRO GOMES</text:p>
          </table:table-cell>
          <table:table-cell office:value-type="string" table:style-name="ce25">
            <text:p>PROMOTORA DE JUSTIÇA</text:p>
          </table:table-cell>
          <table:table-cell office:value-type="float" office:value="220.36" table:style-name="ce26">
            <text:p>220,3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ORFILENO BEZERRA NETO</text:p>
          </table:table-cell>
          <table:table-cell office:value-type="string" table:style-name="ce25">
            <text:p>PROMOTOR DE JUSTIÇA</text:p>
          </table:table-cell>
          <table:table-cell office:value-type="float" office:value="166.8" table:style-name="ce26">
            <text:p>166,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ORLANDO PACHECO DE ANDRADE FILHO</text:p>
          </table:table-cell>
          <table:table-cell office:value-type="string" table:style-name="ce25">
            <text:p>PROMOTOR DE JUSTIÇA</text:p>
          </table:table-cell>
          <table:table-cell office:value-type="float" office:value="203.8" table:style-name="ce27">
            <text:p>203,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OZIEL COSTA FERREIRA NETO</text:p>
          </table:table-cell>
          <table:table-cell office:value-type="string" table:style-name="ce25">
            <text:p>PROMOTOR DE JUSTIÇA</text:p>
          </table:table-cell>
          <table:table-cell office:value-type="float" office:value="196.68" table:style-name="ce26">
            <text:p>196,6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PABLO BOGÉA PEREIRA SANTOS</text:p>
          </table:table-cell>
          <table:table-cell office:value-type="string" table:style-name="ce25">
            <text:p>PROMOTOR DE JUSTIÇA</text:p>
          </table:table-cell>
          <table:table-cell office:value-type="float" office:value="218.34" table:style-name="ce26">
            <text:p>218,3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PAULA GAMA CORTEZ</text:p>
          </table:table-cell>
          <table:table-cell office:value-type="string" table:style-name="ce25">
            <text:p>PROMOTORA DE JUSTIÇA</text:p>
          </table:table-cell>
          <table:table-cell office:value-type="float" office:value="159.9" table:style-name="ce27">
            <text:p>159,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PAULO JOSÉ MIRANDA GOULART</text:p>
          </table:table-cell>
          <table:table-cell office:value-type="string" table:style-name="ce25">
            <text:p>PROMOTOR DE JUSTIÇA</text:p>
          </table:table-cell>
          <table:table-cell office:value-type="float" office:value="170.52" table:style-name="ce26">
            <text:p>170,5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PAULO ROBERTO BARBOSA RAMOS</text:p>
          </table:table-cell>
          <table:table-cell office:value-type="string" table:style-name="ce25">
            <text:p>PROMOTOR DE JUSTIÇA</text:p>
          </table:table-cell>
          <table:table-cell office:value-type="float" office:value="166.62" table:style-name="ce26">
            <text:p>166,6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PAULO ROBERTO DA COSTA CASTILHO</text:p>
          </table:table-cell>
          <table:table-cell office:value-type="string" table:style-name="ce25">
            <text:p>PROMOTOR DE JUSTIÇA</text:p>
          </table:table-cell>
          <table:table-cell office:value-type="float" office:value="159.9" table:style-name="ce26">
            <text:p>159,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PAULO ROBERTO SALDANHA RIBEIRO</text:p>
          </table:table-cell>
          <table:table-cell office:value-type="string" table:style-name="ce25">
            <text:p>PROCURADOR DE JUSTIÇA</text:p>
          </table:table-cell>
          <table:table-cell office:value-type="float" office:value="160.75" table:style-name="ce26">
            <text:p>160,7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PAULO SILVESTRE AVELAR SILVA</text:p>
          </table:table-cell>
          <table:table-cell office:value-type="string" table:style-name="ce25">
            <text:p>PROMOTOR DE JUSTIÇA</text:p>
          </table:table-cell>
          <table:table-cell office:value-type="float" office:value="258.85000000000002" table:style-name="ce26">
            <text:p>258,8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PEDRO LINO SILVA CURVELO</text:p>
          </table:table-cell>
          <table:table-cell office:value-type="string" table:style-name="ce25">
            <text:p>PROMOTOR DE JUSTIÇA</text:p>
          </table:table-cell>
          <table:table-cell office:value-type="float" office:value="172.99" table:style-name="ce26">
            <text:p>172,9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PETERSON ARMANDO AZEVEDO DE ABREU</text:p>
          </table:table-cell>
          <table:table-cell office:value-type="string" table:style-name="ce25">
            <text:p>PROMOTOR DE JUSTIÇA</text:p>
          </table:table-cell>
          <table:table-cell office:value-type="float" office:value="160.75" table:style-name="ce27">
            <text:p>160,7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PLANTÃO – CSG</text:p>
          </table:table-cell>
          <table:table-cell office:value-type="string" table:style-name="ce25">
            <text:p>SALA DA COORDENADORIA DE SERVIÇOS GERAIS</text:p>
          </table:table-cell>
          <table:table-cell office:value-type="float" office:value="291.2" table:style-name="ce26">
            <text:p>291,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PLANTÃO – FÓRUM</text:p>
          </table:table-cell>
          <table:table-cell office:value-type="string" table:style-name="ce25">
            <text:p>PLANTÃO – FÓRUM</text:p>
          </table:table-cell>
          <table:table-cell office:value-type="float" office:value="245.86" table:style-name="ce26">
            <text:p>245,8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PLANTÃO CERIMONIAL</text:p>
          </table:table-cell>
          <table:table-cell office:value-type="string" table:style-name="ce25">
            <text:p>PLANTÃO CERIMONIAL</text:p>
          </table:table-cell>
          <table:table-cell office:value-type="float" office:value="201.62" table:style-name="ce26">
            <text:p>201,6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PLANTÃO COLÉGIO DE PROCURADORES</text:p>
          </table:table-cell>
          <table:table-cell office:value-type="string" table:style-name="ce25">
            <text:p>COLÉGIO DE PROCURADORES</text:p>
          </table:table-cell>
          <table:table-cell office:value-type="float" office:value="159.9" table:style-name="ce26">
            <text:p>159,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PLANTÃO COMUNICAÇÃO</text:p>
          </table:table-cell>
          <table:table-cell office:value-type="string" table:style-name="ce25">
            <text:p>COORDENADORIA DE COMUNICAÇÃO</text:p>
          </table:table-cell>
          <table:table-cell office:value-type="float" office:value="161.85" table:style-name="ce26">
            <text:p>161,8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PROMOTORIA DA CAPITAL - ASSIST. SOCIAL</text:p>
          </table:table-cell>
          <table:table-cell office:value-type="string" table:style-name="ce25">
            <text:p>ASSISTÊNCIA SOCIAL DA PROMOTORIA DA CAPITAL</text:p>
          </table:table-cell>
          <table:table-cell office:value-type="float" office:value="221.95" table:style-name="ce26">
            <text:p>221,9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PROMOTORIA DO CONSUMIDOR</text:p>
          </table:table-cell>
          <table:table-cell office:value-type="string" table:style-name="ce25">
            <text:p>SALA DA PROMOTORIA DO CONSUMIDOR</text:p>
          </table:table-cell>
          <table:table-cell office:value-type="float" office:value="162.57" table:style-name="ce26">
            <text:p>162,5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PROMOTORIA ITINERANTE</text:p>
          </table:table-cell>
          <table:table-cell office:value-type="string" table:style-name="ce25">
            <text:p>SALA DA PROMOTORIA ITINERANTE</text:p>
          </table:table-cell>
          <table:table-cell office:value-type="float" office:value="164.45" table:style-name="ce26">
            <text:p>164,4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PROMOTORIA ITINERANTE 23ª – ANNA CAROLINA</text:p>
          </table:table-cell>
          <table:table-cell office:value-type="string" table:style-name="ce25">
            <text:p>ADMINISTRATIVOS</text:p>
          </table:table-cell>
          <table:table-cell office:value-type="float" office:value="159.9" table:style-name="ce26">
            <text:p>159,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PROMOTORIAS CRIMINAIS – PLANTÃO</text:p>
          </table:table-cell>
          <table:table-cell office:value-type="string" table:style-name="ce25">
            <text:p>SALA DO PLANTÃO DAS PROMOTORIAS CRIMINAIS</text:p>
          </table:table-cell>
          <table:table-cell office:value-type="float" office:value="162.41999999999999" table:style-name="ce26">
            <text:p>162,4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RAIMUNDO BENEDITO BARROS PINTO</text:p>
          </table:table-cell>
          <table:table-cell office:value-type="string" table:style-name="ce25">
            <text:p>PROMOTOR DE JUSTIÇA</text:p>
          </table:table-cell>
          <table:table-cell office:value-type="float" office:value="216.9" table:style-name="ce27">
            <text:p>216,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RAIMUNDO NONATO DE CARVALHO FILHO</text:p>
          </table:table-cell>
          <table:table-cell office:value-type="string" table:style-name="ce25">
            <text:p>PROCURADOR DE JUSTIÇA</text:p>
          </table:table-cell>
          <table:table-cell office:value-type="float" office:value="159.9" table:style-name="ce26">
            <text:p>159,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RAIMUNDO NONATO LEITE FILHO</text:p>
          </table:table-cell>
          <table:table-cell office:value-type="string" table:style-name="ce25">
            <text:p>PROMOTOR DE JUSTIÇA</text:p>
          </table:table-cell>
          <table:table-cell office:value-type="float" office:value="254.29" table:style-name="ce26">
            <text:p>254,2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RAIMUNDO NONATO SOUSA CAVALCANTE</text:p>
          </table:table-cell>
          <table:table-cell office:value-type="string" table:style-name="ce25">
            <text:p>PROMOTOR DE JUSTIÇA</text:p>
          </table:table-cell>
          <table:table-cell office:value-type="float" office:value="193.07" table:style-name="ce27">
            <text:p>193,0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RAPHAELL BRUNO ARAGÃO PEREIRA DE OLIVEIRA</text:p>
          </table:table-cell>
          <table:table-cell office:value-type="string" table:style-name="ce25">
            <text:p>PROMOTOR DE JUSTIÇA</text:p>
          </table:table-cell>
          <table:table-cell office:value-type="float" office:value="159.9" table:style-name="ce27">
            <text:p>159,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RAQUEL MADEIRA REIS</text:p>
          </table:table-cell>
          <table:table-cell office:value-type="string" table:style-name="ce25">
            <text:p>PROMOTORA DE JUSTIÇA</text:p>
          </table:table-cell>
          <table:table-cell office:value-type="float" office:value="159.9" table:style-name="ce27">
            <text:p>159,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RAQUEL PIRES DE CASTRO</text:p>
          </table:table-cell>
          <table:table-cell office:value-type="string" table:style-name="ce25">
            <text:p>PROMOTORA DE JUSTIÇA</text:p>
          </table:table-cell>
          <table:table-cell office:value-type="float" office:value="242.65" table:style-name="ce26">
            <text:p>242,6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RAQUEL SILVA DE CASTRO</text:p>
          </table:table-cell>
          <table:table-cell office:value-type="string" table:style-name="ce25">
            <text:p>PROMOTORA DE JUSTIÇA</text:p>
          </table:table-cell>
          <table:table-cell office:value-type="float" office:value="161.30000000000001" table:style-name="ce26">
            <text:p>161,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REGINA CLAÚDIA DOS SANTOS GOMES</text:p>
          </table:table-cell>
          <table:table-cell office:value-type="string" table:style-name="ce25">
            <text:p>POLICIAL MILITAR</text:p>
          </table:table-cell>
          <table:table-cell office:value-type="float" office:value="161.30000000000001" table:style-name="ce27">
            <text:p>161,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REGINA LÚCIA DE ALMEIDA ROCHA</text:p>
          </table:table-cell>
          <table:table-cell office:value-type="string" table:style-name="ce25">
            <text:p>PROCURADORA DE JUSTIÇA</text:p>
          </table:table-cell>
          <table:table-cell office:value-type="float" office:value="159.9" table:style-name="ce26">
            <text:p>159,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REGINA MARIA DA COSTA LEITE</text:p>
          </table:table-cell>
          <table:table-cell office:value-type="string" table:style-name="ce25">
            <text:p>PROCURADORA DE JUSTIÇA</text:p>
          </table:table-cell>
          <table:table-cell office:value-type="float" office:value="170.3" table:style-name="ce26">
            <text:p>170,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REINALDO CAMPOS CASTRO JÚNIOR</text:p>
          </table:table-cell>
          <table:table-cell office:value-type="string" table:style-name="ce25">
            <text:p>PROMOTOR DE JUSTIÇA</text:p>
          </table:table-cell>
          <table:table-cell office:value-type="float" office:value="301.92" table:style-name="ce26">
            <text:p>301,9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RENATO IGHOR VITURINO ARAGÃO</text:p>
          </table:table-cell>
          <table:table-cell office:value-type="string" table:style-name="ce25">
            <text:p>PROMOTOR DE JUSTIÇA</text:p>
          </table:table-cell>
          <table:table-cell office:value-type="float" office:value="266.55" table:style-name="ce26">
            <text:p>266,5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RENATO MADEIRA REIS</text:p>
          </table:table-cell>
          <table:table-cell office:value-type="string" table:style-name="ce25">
            <text:p>PROMOTOR DE JUSTIÇA</text:p>
          </table:table-cell>
          <table:table-cell office:value-type="float" office:value="159.9" table:style-name="ce26">
            <text:p>159,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RITA DE CASSIA MAIA BAPTISTA</text:p>
          </table:table-cell>
          <table:table-cell office:value-type="string" table:style-name="ce25">
            <text:p>PROCURADORA DE JUSTIÇA</text:p>
          </table:table-cell>
          <table:table-cell office:value-type="float" office:value="263.64999999999998" table:style-name="ce26">
            <text:p>263,6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RITA DE CÁSSIA PEREIRA SOUZA</text:p>
          </table:table-cell>
          <table:table-cell office:value-type="string" table:style-name="ce25">
            <text:p>PROMOTORA DE JUSTIÇA</text:p>
          </table:table-cell>
          <table:table-cell office:value-type="float" office:value="160.86000000000001" table:style-name="ce26">
            <text:p>160,8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RODOLFO SOARES DOS REIS</text:p>
          </table:table-cell>
          <table:table-cell office:value-type="string" table:style-name="ce25">
            <text:p>PROMOTOR DE JUSTIÇA</text:p>
          </table:table-cell>
          <table:table-cell office:value-type="float" office:value="167.35" table:style-name="ce26">
            <text:p>167,3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RODRIGO ALVES CANTANHEDE</text:p>
          </table:table-cell>
          <table:table-cell office:value-type="string" table:style-name="ce25">
            <text:p>PROMOTOR DE JUSTIÇA</text:p>
          </table:table-cell>
          <table:table-cell office:value-type="float" office:value="180.07" table:style-name="ce27">
            <text:p>180,0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RODRIGO CALDAS FREITAS</text:p>
          </table:table-cell>
          <table:table-cell office:value-type="string" table:style-name="ce25">
            <text:p>COORDENADOR – COMUNICAÇÃO</text:p>
          </table:table-cell>
          <table:table-cell office:value-type="float" office:value="166.5" table:style-name="ce26">
            <text:p>166,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RODRIGO DE VASCONCELOS FERRO</text:p>
          </table:table-cell>
          <table:table-cell office:value-type="string" table:style-name="ce25">
            <text:p>PROMOTOR DE JUSTIÇA</text:p>
          </table:table-cell>
          <table:table-cell office:value-type="float" office:value="191.41" table:style-name="ce26">
            <text:p>191,4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RODRIGO FREIRE WILTSHIRE DE CARVALHO</text:p>
          </table:table-cell>
          <table:table-cell office:value-type="string" table:style-name="ce25">
            <text:p>PROMOTOR DE JUSTIÇA</text:p>
          </table:table-cell>
          <table:table-cell office:value-type="float" office:value="163.83000000000001" table:style-name="ce27">
            <text:p>163,8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RODRIGO JOSÉ ARAÚJO RAMOS</text:p>
          </table:table-cell>
          <table:table-cell office:value-type="string" table:style-name="ce25">
            <text:p>CHEFE DA SEÇÃO DE TRANSPORTE</text:p>
          </table:table-cell>
          <table:table-cell office:value-type="float" office:value="285.69" table:style-name="ce26">
            <text:p>285,6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RODRIGO RONALDO MARTINS DA SILVA</text:p>
          </table:table-cell>
          <table:table-cell office:value-type="string" table:style-name="ce25">
            <text:p>PROMOTOR DE JUSTIÇA</text:p>
          </table:table-cell>
          <table:table-cell office:value-type="float" office:value="159.9" table:style-name="ce26">
            <text:p>159,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ROGERNILSON ERICEIRA CHAVES</text:p>
          </table:table-cell>
          <table:table-cell office:value-type="string" table:style-name="ce25">
            <text:p>PROMOTOR DE JUSTIÇA</text:p>
          </table:table-cell>
          <table:table-cell office:value-type="float" office:value="220.53" table:style-name="ce27">
            <text:p>220,5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RONALD PEREIRA DOS SANTOS</text:p>
          </table:table-cell>
          <table:table-cell office:value-type="string" table:style-name="ce25">
            <text:p>PROMOTOR DE JUSTIÇA</text:p>
          </table:table-cell>
          <table:table-cell office:value-type="float" office:value="248.64" table:style-name="ce26">
            <text:p>248,6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ROSANNA CONCEIÇÃO GONÇALVES</text:p>
          </table:table-cell>
          <table:table-cell office:value-type="string" table:style-name="ce25">
            <text:p>PROMOTORA DE JUSTIÇA</text:p>
          </table:table-cell>
          <table:table-cell office:value-type="float" office:value="198.61" table:style-name="ce26">
            <text:p>198,6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ROSEANE BRANDÃO PANTOJA</text:p>
          </table:table-cell>
          <table:table-cell office:value-type="string" table:style-name="ce25">
            <text:p>COORDENADORA DE ADMINISTRAÇÃO</text:p>
          </table:table-cell>
          <table:table-cell office:value-type="float" office:value="161.68" table:style-name="ce26">
            <text:p>161,6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SÂMARA ASCAR SAUAIA</text:p>
          </table:table-cell>
          <table:table-cell office:value-type="string" table:style-name="ce25">
            <text:p>PROCURADORA DE JUSTIÇA</text:p>
          </table:table-cell>
          <table:table-cell office:value-type="float" office:value="159.9" table:style-name="ce26">
            <text:p>159,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SAMARA CRISTINA MESQUITA PINHEIRO</text:p>
          </table:table-cell>
          <table:table-cell office:value-type="string" table:style-name="ce25">
            <text:p>PROMOTORA DE JUSTIÇA</text:p>
          </table:table-cell>
          <table:table-cell office:value-type="float" office:value="159.9" table:style-name="ce26">
            <text:p>159,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SAMARONI DE SOUSA MAIA</text:p>
          </table:table-cell>
          <table:table-cell office:value-type="string" table:style-name="ce25">
            <text:p>PROMOTOR DE JUSTIÇA</text:p>
          </table:table-cell>
          <table:table-cell office:value-type="float" office:value="200.93" table:style-name="ce26">
            <text:p>200,9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SANDRA LÚCIA MENDES ALVES ELOUF</text:p>
          </table:table-cell>
          <table:table-cell office:value-type="string" table:style-name="ce25">
            <text:p>PROCURADORA DE JUSTIÇA</text:p>
          </table:table-cell>
          <table:table-cell office:value-type="float" office:value="218.93" table:style-name="ce26">
            <text:p>218,9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SANDRO CARVALHO LOBATO DE CARVALHO</text:p>
          </table:table-cell>
          <table:table-cell office:value-type="string" table:style-name="ce25">
            <text:p>PROMOTOR DE JUSTIÇA</text:p>
          </table:table-cell>
          <table:table-cell office:value-type="float" office:value="284.69" table:style-name="ce27">
            <text:p>284,6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SARAH ALBUQUERQUE DE SOUSA SANTOS</text:p>
          </table:table-cell>
          <table:table-cell office:value-type="string" table:style-name="ce25">
            <text:p>PROMOTORA DE JUSTIÇA</text:p>
          </table:table-cell>
          <table:table-cell office:value-type="float" office:value="170.7" table:style-name="ce26">
            <text:p>170,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SAULO JERÔNIMO LEITE BARBOSA DE ALMEIDA</text:p>
          </table:table-cell>
          <table:table-cell office:value-type="string" table:style-name="ce25">
            <text:p>PROMOTOR DE JUSTIÇA</text:p>
          </table:table-cell>
          <table:table-cell office:value-type="float" office:value="159.9" table:style-name="ce26">
            <text:p>159,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SEBASTIANA DE CÁSSIA ARAÚJO MUNIZ</text:p>
          </table:table-cell>
          <table:table-cell office:value-type="string" table:style-name="ce25">
            <text:p>PROMOTORA DE JUSTIÇA</text:p>
          </table:table-cell>
          <table:table-cell office:value-type="float" office:value="199.28" table:style-name="ce27">
            <text:p>199,2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SECRETARIA</text:p>
          </table:table-cell>
          <table:table-cell office:value-type="string" table:style-name="ce25">
            <text:p>SECRETARIA DE ASSUNTOS INSTITUCIONAIS</text:p>
          </table:table-cell>
          <table:table-cell office:value-type="float" office:value="162.77000000000001" table:style-name="ce26">
            <text:p>162,7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SELENE COELHO DE LACERDA</text:p>
          </table:table-cell>
          <table:table-cell office:value-type="string" table:style-name="ce25">
            <text:p>PROCURADORA DE JUSTIÇA</text:p>
          </table:table-cell>
          <table:table-cell office:value-type="float" office:value="294.44" table:style-name="ce26">
            <text:p>294,4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SELMA REGINA SOUZA MARTINS</text:p>
          </table:table-cell>
          <table:table-cell office:value-type="string" table:style-name="ce25">
            <text:p>PROMOTORA DE JUSTIÇA</text:p>
          </table:table-cell>
          <table:table-cell office:value-type="float" office:value="211.17" table:style-name="ce26">
            <text:p>211,1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SIDNEYA MADALENA MIRANDA NAZARETH</text:p>
          </table:table-cell>
          <table:table-cell office:value-type="string" table:style-name="ce25">
            <text:p>PROMOTORA DE JUSTIÇA</text:p>
          </table:table-cell>
          <table:table-cell office:value-type="float" office:value="187.1" table:style-name="ce26">
            <text:p>187,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SILVANA LÚCIA LOBATO ALVES</text:p>
          </table:table-cell>
          <table:table-cell office:value-type="string" table:style-name="ce25">
            <text:p>18º PJCRIM</text:p>
          </table:table-cell>
          <table:table-cell office:value-type="float" office:value="164.52" table:style-name="ce26">
            <text:p>164,5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SÍLVIA MENEZES DE MIRANDA</text:p>
          </table:table-cell>
          <table:table-cell office:value-type="string" table:style-name="ce25">
            <text:p>PROMOTORA DE JUSTIÇA</text:p>
          </table:table-cell>
          <table:table-cell office:value-type="float" office:value="160.09" table:style-name="ce26">
            <text:p>160,0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SIMONE CHRYSTINE SANTANA VALADARES</text:p>
          </table:table-cell>
          <table:table-cell office:value-type="string" table:style-name="ce25">
            <text:p>PROMOTORA DE JUSTIÇA</text:p>
          </table:table-cell>
          <table:table-cell office:value-type="float" office:value="159.9" table:style-name="ce26">
            <text:p>159,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SIRLEI CASTRO AIRES RODRIGUES</text:p>
          </table:table-cell>
          <table:table-cell office:value-type="string" table:style-name="ce25">
            <text:p>PROMOTORA DE JUSTIÇA</text:p>
          </table:table-cell>
          <table:table-cell office:value-type="float" office:value="220.64" table:style-name="ce26">
            <text:p>220,6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TARCÍSIO JOSÉ SOUSA BONFIM</text:p>
          </table:table-cell>
          <table:table-cell office:value-type="string" table:style-name="ce25">
            <text:p>PROMOTOR DE JUSTIÇA</text:p>
          </table:table-cell>
          <table:table-cell office:value-type="float" office:value="159.9" table:style-name="ce26">
            <text:p>159,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TATIANA ALVES DE PAULA</text:p>
          </table:table-cell>
          <table:table-cell office:value-type="string" table:style-name="ce25">
            <text:p>COORDENADORA DE ORÇAMENTO E FINANÇAS</text:p>
          </table:table-cell>
          <table:table-cell office:value-type="float" office:value="165.71" table:style-name="ce26">
            <text:p>165,7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TEODORO PERES NETO</text:p>
          </table:table-cell>
          <table:table-cell office:value-type="string" table:style-name="ce25">
            <text:p>PROCURADOR DE JUSTIÇA</text:p>
          </table:table-cell>
          <table:table-cell office:value-type="float" office:value="219.24" table:style-name="ce26">
            <text:p>219,2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TEREZINHA DE JESUS ANCHIETA GUERREIRO</text:p>
          </table:table-cell>
          <table:table-cell office:value-type="string" table:style-name="ce25">
            <text:p>PROCURADORA DE JUSTIÇA</text:p>
          </table:table-cell>
          <table:table-cell office:value-type="float" office:value="197.74" table:style-name="ce26">
            <text:p>197,7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THARLES CUNHA ALVES</text:p>
          </table:table-cell>
          <table:table-cell office:value-type="string" table:style-name="ce25">
            <text:p>PROMOTOR DE JUSTIÇA</text:p>
          </table:table-cell>
          <table:table-cell office:value-type="float" office:value="209.91" table:style-name="ce26">
            <text:p>209,9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THEMIS MARIA PACHECO DE CARVALHO</text:p>
          </table:table-cell>
          <table:table-cell office:value-type="string" table:style-name="ce25">
            <text:p>PROCURADORA DE JUSTIÇA</text:p>
          </table:table-cell>
          <table:table-cell office:value-type="float" office:value="169.47" table:style-name="ce26">
            <text:p>169,4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THERESA MARIA MUNIZ RIBEIRO DE LA IGLESIA</text:p>
          </table:table-cell>
          <table:table-cell office:value-type="string" table:style-name="ce25">
            <text:p>PROMOTORA DE JUSTIÇA</text:p>
          </table:table-cell>
          <table:table-cell office:value-type="float" office:value="270.94" table:style-name="ce26">
            <text:p>270,9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THIAGO BARBOSA BERNARDO</text:p>
          </table:table-cell>
          <table:table-cell office:value-type="string" table:style-name="ce25">
            <text:p>PROMOTOR DE JUSTIÇA</text:p>
          </table:table-cell>
          <table:table-cell office:value-type="float" office:value="159.9" table:style-name="ce27">
            <text:p>159,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THIAGO DE OLIVEIRA COSTA PIRES</text:p>
          </table:table-cell>
          <table:table-cell office:value-type="string" table:style-name="ce25">
            <text:p>PROMOTOR DE JUSTIÇA</text:p>
          </table:table-cell>
          <table:table-cell office:value-type="float" office:value="160.87" table:style-name="ce27">
            <text:p>160,8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THIAGO LIMA AGUIAR</text:p>
          </table:table-cell>
          <table:table-cell office:value-type="string" table:style-name="ce25">
            <text:p>PROMOTOR DE JUSTIÇA</text:p>
          </table:table-cell>
          <table:table-cell office:value-type="float" office:value="160" table:style-name="ce27">
            <text:p>16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TIAGO CARVALHO ROHRR</text:p>
          </table:table-cell>
          <table:table-cell office:value-type="string" table:style-name="ce25">
            <text:p>PROMOTOR DE JUSTIÇA</text:p>
          </table:table-cell>
          <table:table-cell office:value-type="float" office:value="159.9" table:style-name="ce27">
            <text:p>159,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TIAGO QUINTANILHA NOGUEIRA</text:p>
          </table:table-cell>
          <table:table-cell office:value-type="string" table:style-name="ce25">
            <text:p>PROMOTOR DE JUSTIÇA</text:p>
          </table:table-cell>
          <table:table-cell office:value-type="float" office:value="159.9" table:style-name="ce27">
            <text:p>159,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TIBERIO AUGUSTO LIMA DE MELO</text:p>
          </table:table-cell>
          <table:table-cell office:value-type="string" table:style-name="ce25">
            <text:p>PROMOTOR DE JUSTIÇA</text:p>
          </table:table-cell>
          <table:table-cell office:value-type="float" office:value="163.63" table:style-name="ce26">
            <text:p>163,6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UBIRAJARA DO CARMO MOREIRA</text:p>
          </table:table-cell>
          <table:table-cell office:value-type="string" table:style-name="ce25">
            <text:p>RECEPCIONISTA</text:p>
          </table:table-cell>
          <table:table-cell office:value-type="float" office:value="169.65" table:style-name="ce26">
            <text:p>169,6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VALDENIR CAVALCANTE LIMA</text:p>
          </table:table-cell>
          <table:table-cell office:value-type="string" table:style-name="ce25">
            <text:p>PROMOTOR DE JUSTIÇA</text:p>
          </table:table-cell>
          <table:table-cell office:value-type="float" office:value="160.58000000000001" table:style-name="ce26">
            <text:p>160,5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VALÉRIA CHAIB AMORIM DE CARVALHO</text:p>
          </table:table-cell>
          <table:table-cell office:value-type="string" table:style-name="ce25">
            <text:p>PROMOTORA DE JUSTIÇA</text:p>
          </table:table-cell>
          <table:table-cell office:value-type="float" office:value="164.25" table:style-name="ce26">
            <text:p>164,2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VICEMIR TEIXEIRA MOTA FONTENELLE</text:p>
          </table:table-cell>
          <table:table-cell office:value-type="string" table:style-name="ce25">
            <text:p>PRESIDENTE DA COMISSÃO PERMANENTE DE LICITAÇÃO</text:p>
          </table:table-cell>
          <table:table-cell office:value-type="float" office:value="176.05" table:style-name="ce26">
            <text:p>176,0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VICENTE DE PAULO SILVA MARTINS</text:p>
          </table:table-cell>
          <table:table-cell office:value-type="string" table:style-name="ce25">
            <text:p>PROMOTOR DE JUSTIÇA</text:p>
          </table:table-cell>
          <table:table-cell office:value-type="float" office:value="164.63" table:style-name="ce26">
            <text:p>164,6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10">
            <text:p>WALTER DA CONCEIÇÃO ANDRADE BRAGA</text:p>
          </table:table-cell>
          <table:table-cell office:value-type="string" table:style-name="ce28">
            <text:p>ASSESSOR-CHEFE – ASSES. TÉCNICA</text:p>
          </table:table-cell>
          <table:table-cell office:value-type="float" office:value="159.9" table:style-name="ce26">
            <text:p>159,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WASHINGTON LUIZ MACIEL CANTANHEDE</text:p>
          </table:table-cell>
          <table:table-cell office:value-type="string" table:style-name="ce25">
            <text:p>PROMOTOR DE JUSTIÇA</text:p>
          </table:table-cell>
          <table:table-cell office:value-type="float" office:value="312.05" table:style-name="ce26">
            <text:p>312,0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WELLINGTON SOUSA GUSMAO DOS SANTOS</text:p>
          </table:table-cell>
          <table:table-cell office:value-type="string" table:style-name="ce25">
            <text:p>MOTORISTA</text:p>
          </table:table-cell>
          <table:table-cell office:value-type="float" office:value="160.32" table:style-name="ce26">
            <text:p>160,3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WESKLEY PEREIRA DE MORAES</text:p>
          </table:table-cell>
          <table:table-cell office:value-type="string" table:style-name="ce25">
            <text:p>PROMOTOR DE JUSTIÇA</text:p>
          </table:table-cell>
          <table:table-cell office:value-type="float" office:value="159.9" table:style-name="ce26">
            <text:p>159,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WILLER SIQUEIRA MENDES GOMES</text:p>
          </table:table-cell>
          <table:table-cell office:value-type="string" table:style-name="ce25">
            <text:p>PROMOTOR DE JUSTIÇA</text:p>
          </table:table-cell>
          <table:table-cell office:value-type="float" office:value="203.67" table:style-name="ce27">
            <text:p>203,6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WILLIAMS SILVA DE PAIVA</text:p>
          </table:table-cell>
          <table:table-cell office:value-type="string" table:style-name="ce25">
            <text:p>PROMOTOR DE JUSTIÇA</text:p>
          </table:table-cell>
          <table:table-cell office:value-type="float" office:value="208.77" table:style-name="ce26">
            <text:p>208,7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XILON DE SOUZA JÚNIOR</text:p>
          </table:table-cell>
          <table:table-cell office:value-type="string" table:style-name="ce25">
            <text:p>PROMOTOR DE JUSTIÇA</text:p>
          </table:table-cell>
          <table:table-cell office:value-type="float" office:value="159.9" table:style-name="ce27">
            <text:p>159,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ELULAR INSTITUCIONAL</text:p>
          </table:table-cell>
          <table:table-cell office:value-type="string" table:style-name="ce9">
            <text:p>ZANONY PASSOS SILVA FILHO</text:p>
          </table:table-cell>
          <table:table-cell office:value-type="string" table:style-name="ce25">
            <text:p>PROMOTOR DE JUSTIÇA</text:p>
          </table:table-cell>
          <table:table-cell office:value-type="float" office:value="170.13" table:style-name="ce26">
            <text:p>170,13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9"/>
          <table:table-cell office:value-type="string" table:style-name="ce25">
            <text:p>98 98350-0048</text:p>
          </table:table-cell>
          <table:table-cell office:value-type="float" office:value="159.9" table:style-name="ce27">
            <text:p>159,9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9"/>
          <table:table-cell office:value-type="string" table:style-name="ce25">
            <text:p>98 99119-8974</text:p>
          </table:table-cell>
          <table:table-cell office:value-type="float" office:value="192.44" table:style-name="ce27">
            <text:p>192,44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9"/>
          <table:table-cell office:value-type="string" table:style-name="ce25">
            <text:p>98 99121-2247</text:p>
          </table:table-cell>
          <table:table-cell office:value-type="float" office:value="159.9" table:style-name="ce27">
            <text:p>159,9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9"/>
          <table:table-cell office:value-type="string" table:style-name="ce25">
            <text:p>98 99122-8373</text:p>
          </table:table-cell>
          <table:table-cell office:value-type="float" office:value="159.9" table:style-name="ce27">
            <text:p>159,9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9"/>
          <table:table-cell office:value-type="string" table:style-name="ce25">
            <text:p>98 99145-0934</text:p>
          </table:table-cell>
          <table:table-cell office:value-type="float" office:value="159.9" table:style-name="ce27">
            <text:p>159,9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9"/>
          <table:table-cell office:value-type="string" table:style-name="ce25">
            <text:p>98 99160-8532</text:p>
          </table:table-cell>
          <table:table-cell office:value-type="float" office:value="159.9" table:style-name="ce27">
            <text:p>159,9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9"/>
          <table:table-cell office:value-type="string" table:style-name="ce25">
            <text:p>98 99170-0344</text:p>
          </table:table-cell>
          <table:table-cell office:value-type="float" office:value="160.94" table:style-name="ce27">
            <text:p>160,94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9"/>
          <table:table-cell office:value-type="string" table:style-name="ce25">
            <text:p>98 99194-7365</text:p>
          </table:table-cell>
          <table:table-cell office:value-type="float" office:value="159.9" table:style-name="ce27">
            <text:p>159,9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9"/>
          <table:table-cell office:value-type="string" table:style-name="ce25">
            <text:p>98 99200-2719</text:p>
          </table:table-cell>
          <table:table-cell office:value-type="float" office:value="166.5" table:style-name="ce27">
            <text:p>166,5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9"/>
          <table:table-cell office:value-type="string" table:style-name="ce25">
            <text:p>98 99217-3481</text:p>
          </table:table-cell>
          <table:table-cell office:value-type="float" office:value="159.9" table:style-name="ce27">
            <text:p>159,9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9"/>
          <table:table-cell office:value-type="string" table:style-name="ce25">
            <text:p>98 99217-8566</text:p>
          </table:table-cell>
          <table:table-cell office:value-type="float" office:value="159.9" table:style-name="ce27">
            <text:p>159,9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9"/>
          <table:table-cell office:value-type="string" table:style-name="ce25">
            <text:p>98 99219-3410</text:p>
          </table:table-cell>
          <table:table-cell office:value-type="float" office:value="159.9" table:style-name="ce27">
            <text:p>159,9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9"/>
          <table:table-cell office:value-type="string" table:style-name="ce25">
            <text:p>98 99219-4230</text:p>
          </table:table-cell>
          <table:table-cell office:value-type="float" office:value="159.9" table:style-name="ce27">
            <text:p>159,9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9"/>
          <table:table-cell office:value-type="string" table:style-name="ce25">
            <text:p>98 99226-8417</text:p>
          </table:table-cell>
          <table:table-cell office:value-type="float" office:value="159.9" table:style-name="ce27">
            <text:p>159,9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9"/>
          <table:table-cell office:value-type="string" table:style-name="ce25">
            <text:p>99 99136-5475</text:p>
          </table:table-cell>
          <table:table-cell office:value-type="float" office:value="162.01" table:style-name="ce27">
            <text:p>162,01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9"/>
          <table:table-cell office:value-type="string" table:style-name="ce25">
            <text:p>99 99150-8511</text:p>
          </table:table-cell>
          <table:table-cell office:value-type="float" office:value="198.46" table:style-name="ce27">
            <text:p>198,4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1">
            <text:p>Total Geral</text:p>
          </table:table-cell>
          <table:table-cell table:style-name="ce12"/>
          <table:table-cell table:style-name="ce13"/>
          <table:table-cell office:value-type="currency" office:value="65490.710000000079" table:formula="of:=SUM([.E8:.E350])" table:style-name="ce31">
            <text:p>R$ 65.490,71</text:p>
          </table:table-cell>
          <table:table-cell table:number-columns-repeated="16379"/>
        </table:table-row>
        <table:table-row table:style-name="ro1">
          <table:table-cell/>
          <table:table-cell table:style-name="ce17"/>
          <table:table-cell table:style-name="ce18"/>
          <table:table-cell office:value-type="string" table:style-name="ce21">
            <text:p>ENCARGOS</text:p>
          </table:table-cell>
          <table:table-cell office:value-type="currency" office:value="9258.8700000000008" table:style-name="ce32">
            <text:p>R$ 9.258,87</text:p>
          </table:table-cell>
          <table:table-cell table:number-columns-repeated="16379"/>
        </table:table-row>
        <table:table-row table:style-name="ro1">
          <table:table-cell/>
          <table:table-cell table:style-name="ce17"/>
          <table:table-cell table:style-name="ce18"/>
          <table:table-cell table:style-name="ce21"/>
          <table:table-cell office:value-type="currency" office:value="74749.580000000075" table:formula="of:=SUM([.E351:.E352])" table:style-name="ce32">
            <text:p>R$ 74.749,58</text:p>
          </table:table-cell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16">
            <text:p>Fonte da Informação: Coordenadoria de Serviços Gerais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16">
            <text:p>Data da Última Atualização: 16/09/2019</text:p>
          </table:table-cell>
          <table:covered-table-cell table:number-columns-repeated="3"/>
          <table:table-cell table:number-columns-repeated="16379"/>
        </table:table-row>
        <table:table-row table:number-rows-repeated="1048221" table:style-name="ro1">
          <table:table-cell table:number-columns-repeated="16384"/>
        </table:table-row>
        <table:named-expressions>
          <table:named-range table:name="Print_Area" table:cell-range-address="custo_vivo_mensal_analit_10F3.$B$7:custo_vivo_mensal_analit_10F3.$E$40" table:base-cell-address="custo_vivo_mensal_analit_10F3.$A$1"/>
        </table:named-expressions>
      </table:table>
      <table:database-ranges>
        <table:database-range table:target-range-address="custo_vivo_mensal_analitivo_10.C8:custo_vivo_mensal_analitivo_10.I44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2" svg:font-family="Arial2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">
      <number:currency-symbol>R$</number:currency-symbol>
      <number:number number:decimal-places="2" number:min-integer-digits="1" number:grouping="true"/>
    </number:currency-style>
    <style:style style:name="cor_amarelha" style:family="table-cell" style:data-style-name="N0">
      <style:table-cell-properties style:vertical-align="automatic" fo:background-color="#FFFF99"/>
      <style:text-properties fo:font-size="9pt" style:font-size-asian="9pt" style:font-size-complex="9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Plan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m_32_t_237_tulo1" style:display-name="Sem título1" style:family="table-cell" style:data-style-name="N0">
      <style:table-cell-properties style:vertical-align="automatic" fo:background-color="#FFFF99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464566929134in" fo:margin-right="0.0984251968503937in" style:print-orientation="portrait" style:print-page-order="ltr" style:first-page-number="1" style:scale-to="7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GJ MPMA</meta:initial-creator>
    <dc:creator>Robert José Pereira Costa</dc:creator>
    <meta:creation-date>2014-04-30T11:06:44Z</meta:creation-date>
    <dc:date>2020-12-01T16:19:48Z</dc:date>
    <meta:print-date>2016-09-29T09:52:26Z</meta:print-date>
    <meta:editing-cycles>261</meta:editing-cycles>
    <meta:editing-duration>PT82741S</meta:editing-duration>
  </office:meta>
</office:document-meta>
</file>