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NOVEMBRO/2020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Novembro de 2020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Outubro/2020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1:49:47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0-12-14T11:50:35.105000000</dc:date>
    <meta:editing-duration>PT17H51M32S</meta:editing-duration>
    <meta:editing-cycles>167</meta:editing-cycles>
    <meta:generator>LibreOffice/7.0.3.1$Windows_X86_64 LibreOffice_project/d7547858d014d4cf69878db179d326fc3483e082</meta:generator>
    <meta:print-date>2016-06-08T09:18:56.075000000</meta:print-date>
    <meta:document-statistic meta:table-count="1" meta:cell-count="24" meta:object-count="1"/>
  </office:meta>
</office:document-meta>
</file>