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31.3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DEZEMBR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2" table:style-name="ce7">
            <text:p>22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3" table:style-name="ce7">
            <text:p>23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4" table:style-name="ce7">
            <text:p>24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30" table:style-name="ce7">
            <text:p>30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46" table:style-name="ce7">
            <text:p>46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4" table:style-name="ce7">
            <text:p>64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8" table:style-name="ce7">
            <text:p>68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9" table:style-name="ce7">
            <text:p>69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0" table:style-name="ce7">
            <text:p>70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1" table:style-name="ce7">
            <text:p>71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2" table:style-name="ce7">
            <text:p>72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7" table:style-name="ce7">
            <text:p>77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9" table:style-name="ce7">
            <text:p>79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1" table:style-name="ce7">
            <text:p>81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9" table:style-name="ce7">
            <text:p>89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9" table:style-name="ce7">
            <text:p>99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4" table:style-name="ce7">
            <text:p>104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5" table:style-name="ce7">
            <text:p>105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0" table:style-name="ce7">
            <text:p>110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4/01/2021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1-01-04T23:03:13Z</dc:date>
    <meta:editing-cycles>249</meta:editing-cycles>
    <meta:editing-duration>PT263019S</meta:editing-duration>
  </office:meta>
</office:document-meta>
</file>