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ext-properties fo:color="#222222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3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3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3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4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DEZEMBR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7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60078" table:style-name="ce7">
            <text:p>1060078</text:p>
          </table:table-cell>
          <table:table-cell office:value-type="string" table:style-name="ce8">
            <text:p>ALBERT LAG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6" table:style-name="ce9">
            <text:p>28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11">
            <text:p>501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11">
            <text:p>5762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2" table:style-name="ce9">
            <text:p>292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1">
            <text:p>Decreto</text:p>
          </table:table-cell>
          <table:table-cell office:value-type="date" office:date-value="2020-06-01T00:00:00" table:style-name="ce12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11">
            <text:p>5695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29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18" table:style-name="ce11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5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644" table:style-name="ce11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656314" table:style-name="ce16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17">
            <text:p>572</text:p>
          </table:table-cell>
          <table:table-cell office:value-type="date" office:date-value="2020-09-03T00:00:00" table:style-name="ce18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9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11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4">
            <text:p>CORREGEDORIA GERAL</text:p>
          </table:table-cell>
          <table:table-cell office:value-type="float" office:value="419" table:style-name="ce11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11">
            <text:p>416</text:p>
          </table:table-cell>
          <table:table-cell office:value-type="date" office:date-value="2019-11-27T00:00:00" table:style-name="ce12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11">
            <text:p>394</text:p>
          </table:table-cell>
          <table:table-cell office:value-type="date" office:date-value="2020-06-26T00:00:00" table:style-name="ce12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11">
            <text:p>266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11">
            <text:p>502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11">
            <text:p>402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11">
            <text:p>271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4/01/2021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(a) –<text:span text:style-name="T4"><text:s/>Matrícula - Código funcional do Membro/Servido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(b) –<text:span text:style-name="T4"><text:s/>Nome completo do Membro/Servido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21">
            <text:p>(d) –<text:span text:style-name="T4"><text:s/>Identificar a lotação do servido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8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21">
            <text:p>(f) –<text:span text:style-name="T4"><text:s/>Número do Ato/Portaria de nomeação, se houver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(g) –<text:span text:style-name="T4"><text:s/>Data da publicação na impressa oficial do ato de cessão.</text:span>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1">
            <text:p>FUNDAMENTO LEGAL: Resolução CNMP n° 86/2012, art. 5°, inciso III, alínea “e”.</text:p>
          </table:table-cell>
          <table:table-cell table:style-name="ce20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5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9:6_3_5__Membros_e_Servidores_com.G4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1-01-04T21:00:41Z</dc:date>
    <meta:print-date>2019-10-16T08:23:37Z</meta:print-date>
    <meta:editing-cycles>256</meta:editing-cycles>
    <meta:editing-duration>PT1119719S</meta:editing-duration>
  </office:meta>
</office:document-meta>
</file>