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6E34529A606399B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J11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O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19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0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836cm" fo:margin-left="0.085cm" table:align="left" style:writing-mode="lr-tb"/>
    </style:style>
    <style:style style:name="Tabela5.A" style:family="table-column">
      <style:table-column-properties style:column-width="2.346cm"/>
    </style:style>
    <style:style style:name="Tabela5.B" style:family="table-column">
      <style:table-column-properties style:column-width="1.695cm"/>
    </style:style>
    <style:style style:name="Tabela5.C" style:family="table-column">
      <style:table-column-properties style:column-width="1.106cm"/>
    </style:style>
    <style:style style:name="Tabela5.D" style:family="table-column">
      <style:table-column-properties style:column-width="1.15cm"/>
    </style:style>
    <style:style style:name="Tabela5.E" style:family="table-column">
      <style:table-column-properties style:column-width="1.351cm"/>
    </style:style>
    <style:style style:name="Tabela5.F" style:family="table-column">
      <style:table-column-properties style:column-width="1.191cm"/>
    </style:style>
    <style:style style:name="Tabela5.G" style:family="table-column">
      <style:table-column-properties style:column-width="1.6cm"/>
    </style:style>
    <style:style style:name="Tabela5.H" style:family="table-column">
      <style:table-column-properties style:column-width="2.201cm"/>
    </style:style>
    <style:style style:name="Tabela5.I" style:family="table-column">
      <style:table-column-properties style:column-width="1.588cm"/>
    </style:style>
    <style:style style:name="Tabela5.J" style:family="table-column">
      <style:table-column-properties style:column-width="1.609cm"/>
    </style:style>
    <style:style style:name="Tabela5.A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.B1" style:family="table-cell">
      <style:table-cell-properties style:vertical-align="bottom" fo:padding="0.049cm" fo:border="0.05pt solid #000000"/>
    </style:style>
    <style:style style:name="Tabela5.C1" style:family="table-cell">
      <style:table-cell-properties style:vertical-align="middle" fo:padding="0.049cm" fo:border="0.05pt solid #000000"/>
    </style:style>
    <style:style style:name="Tabela5.J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5.4" style:family="table-row">
      <style:table-row-properties style:min-row-height="0.628cm"/>
    </style:style>
    <style:style style:name="Tabela5.A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5.B4" style:family="table-cell" style:data-style-name="N4">
      <style:table-cell-properties style:vertical-align="middle" fo:padding="0.049cm" fo:border="0.05pt solid #000000"/>
    </style:style>
    <style:style style:name="Tabela5.J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5" style:family="table-row">
      <style:table-row-properties style:min-row-height="0.549cm"/>
    </style:style>
    <style:style style:name="Tabela5.J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5.J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officeooo:paragraph-rsid="0110bf70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9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10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3" style:font-size-asian="5pt" style:font-style-asian="normal" style:font-weight-asian="bold" style:font-name-complex="Times New Roman3" style:font-size-complex="5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text-properties style:font-name="Times New Roman" fo:font-size="9pt" officeooo:paragraph-rsid="015e091f" style:font-size-asian="9pt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mes New Roman" fo:font-size="9pt" fo:font-weight="bold" officeooo:paragraph-rsid="015e091f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fo:font-weight="bold" officeooo:rsid="0185ce2a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e49b17" officeooo:paragraph-rsid="0130067a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205c2c1" officeooo:paragraph-rsid="0205c2c1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4pt" fo:font-weight="bold" officeooo:rsid="0183cbfb" fo:background-color="transparent" style:font-size-asian="4pt" style:font-weight-asian="bold" style:font-size-complex="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4pt" officeooo:rsid="0187c570" style:font-size-asian="4pt" style:font-size-complex="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3" style:font-size-asian="9pt" style:font-style-asian="normal" style:font-weight-asian="normal" style:font-name-complex="Times New Roman3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6pt" fo:font-weight="bold" officeooo:rsid="0156cdeb" officeooo:paragraph-rsid="0156cdeb" style:font-size-asian="6pt" style:font-weight-asian="bold" style:font-size-complex="6pt" style:font-weight-complex="bold"/>
    </style:style>
    <style:style style:name="P46" style:family="paragraph" style:parent-style-name="CM8">
      <style:paragraph-properties fo:margin-top="0cm" fo:margin-bottom="0.132cm" loext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49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50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51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3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5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5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5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edbf84" style:font-size-asian="9pt" style:font-size-complex="9pt"/>
    </style:style>
    <style:style style:name="P5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1edbf84" style:font-size-asian="9pt" style:font-size-complex="9pt"/>
    </style:style>
    <style:style style:name="P5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91e6b" officeooo:paragraph-rsid="01903778" style:font-size-asian="9pt" style:font-weight-asian="bold" style:font-size-complex="9pt" style:font-weight-complex="bold"/>
    </style:style>
    <style:style style:name="P6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rsid="01291e6b" officeooo:paragraph-rsid="01edbf84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1edbf84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.993cm" fo:margin-right="0cm" fo:text-align="end" style:justify-single-word="false" fo:text-indent="-0.993cm" style:auto-text-indent="false" style:snap-to-layout-grid="false">
        <style:tab-stops/>
      </style:paragraph-properties>
      <style:text-properties style:font-name="Times New Roman" fo:font-size="8pt" fo:font-weight="bold" officeooo:rsid="01291e6b" officeooo:paragraph-rsid="01edbf84" style:font-size-asian="8pt" style:font-weight-asian="bold" style:font-size-complex="8pt" style:font-weight-complex="bold"/>
    </style:style>
    <style:style style:name="P6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Table_20_Contents">
      <style:text-properties style:font-name="Times New Roman" fo:font-size="9pt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71" style:family="paragraph" style:parent-style-name="Table_20_Contents">
      <style:paragraph-properties fo:text-align="end" style:justify-single-word="false"/>
      <style:text-properties style:font-name="Times New Roman" fo:font-size="4pt" officeooo:paragraph-rsid="0201258f" style:font-size-asian="4pt" style:font-size-complex="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73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74" style:family="paragraph" style:parent-style-name="Table_20_Contents">
      <style:paragraph-properties fo:text-align="end" style:justify-single-word="false"/>
      <style:text-properties style:font-name="Times New Roman" fo:font-size="4pt" officeooo:rsid="01203157" style:font-size-asian="4pt" style:font-size-complex="4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4pt" officeooo:rsid="016e70b8" style:font-size-asian="4pt" style:font-size-complex="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4pt" officeooo:rsid="01b0d4e9" officeooo:paragraph-rsid="01b0d4e9" style:font-size-asian="4pt" style:font-size-complex="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78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5pt" fo:font-weight="normal" officeooo:paragraph-rsid="01edbf84" style:font-size-asian="5pt" style:font-weight-asian="normal" style:font-size-complex="5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5pt" officeooo:paragraph-rsid="01edbf84" style:font-size-asian="5pt" style:font-size-complex="5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5pt" officeooo:paragraph-rsid="01edbf84" style:font-size-asian="5pt" style:font-size-complex="5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5pt" officeooo:rsid="01379dee" officeooo:paragraph-rsid="01edbf84" style:font-size-asian="5pt" style:font-size-complex="5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1edbf84" style:font-size-asian="6pt" style:font-weight-asian="normal" style:font-size-complex="6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1edbf84" style:font-size-asian="6pt" style:font-weight-asian="normal" style:font-size-complex="6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6pt" officeooo:paragraph-rsid="01edbf84" style:font-size-asian="6pt" style:font-size-complex="6pt"/>
    </style:style>
    <style:style style:name="P87" style:family="paragraph" style:parent-style-name="Table_20_Contents">
      <style:paragraph-properties fo:text-align="end" style:justify-single-word="false"/>
      <style:text-properties style:font-name="Times New Roman" fo:font-size="6pt" officeooo:rsid="01379dee" officeooo:paragraph-rsid="01edbf84" style:font-size-asian="6pt" style:font-size-complex="6pt"/>
    </style:style>
    <style:style style:name="P88" style:family="paragraph" style:parent-style-name="Table_20_Contents">
      <style:paragraph-properties fo:text-align="end" style:justify-single-word="false"/>
      <style:text-properties style:font-name="Times New Roman" fo:font-size="6pt" officeooo:rsid="013f8e05" officeooo:paragraph-rsid="01edbf84" style:font-size-asian="6pt" style:font-size-complex="6pt"/>
    </style:style>
    <style:style style:name="P89" style:family="paragraph" style:parent-style-name="Table_20_Contents">
      <style:paragraph-properties fo:text-align="end" style:justify-single-word="false"/>
      <style:text-properties style:font-name="Times New Roman" fo:font-size="6pt" officeooo:rsid="013dd4f9" officeooo:paragraph-rsid="01edbf84" style:font-size-asian="6pt" style:font-size-complex="6pt"/>
    </style:style>
    <style:style style:name="P90" style:family="paragraph" style:parent-style-name="Table_20_Contents">
      <style:paragraph-properties fo:text-align="end" style:justify-single-word="false"/>
      <style:text-properties style:font-name="Times New Roman" fo:font-size="6pt" officeooo:rsid="01a430cd" officeooo:paragraph-rsid="01edbf84" style:font-size-asian="6pt" style:font-size-complex="6pt"/>
    </style:style>
    <style:style style:name="P91" style:family="paragraph" style:parent-style-name="Table_20_Contents">
      <style:paragraph-properties fo:text-align="end" style:justify-single-word="false"/>
      <style:text-properties style:font-name="Times New Roman" fo:font-size="6pt" officeooo:rsid="01a4e44a" officeooo:paragraph-rsid="01edbf84" style:font-size-asian="6pt" style:font-size-complex="6pt"/>
    </style:style>
    <style:style style:name="P92" style:family="paragraph" style:parent-style-name="Table_20_Contents">
      <style:paragraph-properties fo:text-align="end" style:justify-single-word="false"/>
      <style:text-properties style:font-name="Times New Roman" fo:font-size="6pt" officeooo:paragraph-rsid="01edbf84" style:font-size-asian="6pt" style:font-size-complex="6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6pt" officeooo:paragraph-rsid="01edbf84" style:font-size-asian="6pt" style:font-size-complex="6pt"/>
    </style:style>
    <style:style style:name="P94" style:family="paragraph" style:parent-style-name="Table_20_Contents">
      <style:text-properties style:font-name="Times New Roman" fo:font-size="6pt" officeooo:paragraph-rsid="01edbf84" style:font-size-asian="6pt" style:font-size-complex="6pt"/>
    </style:style>
    <style:style style:name="P95" style:family="paragraph" style:parent-style-name="Table_20_Contents">
      <style:paragraph-properties fo:text-align="end" style:justify-single-word="false"/>
      <style:text-properties style:font-name="Times New Roman" fo:font-size="6pt" officeooo:rsid="01eecc4a" officeooo:paragraph-rsid="01eecc4a" style:font-size-asian="6pt" style:font-size-complex="6pt"/>
    </style:style>
    <style:style style:name="P96" style:family="paragraph" style:parent-style-name="Table_20_Contents">
      <style:paragraph-properties fo:text-align="end" style:justify-single-word="false"/>
      <style:text-properties style:font-name="Times New Roman" fo:font-size="6pt" officeooo:rsid="01f03a39" officeooo:paragraph-rsid="01f03a39" style:font-size-asian="6pt" style:font-size-complex="6pt"/>
    </style:style>
    <style:style style:name="P97" style:family="paragraph" style:parent-style-name="Table_20_Contents">
      <style:paragraph-properties fo:text-align="end" style:justify-single-word="false"/>
      <style:text-properties style:font-name="Times New Roman" fo:font-size="6pt" officeooo:rsid="0138cbd8" officeooo:paragraph-rsid="01edbf84" style:font-size-asian="6pt" style:font-size-complex="6pt"/>
    </style:style>
    <style:style style:name="P98" style:family="paragraph" style:parent-style-name="Table_20_Contents">
      <style:paragraph-properties fo:text-align="end" style:justify-single-word="false"/>
      <style:text-properties style:font-name="Times New Roman" fo:font-size="6pt" officeooo:rsid="016229cb" officeooo:paragraph-rsid="01edbf84" style:font-size-asian="6pt" style:font-size-complex="6pt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6pt" officeooo:rsid="01a3d03c" officeooo:paragraph-rsid="01edbf84" style:font-size-asian="6pt" style:font-size-complex="6pt"/>
    </style:style>
    <style:style style:name="P100" style:family="paragraph" style:parent-style-name="Table_20_Contents">
      <style:paragraph-properties fo:text-align="end" style:justify-single-word="false"/>
      <style:text-properties style:font-name="Times New Roman" fo:font-size="6pt" officeooo:rsid="01f14ecc" officeooo:paragraph-rsid="01edbf84" style:font-size-asian="6pt" style:font-size-complex="6pt"/>
    </style:style>
    <style:style style:name="P101" style:family="paragraph" style:parent-style-name="Table_20_Contents">
      <style:paragraph-properties fo:text-align="end" style:justify-single-word="false"/>
      <style:text-properties style:font-name="Times New Roman" fo:font-size="6pt" officeooo:rsid="01f14ecc" officeooo:paragraph-rsid="01f14ecc" style:font-size-asian="6pt" style:font-size-complex="6pt"/>
    </style:style>
    <style:style style:name="P102" style:family="paragraph" style:parent-style-name="Table_20_Contents">
      <style:paragraph-properties fo:text-align="end" style:justify-single-word="false"/>
      <style:text-properties style:font-name="Times New Roman" fo:font-size="6pt" officeooo:rsid="01f1d4f3" officeooo:paragraph-rsid="01edbf84" style:font-size-asian="6pt" style:font-size-complex="6pt"/>
    </style:style>
    <style:style style:name="P103" style:family="paragraph" style:parent-style-name="Table_20_Contents">
      <style:paragraph-properties fo:text-align="end" style:justify-single-word="false"/>
      <style:text-properties style:font-name="Times New Roman" fo:font-size="6pt" officeooo:rsid="01f228a2" officeooo:paragraph-rsid="01f228a2" style:font-size-asian="6pt" style:font-size-complex="6pt"/>
    </style:style>
    <style:style style:name="P104" style:family="paragraph" style:parent-style-name="Table_20_Contents">
      <style:paragraph-properties fo:text-align="end" style:justify-single-word="false"/>
      <style:text-properties style:font-name="Times New Roman" fo:font-size="6pt" officeooo:rsid="01f594a3" officeooo:paragraph-rsid="01edbf84" style:font-size-asian="6pt" style:font-size-complex="6pt"/>
    </style:style>
    <style:style style:name="P105" style:family="paragraph" style:parent-style-name="Table_20_Contents">
      <style:paragraph-properties fo:text-align="end" style:justify-single-word="false"/>
      <style:text-properties style:font-name="Times New Roman" fo:font-size="6pt" officeooo:rsid="01f8841d" officeooo:paragraph-rsid="01f8841d" style:font-size-asian="6pt" style:font-size-complex="6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1edbf84" style:font-size-asian="6pt" style:font-size-complex="6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1edbf84" style:font-size-asian="6pt" style:font-size-complex="6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1edbf84" style:font-size-asian="6pt" style:font-size-complex="6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51444f" officeooo:paragraph-rsid="01edbf84" style:font-size-asian="6pt" style:font-size-complex="6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1edbf84" style:font-size-asian="6pt" style:font-size-complex="6pt"/>
    </style:style>
    <style:style style:name="P111" style:family="paragraph" style:parent-style-name="Table_20_Contents">
      <style:paragraph-properties fo:text-align="end" style:justify-single-word="false"/>
      <style:text-properties style:font-name="Times New Roman2" fo:font-size="4pt" style:font-size-asian="4pt" style:font-size-complex="4pt"/>
    </style:style>
    <style:style style:name="P112" style:family="paragraph" style:parent-style-name="Table_20_Contents">
      <style:paragraph-properties fo:text-align="center" style:justify-single-word="false"/>
      <style:text-properties officeooo:paragraph-rsid="01b0d4e9"/>
    </style:style>
    <style:style style:name="P113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3" style:font-size-asian="4pt" style:font-style-asian="normal" style:font-weight-asian="bold" style:font-name-complex="Times New Roman3" style:font-size-complex="4pt" style:font-style-complex="normal" style:font-weight-complex="bold" style:text-emphasize="none" style:text-overline-style="none" style:text-overline-color="font-color"/>
    </style:style>
    <style:style style:name="P114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officeooo:paragraph-rsid="01903778" style:font-size-asian="9pt" style:font-size-complex="9pt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edbf84" style:font-size-asian="9pt" style:font-weight-asian="bold" style:font-size-complex="9pt" style:font-weight-complex="bold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edbf84" style:font-size-asian="9pt" style:font-weight-asian="bold" style:font-size-complex="9pt" style:font-weight-complex="bold"/>
    </style:style>
    <style:style style:name="P118" style:family="paragraph" style:parent-style-name="Standard">
      <style:paragraph-properties fo:margin-left="1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19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edbf84" style:font-size-asian="9pt" style:font-weight-asian="bold" style:font-size-complex="9pt" style:font-weight-complex="bold" fo:hyphenate="false" fo:hyphenation-remain-char-count="2" fo:hyphenation-push-char-count="2"/>
    </style:style>
    <style:style style:name="P12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1edbf84" style:font-size-asian="9pt" style:font-weight-asian="bold" style:font-size-complex="9pt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1edbf84" style:font-size-asian="6pt" style:font-size-complex="6pt"/>
    </style:style>
    <style:style style:name="P122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1edbf84" style:font-size-asian="6pt" style:font-size-complex="6pt"/>
    </style:style>
    <style:style style:name="P123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1edbf84" style:font-size-asian="6pt" style:font-size-complex="6pt"/>
    </style:style>
    <style:style style:name="P124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125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e8de2d" style:font-name-asian="Times New Roman3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e8de2d" style:font-name-asian="Times New Roman3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style:font-name="Times New Roman" fo:font-size="4pt" fo:font-weight="bold" style:font-size-asian="4pt" style:font-weight-asian="bold" style:font-name-complex="Arial" style:font-size-complex="4pt"/>
    </style:style>
    <style:style style:name="T11" style:family="text">
      <style:text-properties fo:color="#000000" style:font-name="Times New Roman" fo:font-size="4pt" fo:font-weight="bold" officeooo:rsid="01932275" style:font-size-asian="4pt" style:font-weight-asian="bold" style:font-name-complex="Arial" style:font-size-complex="4pt"/>
    </style:style>
    <style:style style:name="T12" style:family="text">
      <style:text-properties fo:color="#000000" style:font-name="Times New Roman" fo:font-size="4pt" fo:font-weight="bold" officeooo:rsid="01e8de2d" style:font-size-asian="4pt" style:font-weight-asian="bold" style:font-name-complex="Arial" style:font-size-complex="4pt"/>
    </style:style>
    <style:style style:name="T13" style:family="text">
      <style:text-properties fo:color="#000000" style:font-name="Times New Roman" fo:font-size="4pt" fo:language="pt" fo:country="BR" fo:font-weight="bold" officeooo:rsid="01acbbfb" style:font-name-asian="Times New Roman" style:font-size-asian="4pt" style:language-asian="zxx" style:country-asian="none" style:font-weight-asian="bold" style:font-name-complex="Arial" style:font-size-complex="4pt" style:language-complex="ar" style:country-complex="SA"/>
    </style:style>
    <style:style style:name="T14" style:family="text">
      <style:text-properties fo:color="#000000" style:font-name="Times New Roman" fo:font-size="4pt" fo:language="pt" fo:country="BR" fo:font-weight="bold" officeooo:rsid="01e8de2d" style:font-name-asian="Times New Roman" style:font-size-asian="4pt" style:language-asian="zxx" style:country-asian="none" style:font-weight-asian="bold" style:font-name-complex="Arial" style:font-size-complex="4pt" style:language-complex="ar" style:country-complex="SA"/>
    </style:style>
    <style:style style:name="T15" style:family="text"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000000" style:font-name="Times New Roman" fo:font-size="9pt" fo:font-weight="bold" officeooo:rsid="01e8de2d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Times New Roman" fo:font-size="9pt" fo:language="pt" fo:country="BR" fo:font-weight="bold" officeooo:rsid="01acbbfb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fo:color="#000000" style:font-name="Times New Roman" fo:font-size="9pt" fo:language="pt" fo:country="BR" fo:font-weight="bold" officeooo:rsid="01e8de2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style:font-name="Times New Roman" fo:font-size="4pt" fo:language="pt" fo:country="BR" officeooo:rsid="01b0d4e9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6" style:family="text">
      <style:text-properties style:use-window-font-color="true" style:font-name="Times New Roman" fo:font-size="4pt" fo:language="pt" fo:country="BR" officeooo:rsid="01d669d4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7" style:family="text">
      <style:text-properties style:use-window-font-color="true" style:font-name="Times New Roman" fo:font-size="4pt" fo:language="pt" fo:country="BR" officeooo:rsid="01ecb422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8" style:family="text">
      <style:text-properties officeooo:rsid="003144b4"/>
    </style:style>
    <style:style style:name="T29" style:family="text">
      <style:text-properties officeooo:rsid="00e24ad2"/>
    </style:style>
    <style:style style:name="T30" style:family="text">
      <style:text-properties officeooo:rsid="00ece0fc"/>
    </style:style>
    <style:style style:name="T31" style:family="text">
      <style:text-properties officeooo:rsid="010df33a"/>
    </style:style>
    <style:style style:name="T32" style:family="text">
      <style:text-properties officeooo:rsid="011de155"/>
    </style:style>
    <style:style style:name="T33" style:family="text">
      <style:text-properties style:font-name="Times New Roman" fo:font-size="4pt" officeooo:rsid="01b0d4e9" style:font-size-asian="4pt" style:font-size-complex="4pt"/>
    </style:style>
    <style:style style:name="T34" style:family="text">
      <style:text-properties officeooo:rsid="01d669d4"/>
    </style:style>
    <style:style style:name="T35" style:family="text">
      <style:text-properties officeooo:rsid="01e7fd0b"/>
    </style:style>
    <style:style style:name="T36" style:family="text">
      <style:text-properties officeooo:rsid="01ecb422"/>
    </style:style>
    <style:style style:name="T37" style:family="text">
      <style:text-properties officeooo:rsid="01edbf8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7"/>
      <text:p text:style-name="P7"/>
      <text:p text:style-name="P6"/>
      <text:p text:style-name="P9">RELATÓRIO DE GESTÃO FISCAL – RGF</text:p>
      <text:p text:style-name="P6">DEMONSTRATIVO DA DESPESA COM PESSOAL</text:p>
      <text:p text:style-name="P6">ORÇAMENTO FISCAL E DA SEGURIDADE SOCIAL</text:p>
      <text:p text:style-name="P1"><text:span text:style-name="T9">3</text:span><text:span text:style-name="T3">º.</text:span><text:span text:style-name="T2"> QUADRIMESTRE DE </text:span><text:span text:style-name="T4">20</text:span><text:span text:style-name="T7">2</text:span><text:span text:style-name="T8">0</text:span><text:span text:style-name="T2"> (</text:span><text:span text:style-name="T9">JANEIRO</text:span><text:span text:style-name="T5">/20</text:span><text:span text:style-name="T6">20</text:span><text:span text:style-name="T2"> A </text:span><text:span text:style-name="T9">DEZEMBRO</text:span><text:span text:style-name="T5">/20</text:span><text:span text:style-name="T8">20</text:span><text:span text:style-name="T2">)</text:span></text:p>
      <text:p text:style-name="P13"/>
      <text:p text:style-name="P13"/>
      <text:p text:style-name="P13"/>
      <text:p text:style-name="P12">Tabela 1.1 - Demonstrativo da Despesa com Pessoal</text:p>
      <text:p text:style-name="P11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113">Despesa</text:p>
            <text:p text:style-name="P113">com</text:p>
            <text:p text:style-name="P114">Pessoal</text:p>
          </table:table-cell>
          <table:table-cell table:style-name="Tabela3.B1" table:number-columns-spanned="14" office:value-type="string">
            <text:p text:style-name="P11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3"><text:span text:style-name="T14">Janeiro</text:span><text:span text:style-name="T10">/20</text:span><text:span text:style-name="T12">20</text:span><text:span text:style-name="T10"> </text:span><text:span text:style-name="T11">a</text:span><text:span text:style-name="T10"> </text:span><text:span text:style-name="T14">Dezembro</text:span><text:span text:style-name="T10">/20</text:span><text:span text:style-name="T13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77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6">Jan/20</text:p>
          </table:table-cell>
          <table:table-cell table:style-name="Tabela3.B4" office:value-type="string">
            <text:p text:style-name="P112"><text:span text:style-name="T25">Fev</text:span><text:span text:style-name="T33">/20</text:span></text:p>
          </table:table-cell>
          <table:table-cell table:style-name="Tabela3.B4" office:value-type="string">
            <text:p text:style-name="P112"><text:span text:style-name="T25">Mar</text:span><text:span text:style-name="T33">/20</text:span></text:p>
          </table:table-cell>
          <table:table-cell table:style-name="Tabela3.B4" office:value-type="string">
            <text:p text:style-name="P112"><text:span text:style-name="T25">Abr</text:span><text:span text:style-name="T33">/20</text:span></text:p>
          </table:table-cell>
          <table:table-cell table:style-name="Tabela3.B4" office:value-type="string">
            <text:p text:style-name="P76"><text:span text:style-name="T34">Maio</text:span>/20</text:p>
          </table:table-cell>
          <table:table-cell table:style-name="Tabela3.B4" office:value-type="string">
            <text:p text:style-name="P112"><text:span text:style-name="T26">Jun</text:span><text:span text:style-name="T33">/20</text:span></text:p>
          </table:table-cell>
          <table:table-cell table:style-name="Tabela3.B4" office:value-type="string">
            <text:p text:style-name="P112"><text:span text:style-name="T26">Jul</text:span><text:span text:style-name="T33">/20</text:span></text:p>
          </table:table-cell>
          <table:table-cell table:style-name="Tabela3.B4" office:value-type="string">
            <text:p text:style-name="P112"><text:span text:style-name="T25">A</text:span><text:span text:style-name="T26">go</text:span><text:span text:style-name="T33">/20</text:span></text:p>
          </table:table-cell>
          <table:table-cell table:style-name="Tabela3.B4" office:value-type="string">
            <text:p text:style-name="P76"><text:span text:style-name="T36">Set</text:span>/20</text:p>
          </table:table-cell>
          <table:table-cell table:style-name="Tabela3.B4" office:value-type="string">
            <text:p text:style-name="P112"><text:span text:style-name="T27">Out</text:span><text:span text:style-name="T33">/20</text:span></text:p>
          </table:table-cell>
          <table:table-cell table:style-name="Tabela3.B4" office:value-type="string">
            <text:p text:style-name="P112"><text:span text:style-name="T27">Nov</text:span><text:span text:style-name="T33">/20</text:span></text:p>
          </table:table-cell>
          <table:table-cell table:style-name="Tabela3.B4" office:value-type="string">
            <text:p text:style-name="P112"><text:span text:style-name="T27">Dez</text:span><text:span text:style-name="T33">/20</text:span></text:p>
          </table:table-cell>
          <table:table-cell table:style-name="Tabela3.N4" office:value-type="string">
            <text:p text:style-name="P72">Total</text:p>
            <text:p text:style-name="P72">(últimos</text:p>
            <text:p text:style-name="P72">12 meses)</text:p>
            <text:p text:style-name="P72">(a)</text:p>
          </table:table-cell>
          <table:table-cell table:style-name="Tabela3.O4" office:value-type="string">
            <text:p text:style-name="P72">Inscritas em restos a pagar </text:p>
            <text:p text:style-name="P72">não</text:p>
            <text:p text:style-name="P72">Processados</text:p>
            <text:p text:style-name="P72">(b)</text:p>
          </table:table-cell>
        </table:table-row>
        <table:table-row table:style-name="Tabela3.5">
          <table:table-cell table:style-name="Tabela3.A17" office:value-type="string">
            <text:p text:style-name="P35">Despesa Bruta</text:p>
            <text:p text:style-name="P35"><text:s/>com </text:p>
            <text:p text:style-name="P35">Pessoal (I)</text:p>
          </table:table-cell>
          <table:table-cell table:style-name="Tabela3.B5" table:formula="ooow:&lt;B6&gt;+&lt;B7&gt;" office:value-type="float" office:value="30710382.03">
            <text:p text:style-name="P74">30.710.382,03</text:p>
          </table:table-cell>
          <table:table-cell table:style-name="Tabela3.B5" table:formula="ooow:&lt;C6&gt;+&lt;C7&gt;" office:value-type="float" office:value="30636157.4">
            <text:p text:style-name="P74">30.636.157,40</text:p>
          </table:table-cell>
          <table:table-cell table:style-name="Tabela3.B5" table:formula="ooow:&lt;D6&gt;+&lt;D7&gt;" office:value-type="float" office:value="34284964.4">
            <text:p text:style-name="P74">34.284.964,40</text:p>
          </table:table-cell>
          <table:table-cell table:style-name="Tabela3.B5" table:formula="ooow:&lt;E6&gt;+&lt;E7&gt;" office:value-type="float" office:value="33465285.96">
            <text:p text:style-name="P74">33.465.285,96</text:p>
          </table:table-cell>
          <table:table-cell table:style-name="Tabela3.B5" table:formula="ooow:&lt;F6&gt;+&lt;F7&gt;" office:value-type="float" office:value="33409395.11">
            <text:p text:style-name="P74">33.409.395,11</text:p>
          </table:table-cell>
          <table:table-cell table:style-name="Tabela3.B5" table:formula="ooow:&lt;G6&gt;+&lt;G7&gt;" office:value-type="float" office:value="44933772.99">
            <text:p text:style-name="P74">44.933.772,99</text:p>
          </table:table-cell>
          <table:table-cell table:style-name="Tabela3.B5" table:formula="ooow:&lt;H6&gt;+&lt;H7&gt;" office:value-type="float" office:value="33331095.05">
            <text:p text:style-name="P74">33.331.095,05</text:p>
          </table:table-cell>
          <table:table-cell table:style-name="Tabela3.B5" table:formula="ooow:&lt;I6&gt;+&lt;I7&gt;" office:value-type="float" office:value="33345096.15">
            <text:p text:style-name="P74">33.345.096,15</text:p>
          </table:table-cell>
          <table:table-cell table:style-name="Tabela3.B5" table:formula="ooow:&lt;J6&gt;+&lt;J7&gt;" office:value-type="float" office:value="33471991.12">
            <text:p text:style-name="P74">33.471.991,12</text:p>
          </table:table-cell>
          <table:table-cell table:style-name="Tabela3.B5" table:formula="ooow:&lt;K6&gt;+&lt;K7&gt;" office:value-type="float" office:value="33520040.89">
            <text:p text:style-name="P74">33.520.040,89</text:p>
          </table:table-cell>
          <table:table-cell table:style-name="Tabela3.B5" table:formula="ooow:&lt;L6&gt;+&lt;L7&gt;" office:value-type="float" office:value="36430586.95">
            <text:p text:style-name="P74">36.430.586,95</text:p>
          </table:table-cell>
          <table:table-cell table:style-name="Tabela3.B5" table:formula="ooow:&lt;M6&gt;+&lt;M7&gt;" office:value-type="float" office:value="61310028.67">
            <text:p text:style-name="P74">61.310.028,67</text:p>
          </table:table-cell>
          <table:table-cell table:style-name="Tabela3.B5" table:formula="ooow:&lt;N6&gt;+&lt;N7&gt;" office:value-type="float" office:value="438848796.72">
            <text:p text:style-name="P79">438.848.796,72</text:p>
          </table:table-cell>
          <table:table-cell table:style-name="Tabela3.O5" office:value-type="string">
            <text:p text:style-name="P70"/>
          </table:table-cell>
        </table:table-row>
        <table:table-row>
          <table:table-cell table:style-name="Tabela3.A17" office:value-type="string">
            <text:p text:style-name="P48">Pessoal Ativo</text:p>
          </table:table-cell>
          <table:table-cell table:style-name="Tabela3.B5" office:value-type="float" office:value="26409704.39">
            <text:p text:style-name="P70">26.409.704,39</text:p>
          </table:table-cell>
          <table:table-cell table:style-name="Tabela3.B5" office:value-type="float" office:value="26335202.32">
            <text:p text:style-name="P70">26.335.202,32</text:p>
          </table:table-cell>
          <table:table-cell table:style-name="Tabela3.B5" office:value-type="float" office:value="30015711.69">
            <text:p text:style-name="P70">30.015.711,69</text:p>
          </table:table-cell>
          <table:table-cell table:style-name="Tabela3.B5" office:value-type="float" office:value="29197353.19">
            <text:p text:style-name="P70">29.197.353,19</text:p>
          </table:table-cell>
          <table:table-cell table:style-name="Tabela3.B5" office:value-type="float" office:value="29176924.62">
            <text:p text:style-name="P70">29.176.924,62</text:p>
          </table:table-cell>
          <table:table-cell table:style-name="Tabela3.B5" office:value-type="float" office:value="40737962.92">
            <text:p text:style-name="P70">40.737.962,92</text:p>
          </table:table-cell>
          <table:table-cell table:style-name="Tabela3.B5" office:value-type="float" office:value="29113323.23">
            <text:p text:style-name="P70">29.113.323,23</text:p>
          </table:table-cell>
          <table:table-cell table:style-name="Tabela3.B5" office:value-type="float" office:value="29146148.67">
            <text:p text:style-name="P70">29.146.148,67</text:p>
          </table:table-cell>
          <table:table-cell table:style-name="Tabela3.B5" office:value-type="float" office:value="29273043.64">
            <text:p text:style-name="P70">29.273.043,64</text:p>
          </table:table-cell>
          <table:table-cell table:style-name="Tabela3.B5" office:value-type="float" office:value="29321093.41">
            <text:p text:style-name="P70">29.321.093,41</text:p>
          </table:table-cell>
          <table:table-cell table:style-name="Tabela3.B5" office:value-type="float" office:value="32231639.5">
            <text:p text:style-name="P70">32.231.639,50</text:p>
          </table:table-cell>
          <table:table-cell table:style-name="Tabela3.B5" office:value-type="float" office:value="50113150.69">
            <text:p text:style-name="P70">50.113.150,69</text:p>
          </table:table-cell>
          <table:table-cell table:style-name="Tabela3.B5" table:formula="ooow:&lt;M6&gt;+&lt;L6&gt;+&lt;K6&gt;+&lt;J6&gt;+&lt;I6&gt;+&lt;H6&gt;+&lt;G6&gt;+&lt;F6&gt;+&lt;E6&gt;+&lt;D6&gt;+&lt;C6&gt;+&lt;B6&gt;" office:value-type="float" office:value="381071258.27">
            <text:p text:style-name="P70">381.071.258,27</text:p>
          </table:table-cell>
          <table:table-cell table:style-name="Tabela3.O6" office:value-type="string">
            <text:p text:style-name="P70"/>
          </table:table-cell>
        </table:table-row>
        <table:table-row table:style-name="Tabela3.7">
          <table:table-cell table:style-name="Tabela3.A17" office:value-type="string">
            <text:p text:style-name="P48">Pessoal Inativo e Pensionistas</text:p>
          </table:table-cell>
          <table:table-cell table:style-name="Tabela3.B5" office:value-type="float" office:value="4300677.64">
            <text:p text:style-name="P70">4.300.677,64</text:p>
          </table:table-cell>
          <table:table-cell table:style-name="Tabela3.B5" office:value-type="float" office:value="4300955.08">
            <text:p text:style-name="P70">4.300.955,08</text:p>
          </table:table-cell>
          <table:table-cell table:style-name="Tabela3.B5" office:value-type="float" office:value="4269252.71">
            <text:p text:style-name="P70">4.269.252,71</text:p>
          </table:table-cell>
          <table:table-cell table:style-name="Tabela3.B5" office:value-type="float" office:value="4267932.77">
            <text:p text:style-name="P70">4.267.932,77</text:p>
          </table:table-cell>
          <table:table-cell table:style-name="Tabela3.B5" office:value-type="float" office:value="4232470.49">
            <text:p text:style-name="P70">4.232.470,49</text:p>
          </table:table-cell>
          <table:table-cell table:style-name="Tabela3.B5" office:value-type="float" office:value="4195810.07">
            <text:p text:style-name="P70">4.195.810,07</text:p>
          </table:table-cell>
          <table:table-cell table:style-name="Tabela3.B5" office:value-type="float" office:value="4217771.82">
            <text:p text:style-name="P70">4.217.771,82</text:p>
          </table:table-cell>
          <table:table-cell table:style-name="Tabela3.B5" office:value-type="float" office:value="4198947.48">
            <text:p text:style-name="P70">4.198.947,48</text:p>
          </table:table-cell>
          <table:table-cell table:style-name="Tabela3.B5" office:value-type="float" office:value="4198947.48">
            <text:p text:style-name="P70">4.198.947,48</text:p>
          </table:table-cell>
          <table:table-cell table:style-name="Tabela3.B5" office:value-type="float" office:value="4198947.48">
            <text:p text:style-name="P70">4.198.947,48</text:p>
          </table:table-cell>
          <table:table-cell table:style-name="Tabela3.B5" office:value-type="float" office:value="4198947.45">
            <text:p text:style-name="P70">4.198.947,45</text:p>
          </table:table-cell>
          <table:table-cell table:style-name="Tabela3.B5" office:value-type="float" office:value="11196877.98">
            <text:p text:style-name="P70">11.196.877,98</text:p>
          </table:table-cell>
          <table:table-cell table:style-name="Tabela3.B5" table:formula="ooow:&lt;M7&gt;+&lt;L7&gt;+&lt;K7&gt;+&lt;J7&gt;+&lt;I7&gt;+&lt;H7&gt;+&lt;G7&gt;+&lt;F7&gt;+&lt;E7&gt;+&lt;D7&gt;+&lt;C7&gt;+&lt;B7&gt;" office:value-type="float" office:value="57777538.45">
            <text:p text:style-name="P70">57.777.538,45</text:p>
          </table:table-cell>
          <table:table-cell table:style-name="Tabela3.O7" office:value-type="string">
            <text:p text:style-name="P70"/>
          </table:table-cell>
        </table:table-row>
        <table:table-row>
          <table:table-cell table:style-name="Tabela3.A17" office:value-type="string">
            <text:p text:style-name="P48">Outras Despesas de Pessoal decorrentes de Contratos de Terceirização</text:p>
            <text:p text:style-name="P48">(§1º do art.18 da LRF)</text:p>
          </table:table-cell>
          <table:table-cell table:style-name="Tabela3.B8" office:value-type="string">
            <text:p text:style-name="P70"/>
          </table:table-cell>
          <table:table-cell table:style-name="Tabela3.C8" office:value-type="string">
            <text:p text:style-name="P70"/>
          </table:table-cell>
          <table:table-cell table:style-name="Tabela3.D8" office:value-type="string">
            <text:p text:style-name="P70"/>
          </table:table-cell>
          <table:table-cell table:style-name="Tabela3.E8" office:value-type="string">
            <text:p text:style-name="P70"/>
          </table:table-cell>
          <table:table-cell table:style-name="Tabela3.F8" office:value-type="string">
            <text:p text:style-name="P70"/>
          </table:table-cell>
          <table:table-cell table:style-name="Tabela3.G8" office:value-type="string">
            <text:p text:style-name="P70"/>
          </table:table-cell>
          <table:table-cell table:style-name="Tabela3.H8" office:value-type="string">
            <text:p text:style-name="P70"/>
          </table:table-cell>
          <table:table-cell table:style-name="Tabela3.I8" office:value-type="string">
            <text:p text:style-name="P70"/>
          </table:table-cell>
          <table:table-cell table:style-name="Tabela3.J8" office:value-type="string">
            <text:p text:style-name="P70"/>
          </table:table-cell>
          <table:table-cell table:style-name="Tabela3.K8" office:value-type="string">
            <text:p text:style-name="P70"/>
          </table:table-cell>
          <table:table-cell table:style-name="Tabela3.L8" office:value-type="string">
            <text:p text:style-name="P70"/>
          </table:table-cell>
          <table:table-cell table:style-name="Tabela3.M8" office:value-type="string">
            <text:p text:style-name="P70"/>
          </table:table-cell>
          <table:table-cell table:style-name="Tabela3.N8" office:value-type="string">
            <text:p text:style-name="P70"/>
          </table:table-cell>
          <table:table-cell table:style-name="Tabela3.O8" office:value-type="string">
            <text:p text:style-name="P70"/>
          </table:table-cell>
        </table:table-row>
        <table:table-row>
          <table:table-cell table:style-name="Tabela3.A17" office:value-type="string">
            <text:p text:style-name="P35">Despesas </text:p>
            <text:p text:style-name="P35">não computadas</text:p>
            <text:p text:style-name="P35"><text:s/>(§1º do art.19 da LRF) (II)</text:p>
          </table:table-cell>
          <table:table-cell table:style-name="Tabela3.B5" table:formula="ooow:&lt;B10&gt;+&lt;B11&gt;+&lt;B12&gt;+&lt;B13&gt;+&lt;B14&gt;+&lt;B15&gt;" office:value-type="float" office:value="8812074.83">
            <text:p text:style-name="P73">8.812.074,83</text:p>
          </table:table-cell>
          <table:table-cell table:style-name="Tabela3.B5" table:formula="ooow:&lt;C10&gt;+&lt;C11&gt;+&lt;C12&gt;+&lt;C13&gt;+&lt;C14&gt;+&lt;C15&gt;" office:value-type="float" office:value="8711070.75">
            <text:p text:style-name="P73">8.711.070,75</text:p>
          </table:table-cell>
          <table:table-cell table:style-name="Tabela3.B5" table:formula="ooow:&lt;D10&gt;+&lt;D11&gt;+&lt;D12&gt;+&lt;D13&gt;+&lt;D14&gt;+&lt;D15&gt;" office:value-type="float" office:value="8762658">
            <text:p text:style-name="P73">8.762.658,00</text:p>
          </table:table-cell>
          <table:table-cell table:style-name="Tabela3.B5" table:formula="ooow:&lt;E10&gt;+&lt;E11&gt;+&lt;E12&gt;+&lt;E13&gt;+&lt;E14&gt;+&lt;E15&gt;" office:value-type="float" office:value="8606216.37">
            <text:p text:style-name="P73">8.606.216,37</text:p>
          </table:table-cell>
          <table:table-cell table:style-name="Tabela3.B5" table:formula="ooow:&lt;F10&gt;+&lt;F11&gt;+&lt;F12&gt;+&lt;F13&gt;+&lt;F14&gt;+&lt;F15&gt;" office:value-type="float" office:value="8548943.74">
            <text:p text:style-name="P73">8.548.943,74</text:p>
          </table:table-cell>
          <table:table-cell table:style-name="Tabela3.B5" table:formula="ooow:&lt;G10&gt;+&lt;G11&gt;+&lt;G12&gt;+&lt;G13&gt;+&lt;G14&gt;+&lt;G15&gt;" office:value-type="float" office:value="8640535.42">
            <text:p text:style-name="P73">8.640.535,42</text:p>
          </table:table-cell>
          <table:table-cell table:style-name="Tabela3.B5" table:formula="ooow:&lt;H10&gt;+&lt;H11&gt;+&lt;H12&gt;+&lt;H13&gt;+&lt;H14&gt;+&lt;H15&gt;" office:value-type="float" office:value="8522330.12">
            <text:p text:style-name="P73">8.522.330,12</text:p>
          </table:table-cell>
          <table:table-cell table:style-name="Tabela3.B5" table:formula="ooow:&lt;I10&gt;+&lt;I11&gt;+&lt;I12&gt;+&lt;I13&gt;+&lt;I14&gt;+&lt;I15&gt;" office:value-type="float" office:value="8502320.98">
            <text:p text:style-name="P73">8.502.320,98</text:p>
          </table:table-cell>
          <table:table-cell table:style-name="Tabela3.B5" table:formula="ooow:&lt;J10&gt;+&lt;J11&gt;+&lt;J12&gt;+&lt;J13&gt;+&lt;J14&gt;+&lt;J15&gt;" office:value-type="float" office:value="8664979.76">
            <text:p text:style-name="P73">8.664.979,76</text:p>
          </table:table-cell>
          <table:table-cell table:style-name="Tabela3.B5" table:formula="ooow:&lt;K10&gt;+&lt;K11&gt;+&lt;K12&gt;+&lt;K13&gt;+&lt;K14&gt;+&lt;K15&gt;" office:value-type="float" office:value="8557832.19">
            <text:p text:style-name="P73">8.557.832,19</text:p>
          </table:table-cell>
          <table:table-cell table:style-name="Tabela3.B5" table:formula="ooow:&lt;L10&gt;+&lt;L11&gt;+&lt;L12&gt;+&lt;L13&gt;+&lt;L14&gt;+&lt;L15&gt;" office:value-type="float" office:value="8354160.82">
            <text:p text:style-name="P73">8.354.160,82</text:p>
          </table:table-cell>
          <table:table-cell table:style-name="Tabela3.B5" table:formula="ooow:&lt;M10&gt;+&lt;M11&gt;+&lt;M12&gt;+&lt;M13&gt;+&lt;M14&gt;+&lt;M15&gt;" office:value-type="float" office:value="20061163.82">
            <text:p text:style-name="P73">20.061.163,82</text:p>
          </table:table-cell>
          <table:table-cell table:style-name="Tabela3.B5" table:formula="ooow:&lt;B9&gt;+&lt;C9&gt;+&lt;D9&gt;+&lt;E9&gt;+&lt;F9&gt;+&lt;G9&gt;+&lt;H9&gt;+&lt;I9&gt;+&lt;J9&gt;+&lt;K9&gt;+&lt;L9&gt;+&lt;M9&gt;" office:value-type="float" office:value="114744286.8">
            <text:p text:style-name="P78">114.744.286,80</text:p>
          </table:table-cell>
          <table:table-cell table:style-name="Tabela3.O9" office:value-type="string">
            <text:p text:style-name="P70"/>
          </table:table-cell>
        </table:table-row>
        <table:table-row>
          <table:table-cell table:style-name="Tabela3.A13" office:value-type="string">
            <text:p text:style-name="P50">Indenizações por Demissão e Incetivos à Demissão Voluntária</text:p>
          </table:table-cell>
          <table:table-cell table:style-name="Tabela3.B10" office:value-type="string">
            <text:p text:style-name="P70"/>
          </table:table-cell>
          <table:table-cell table:style-name="Tabela3.C10" office:value-type="string">
            <text:p text:style-name="P70"/>
          </table:table-cell>
          <table:table-cell table:style-name="Tabela3.D10" office:value-type="string">
            <text:p text:style-name="P70"/>
          </table:table-cell>
          <table:table-cell table:style-name="Tabela3.E10" office:value-type="string">
            <text:p text:style-name="P70"/>
          </table:table-cell>
          <table:table-cell table:style-name="Tabela3.F10" office:value-type="string">
            <text:p text:style-name="P70"/>
          </table:table-cell>
          <table:table-cell table:style-name="Tabela3.G10" office:value-type="string">
            <text:p text:style-name="P70"/>
          </table:table-cell>
          <table:table-cell table:style-name="Tabela3.H10" office:value-type="string">
            <text:p text:style-name="P70"/>
          </table:table-cell>
          <table:table-cell table:style-name="Tabela3.I10" office:value-type="string">
            <text:p text:style-name="P70"/>
          </table:table-cell>
          <table:table-cell table:style-name="Tabela3.J10" office:value-type="string">
            <text:p text:style-name="P70"/>
          </table:table-cell>
          <table:table-cell table:style-name="Tabela3.K10" office:value-type="string">
            <text:p text:style-name="P70"/>
          </table:table-cell>
          <table:table-cell table:style-name="Tabela3.L10" office:value-type="string">
            <text:p text:style-name="P70"/>
          </table:table-cell>
          <table:table-cell table:style-name="Tabela3.M10" office:value-type="string">
            <text:p text:style-name="P70"/>
          </table:table-cell>
          <table:table-cell table:style-name="Tabela3.N10" office:value-type="string">
            <text:p text:style-name="P70"/>
          </table:table-cell>
          <table:table-cell table:style-name="Tabela3.O10" office:value-type="string">
            <text:p text:style-name="P70"/>
          </table:table-cell>
        </table:table-row>
        <table:table-row>
          <table:table-cell table:style-name="Tabela3.A11" office:value-type="string">
            <text:p text:style-name="P50">Decorrentes de Decisão Judicial</text:p>
          </table:table-cell>
          <table:table-cell table:style-name="Tabela3.B5" office:value-type="float" office:value="32445.56">
            <text:p text:style-name="P70">32.445,56</text:p>
          </table:table-cell>
          <table:table-cell table:style-name="Tabela3.B5" office:value-type="float" office:value="32570.03">
            <text:p text:style-name="P70">32.570,03</text:p>
          </table:table-cell>
          <table:table-cell table:style-name="Tabela3.B5" office:value-type="float" office:value="32749.81">
            <text:p text:style-name="P70">32.749,81</text:p>
          </table:table-cell>
          <table:table-cell table:style-name="Tabela3.B5" office:value-type="float" office:value="32641.29">
            <text:p text:style-name="P70">32.641,29</text:p>
          </table:table-cell>
          <table:table-cell table:style-name="Tabela3.B5" office:value-type="float" office:value="32641.29">
            <text:p text:style-name="P70">32.641,29</text:p>
          </table:table-cell>
          <table:table-cell table:style-name="Tabela3.B5" office:value-type="float" office:value="32641.29">
            <text:p text:style-name="P70">32.641,29</text:p>
          </table:table-cell>
          <table:table-cell table:style-name="Tabela3.B5" office:value-type="float" office:value="32350.81">
            <text:p text:style-name="P70">32.350,81</text:p>
          </table:table-cell>
          <table:table-cell table:style-name="Tabela3.B5" office:value-type="float" office:value="32350.81">
            <text:p text:style-name="P70">32.350,81</text:p>
          </table:table-cell>
          <table:table-cell table:style-name="Tabela3.J11" office:value-type="float" office:value="32350.81">
            <text:p text:style-name="P71">32.350,81</text:p>
          </table:table-cell>
          <table:table-cell table:style-name="Tabela3.J11" office:value-type="float" office:value="32350.81">
            <text:p text:style-name="P71">32.350,81</text:p>
          </table:table-cell>
          <table:table-cell table:style-name="Tabela3.J11" office:value-type="float" office:value="32350.81">
            <text:p text:style-name="P71">32.350,81</text:p>
          </table:table-cell>
          <table:table-cell table:style-name="Tabela3.J11" office:value-type="float" office:value="32350.81">
            <text:p text:style-name="P71">32.350,81</text:p>
          </table:table-cell>
          <table:table-cell table:style-name="Tabela3.J11" table:formula="ooow:&lt;M11&gt;+&lt;L11&gt;+&lt;K11&gt;+&lt;J11&gt;+&lt;I11&gt;+&lt;H11&gt;+&lt;G11&gt;+&lt;F11&gt;+&lt;E11&gt;+&lt;D11&gt;+&lt;C11&gt;+&lt;B11&gt;" office:value-type="float" office:value="389794.13">
            <text:p text:style-name="P70">389.794,13</text:p>
          </table:table-cell>
          <table:table-cell table:style-name="Tabela3.J11">
            <text:p text:style-name="P70"/>
          </table:table-cell>
        </table:table-row>
        <table:table-row>
          <table:table-cell table:style-name="Tabela3.A12" office:value-type="string">
            <text:p text:style-name="P50">Despesas de Exercícios Anteriores</text:p>
          </table:table-cell>
          <table:table-cell table:style-name="Tabela3.B5" office:value-type="float" office:value="74709.97">
            <text:p text:style-name="P70">74.709,97</text:p>
          </table:table-cell>
          <table:table-cell table:style-name="Tabela3.B5" office:value-type="float" office:value="4928.82">
            <text:p text:style-name="P70">4.928,82</text:p>
          </table:table-cell>
          <table:table-cell table:style-name="Tabela3.B5" office:value-type="float" office:value="35081.22">
            <text:p text:style-name="P70">35.081,22</text:p>
          </table:table-cell>
          <table:table-cell table:style-name="Tabela3.B5" office:value-type="float" office:value="22472.02">
            <text:p text:style-name="P70">22.472,02</text:p>
          </table:table-cell>
          <table:table-cell table:style-name="Tabela3.B5" office:value-type="float" office:value="2223.48">
            <text:p text:style-name="P70">2.223,48</text:p>
          </table:table-cell>
          <table:table-cell table:style-name="Tabela3.B5" office:value-type="float" office:value="45738.99">
            <text:p text:style-name="P70">45.738,99</text:p>
          </table:table-cell>
          <table:table-cell table:style-name="Tabela3.B5" office:value-type="float" office:value="0">
            <text:p text:style-name="P70">0,00</text:p>
          </table:table-cell>
          <table:table-cell table:style-name="Tabela3.B5" office:value-type="float" office:value="0">
            <text:p text:style-name="P70">0,00</text:p>
          </table:table-cell>
          <table:table-cell table:style-name="Tabela3.B5" office:value-type="float" office:value="121361.01">
            <text:p text:style-name="P70">121.361,01</text:p>
          </table:table-cell>
          <table:table-cell table:style-name="Tabela3.B5" office:value-type="float" office:value="0">
            <text:p text:style-name="P70">0,00</text:p>
          </table:table-cell>
          <table:table-cell table:style-name="Tabela3.B5" office:value-type="float" office:value="59635.11">
            <text:p text:style-name="P70">59.635,11</text:p>
          </table:table-cell>
          <table:table-cell table:style-name="Tabela3.B5" office:value-type="float" office:value="51456.18">
            <text:p text:style-name="P70">51.456,18</text:p>
          </table:table-cell>
          <table:table-cell table:style-name="Tabela3.B5" table:formula="ooow:&lt;M12&gt;+&lt;L12&gt;+&lt;K12&gt;+&lt;J12&gt;+&lt;I12&gt;+&lt;H12&gt;+&lt;G12&gt;+&lt;F12&gt;+&lt;E12&gt;+&lt;D12&gt;+&lt;C12&gt;+&lt;B12&gt;" office:value-type="float" office:value="417606.8">
            <text:p text:style-name="P70">417.606,80</text:p>
          </table:table-cell>
          <table:table-cell table:style-name="Tabela3.B5">
            <text:p text:style-name="P70"/>
          </table:table-cell>
        </table:table-row>
        <table:table-row>
          <table:table-cell table:style-name="Tabela3.A13" office:value-type="string">
            <text:p text:style-name="P50">Inativos e Pensionistas com Recursos Vinculados</text:p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111"/>
          </table:table-cell>
          <table:table-cell table:style-name="Tabela3.B5">
            <text:p text:style-name="P75"/>
          </table:table-cell>
          <table:table-cell table:style-name="Tabela3.O13" office:value-type="string">
            <text:p text:style-name="P70"/>
          </table:table-cell>
        </table:table-row>
        <table:table-row table:style-name="Tabela3.14">
          <table:table-cell table:style-name="Tabela3.A14" office:value-type="string">
            <text:p text:style-name="P50">IRRF (Decisão PL-TCE nº.15/2004)</text:p>
          </table:table-cell>
          <table:table-cell table:style-name="Tabela3.B5" office:value-type="float" office:value="4404241.66">
            <text:p text:style-name="P70">4.404.241,66</text:p>
          </table:table-cell>
          <table:table-cell table:style-name="Tabela3.B5" office:value-type="float" office:value="4372616.82">
            <text:p text:style-name="P70">4.372.616,82</text:p>
          </table:table-cell>
          <table:table-cell table:style-name="Tabela3.B5" office:value-type="float" office:value="4425574.26">
            <text:p text:style-name="P70">4.425.574,26</text:p>
          </table:table-cell>
          <table:table-cell table:style-name="Tabela3.B5" office:value-type="float" office:value="4283170.29">
            <text:p text:style-name="P70">4.283.170,29</text:p>
          </table:table-cell>
          <table:table-cell table:style-name="Tabela3.B5" office:value-type="float" office:value="4281608.48">
            <text:p text:style-name="P70">4.281.608,48</text:p>
          </table:table-cell>
          <table:table-cell table:style-name="Tabela3.B5" office:value-type="float" office:value="4366345.07">
            <text:p text:style-name="P70">4.366.345,07</text:p>
          </table:table-cell>
          <table:table-cell table:style-name="Tabela3.B5" office:value-type="float" office:value="4272207.49">
            <text:p text:style-name="P70">4.272.207,49</text:p>
          </table:table-cell>
          <table:table-cell table:style-name="Tabela3.B5" office:value-type="float" office:value="4271022.69">
            <text:p text:style-name="P70">4.271.022,69</text:p>
          </table:table-cell>
          <table:table-cell table:style-name="Tabela3.B5" office:value-type="float" office:value="4312320.46">
            <text:p text:style-name="P70">4.312.320,46</text:p>
          </table:table-cell>
          <table:table-cell table:style-name="Tabela3.B5" office:value-type="float" office:value="4326533.9">
            <text:p text:style-name="P70">4.326.533,90</text:p>
          </table:table-cell>
          <table:table-cell table:style-name="Tabela3.B5" office:value-type="float" office:value="4063227.45">
            <text:p text:style-name="P70">4.063.227,45</text:p>
          </table:table-cell>
          <table:table-cell table:style-name="Tabela3.B5" office:value-type="float" office:value="8780478.85">
            <text:p text:style-name="P70">8.780.478,85</text:p>
          </table:table-cell>
          <table:table-cell table:style-name="Tabela3.B5" table:formula="ooow:&lt;M14&gt;+&lt;L14&gt;+&lt;K14&gt;+&lt;J14&gt;+&lt;I14&gt;+&lt;H14&gt;+&lt;G14&gt;+&lt;F14&gt;+&lt;E14&gt;+&lt;D14&gt;+&lt;C14&gt;+&lt;B14&gt;" office:value-type="float" office:value="56159347.42">
            <text:p text:style-name="P70">56.159.347,42</text:p>
          </table:table-cell>
          <table:table-cell table:style-name="Tabela3.B5">
            <text:p text:style-name="P70"/>
          </table:table-cell>
        </table:table-row>
        <table:table-row>
          <table:table-cell table:style-name="Tabela3.A17" office:value-type="string">
            <text:p text:style-name="P50">Pessoal Inativos e Pensionistas (Decisão PL-TCE nº.1.895/2002)</text:p>
          </table:table-cell>
          <table:table-cell table:style-name="Tabela3.B5" table:formula="ooow:&lt;B7&gt;" office:value-type="float" office:value="4300677.64">
            <text:p text:style-name="P70">4.300.677,64</text:p>
          </table:table-cell>
          <table:table-cell table:style-name="Tabela3.B5" table:formula="ooow:&lt;C7&gt;" office:value-type="float" office:value="4300955.08">
            <text:p text:style-name="P70">4.300.955,08</text:p>
          </table:table-cell>
          <table:table-cell table:style-name="Tabela3.B5" table:formula="ooow:&lt;D7&gt;" office:value-type="float" office:value="4269252.71">
            <text:p text:style-name="P70">4.269.252,71</text:p>
          </table:table-cell>
          <table:table-cell table:style-name="Tabela3.B5" table:formula="ooow:&lt;E7&gt;" office:value-type="float" office:value="4267932.77">
            <text:p text:style-name="P70">4.267.932,77</text:p>
          </table:table-cell>
          <table:table-cell table:style-name="Tabela3.B5" table:formula="ooow:&lt;F7&gt;" office:value-type="float" office:value="4232470.49">
            <text:p text:style-name="P70">4.232.470,49</text:p>
          </table:table-cell>
          <table:table-cell table:style-name="Tabela3.B5" table:formula="ooow:&lt;G7&gt;" office:value-type="float" office:value="4195810.07">
            <text:p text:style-name="P70">4.195.810,07</text:p>
          </table:table-cell>
          <table:table-cell table:style-name="Tabela3.B5" table:formula="ooow:&lt;H7&gt;" office:value-type="float" office:value="4217771.82">
            <text:p text:style-name="P70">4.217.771,82</text:p>
          </table:table-cell>
          <table:table-cell table:style-name="Tabela3.B5" table:formula="ooow:&lt;I7&gt;" office:value-type="float" office:value="4198947.48">
            <text:p text:style-name="P70">4.198.947,48</text:p>
          </table:table-cell>
          <table:table-cell table:style-name="Tabela3.B5" table:formula="ooow:&lt;J7&gt;" office:value-type="float" office:value="4198947.48">
            <text:p text:style-name="P70">4.198.947,48</text:p>
          </table:table-cell>
          <table:table-cell table:style-name="Tabela3.B5" table:formula="ooow:&lt;K7&gt;" office:value-type="float" office:value="4198947.48">
            <text:p text:style-name="P70">4.198.947,48</text:p>
          </table:table-cell>
          <table:table-cell table:style-name="Tabela3.B5" table:formula="ooow:&lt;L7&gt;" office:value-type="float" office:value="4198947.45">
            <text:p text:style-name="P70">4.198.947,45</text:p>
          </table:table-cell>
          <table:table-cell table:style-name="Tabela3.B5" table:formula="ooow:&lt;M7&gt;" office:value-type="float" office:value="11196877.98">
            <text:p text:style-name="P70">11.196.877,98</text:p>
          </table:table-cell>
          <table:table-cell table:style-name="Tabela3.B5" table:formula="ooow:&lt;M15&gt;+&lt;L15&gt;+&lt;K15&gt;+&lt;J15&gt;+&lt;I15&gt;+&lt;H15&gt;+&lt;G15&gt;+&lt;F15&gt;+&lt;E15&gt;+&lt;D15&gt;+&lt;C15&gt;+&lt;B15&gt;" office:value-type="float" office:value="57777538.45">
            <text:p text:style-name="P70">57.777.538,45</text:p>
          </table:table-cell>
          <table:table-cell table:style-name="Tabela3.B5">
            <text:p text:style-name="P70"/>
          </table:table-cell>
        </table:table-row>
        <table:table-row>
          <table:table-cell table:style-name="Tabela3.A17" office:value-type="string">
            <text:p text:style-name="P35">Despesa Líquida com </text:p>
            <text:p text:style-name="P35">Pessoal</text:p>
            <text:p text:style-name="P35"><text:s/>(III) = (I - II)</text:p>
          </table:table-cell>
          <table:table-cell table:style-name="Tabela3.B5" table:formula="ooow:&lt;B5&gt;-&lt;B9&gt;" office:value-type="float" office:value="21898307.2">
            <text:p text:style-name="P39">21.898.307,20</text:p>
          </table:table-cell>
          <table:table-cell table:style-name="Tabela3.B5" table:formula="ooow:&lt;C5&gt;-&lt;C9&gt;" office:value-type="float" office:value="21925086.65">
            <text:p text:style-name="P39">21.925.086,65</text:p>
          </table:table-cell>
          <table:table-cell table:style-name="Tabela3.B5" table:formula="ooow:&lt;D5&gt;-&lt;D9&gt;" office:value-type="float" office:value="25522306.4">
            <text:p text:style-name="P39">25.522.306,40</text:p>
          </table:table-cell>
          <table:table-cell table:style-name="Tabela3.B5" table:formula="ooow:&lt;E5&gt;-&lt;E9&gt;" office:value-type="float" office:value="24859069.59">
            <text:p text:style-name="P39">24.859.069,59</text:p>
          </table:table-cell>
          <table:table-cell table:style-name="Tabela3.J11" table:formula="ooow:&lt;F5&gt;-&lt;F9&gt;" office:value-type="float" office:value="24860451.37">
            <text:p text:style-name="P39">24.860.451,37</text:p>
          </table:table-cell>
          <table:table-cell table:style-name="Tabela3.J11" table:formula="ooow:&lt;G5&gt;-&lt;G9&gt;" office:value-type="float" office:value="36293237.57">
            <text:p text:style-name="P39">36.293.237,57</text:p>
          </table:table-cell>
          <table:table-cell table:style-name="Tabela3.J11" table:formula="ooow:&lt;H5&gt;-&lt;H9&gt;" office:value-type="float" office:value="24808764.93">
            <text:p text:style-name="P39">24.808.764,93</text:p>
          </table:table-cell>
          <table:table-cell table:style-name="Tabela3.J11" table:formula="ooow:&lt;I5&gt;-&lt;I9&gt;" office:value-type="float" office:value="24842775.17">
            <text:p text:style-name="P39">24.842.775,17</text:p>
          </table:table-cell>
          <table:table-cell table:style-name="Tabela3.J11" table:formula="ooow:&lt;J5&gt;-&lt;J9&gt;" office:value-type="float" office:value="24807011.36">
            <text:p text:style-name="P39">24.807.011,36</text:p>
          </table:table-cell>
          <table:table-cell table:style-name="Tabela3.J11" table:formula="ooow:&lt;K5&gt;-&lt;K9&gt;" office:value-type="float" office:value="24962208.7">
            <text:p text:style-name="P39">24.962.208,70</text:p>
          </table:table-cell>
          <table:table-cell table:style-name="Tabela3.J11" table:formula="ooow:&lt;L5&gt;-&lt;L9&gt;" office:value-type="float" office:value="28076426.13">
            <text:p text:style-name="P39">28.076.426,13</text:p>
          </table:table-cell>
          <table:table-cell table:style-name="Tabela3.J11" table:formula="ooow:&lt;M5&gt;-&lt;M9&gt;" office:value-type="float" office:value="41248864.85">
            <text:p text:style-name="P39">41.248.864,85</text:p>
          </table:table-cell>
          <table:table-cell table:style-name="Tabela3.J11" table:formula="ooow:&lt;B16&gt;+&lt;C16&gt;+&lt;D16&gt;+&lt;E16&gt;+&lt;F16&gt;+&lt;G16&gt;+&lt;H16&gt;+&lt;I16&gt;+&lt;J16&gt;+&lt;K16&gt;+&lt;L16&gt;+&lt;M16&gt;" office:value-type="float" office:value="324104509.92">
            <text:p text:style-name="P36">324.104.509,92</text:p>
          </table:table-cell>
          <table:table-cell table:style-name="Tabela3.O16" office:value-type="string">
            <text:p text:style-name="P38"/>
          </table:table-cell>
        </table:table-row>
        <table:table-row>
          <table:table-cell table:style-name="Tabela3.A17" office:value-type="string">
            <text:p text:style-name="P35">Despesa Total com Pessoal – DTP (IV) = (IIIa + IIIb) <text:s text:c="74"/></text:p>
          </table:table-cell>
          <table:table-cell table:style-name="Tabela3.B5" table:number-columns-spanned="14" table:formula="ooow:&lt;N16&gt;+&lt;O16&gt;" office:value-type="float" office:value="324104509.92">
            <text:p text:style-name="P41">324.104.509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40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5">Receita Corrente Líquida – RCL </text:p>
            <text:p text:style-name="P35">(V) <text:s text:c="95"/></text:p>
          </table:table-cell>
          <table:table-cell table:style-name="Tabela3.B5" table:number-columns-spanned="14" office:value-type="float" office:value="16206158966.26">
            <text:p text:style-name="P45">16.206.158.966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7">% da Despesa Total com Pessoal – DTP sobre a RCL</text:p>
            <text:p text:style-name="P35"><text:s/>(V)= (IV/V)*100 <text:s text:c="51"/></text:p>
          </table:table-cell>
          <table:table-cell table:style-name="Tabela3.B5" table:number-columns-spanned="14" table:formula="ooow:(&lt;B17&gt;/&lt;B19&gt;)*100" office:value-type="float" office:value="1.99988480055491">
            <text:p text:style-name="P41"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7"><text:span text:style-name="T20">Limite Máximo</text:span> <text:span text:style-name="T22">(Incisos I, II e III, art.20 da LRF)</text:span></text:p>
            <text:p text:style-name="P37"><text:span text:style-name="T22"><text:s text:c="2"/>&lt; </text:span><text:span text:style-name="T23">2,00%</text:span><text:span text:style-name="T24">&gt; <text:s/></text:span><text:span text:style-name="T23"><text:s text:c="76"/></text:span><text:span text:style-name="T20"><text:s/></text:span></text:p>
          </table:table-cell>
          <table:table-cell table:style-name="Tabela3.B5" table:number-columns-spanned="14" table:formula="ooow:0,02*&lt;B19&gt;" office:value-type="float" office:value="324123179.3252">
            <text:p text:style-name="P42">324.123.179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2" office:value-type="string">
            <text:p text:style-name="P37"><text:span text:style-name="T20">Limite Prudencial</text:span> (Parágrafo único, art.22 da LRF)</text:p>
            <text:p text:style-name="P37"><text:s/>&lt; <text:span text:style-name="T20">1,90%</text:span><text:span text:style-name="T21">&gt;</text:span><text:span text:style-name="T20"> <text:s text:c="69"/></text:span></text:p>
          </table:table-cell>
          <table:table-cell table:style-name="Tabela3.B5" table:number-columns-spanned="14" table:formula="ooow:0,019*&lt;B19&gt;" office:value-type="float" office:value="307917020.35894">
            <text:p text:style-name="P42">307.917.020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7"><text:span text:style-name="T20">Limite de Alerta</text:span> (inciso II do §1º do art.59 da LRF)</text:p>
            <text:p text:style-name="P37"><text:s/>&lt; <text:span text:style-name="T20">1,80%</text:span><text:span text:style-name="T21">&gt;</text:span><text:span text:style-name="T20"> <text:s text:c="3"/></text:span></text:p>
          </table:table-cell>
          <table:table-cell table:style-name="Tabela3.B5" table:number-columns-spanned="14" table:formula="ooow:0,018*&lt;B19&gt;" office:value-type="float" office:value="291710861.39268">
            <text:p text:style-name="P42">291.710.861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6">RGF/Tabela 1.2 - Demonstrativo da Despesa com Pessoal</text:p>
      <text:p text:style-name="P8">RGF – ANEXO I (LRF, art. 55, inciso I, alínea “a”) e Portaria STN nº. 637/2012 <text:s text:c="49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0">DE<text:span text:style-name="T31">S</text:span>PESA COM PESSOAL</text:p>
          </table:table-cell>
          <table:table-cell table:style-name="Tabela2.B1" table:number-columns-spanned="2" office:value-type="string">
            <text:p text:style-name="P20">DE<text:span text:style-name="T31">S</text:span>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1"><text:span text:style-name="T18">JANEIRO</text:span><text:span text:style-name="T15">/20</text:span><text:span text:style-name="T16">20</text:span><text:span text:style-name="T15"> A </text:span><text:span text:style-name="T18">DEZEMBRO</text:span><text:span text:style-name="T15">/20</text:span><text:span text:style-name="T17">20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0">LIQUIDADAS</text:p>
            <text:p text:style-name="P20"/>
            <text:p text:style-name="P20"/>
            <text:p text:style-name="P20"/>
            <text:p text:style-name="P20">(a)</text:p>
          </table:table-cell>
          <table:table-cell table:style-name="Tabela2.C3" office:value-type="string">
            <text:p text:style-name="P20">INSCRITAS EM RESTOS A PAGAR NÃO PROCESSADOS</text:p>
            <text:p text:style-name="P20">(b)</text:p>
          </table:table-cell>
        </table:table-row>
        <table:table-row>
          <table:table-cell table:style-name="Tabela2.A16" office:value-type="string">
            <text:p text:style-name="P18">DESPESA BRUTA COM PESSOAL (I)</text:p>
          </table:table-cell>
          <table:table-cell table:style-name="Tabela2.B4" table:formula="ooow:&lt;B5&gt;+&lt;B6&gt;" office:value-type="float" office:value="438848796.72">
            <text:p text:style-name="P23">438.848.796,72</text:p>
          </table:table-cell>
          <table:table-cell table:style-name="Tabela2.C4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47">Pessoal Ativo</text:p>
          </table:table-cell>
          <table:table-cell table:style-name="Tabela2.B5" table:formula="ooow:&lt;Tabela3.N6&gt;" office:value-type="float" office:value="381071258.27">
            <text:p text:style-name="P16">381.071.258,27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7">Pessoal Inativo e Pensionistas</text:p>
          </table:table-cell>
          <table:table-cell table:style-name="Tabela2.B6" table:formula="ooow:&lt;Tabela3.N7&gt;" office:value-type="float" office:value="57777538.45">
            <text:p text:style-name="P16">57.777.538,45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7">Outras Despesas de Pessoal decorrentes de Contratos de Terceirização (§ 1º. do Art. 18 da LRF)</text:p>
          </table:table-cell>
          <table:table-cell table:style-name="Tabela2.B7" office:value-type="string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18">DESPESAS NÃO COMPUTADAS (§ 1º. do Art. 19 da LRF) (II)</text:p>
          </table:table-cell>
          <table:table-cell table:style-name="Tabela2.B8" table:formula="ooow:&lt;B10&gt;+&lt;B11&gt;+&lt;B13&gt;+&lt;B14&gt;" office:value-type="float" office:value="114744286.8">
            <text:p text:style-name="P21">114.744.286,80</text:p>
          </table:table-cell>
          <table:table-cell table:style-name="Tabela2.C8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49">Indenizações por Demissão e Incetivos à Demissão Voluntária</text:p>
          </table:table-cell>
          <table:table-cell table:style-name="Tabela2.B12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9">Decorrentes de Decisão Judicial</text:p>
          </table:table-cell>
          <table:table-cell table:style-name="Tabela2.B10" table:formula="ooow:&lt;Tabela3.N11&gt;" office:value-type="float" office:value="389794.13">
            <text:p text:style-name="P16">389.794,13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9">Despesas de Exercícios Anteriores</text:p>
          </table:table-cell>
          <table:table-cell table:style-name="Tabela2.B11" table:formula="ooow:&lt;Tabela3.N12&gt;" office:value-type="float" office:value="417606.8">
            <text:p text:style-name="P16">417.606,80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9">Inativos e Pensionistas com Recursos Vinculados</text:p>
          </table:table-cell>
          <table:table-cell table:style-name="Tabela2.B12">
            <text:p text:style-name="P16"/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9">IRRF (Decisão PL-TCE nº. 15/2004)</text:p>
          </table:table-cell>
          <table:table-cell table:style-name="Tabela2.B13" table:formula="ooow:&lt;Tabela3.N14&gt;" office:value-type="float" office:value="56159347.42">
            <text:p text:style-name="P16">56.159.347,42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49">Pessoal Inativos e Pensionistas (Decisão PL-TCE nº. 1.895/2002)</text:p>
          </table:table-cell>
          <table:table-cell table:style-name="Tabela2.B14" table:formula="ooow:&lt;B6&gt;" office:value-type="float" office:value="57777538.45">
            <text:p text:style-name="P16">57.777.538,45</text:p>
          </table:table-cell>
          <table:table-cell table:style-name="Tabela2.C14" office:value-type="string">
            <text:p text:style-name="P16"/>
          </table:table-cell>
        </table:table-row>
        <table:table-row>
          <table:table-cell table:style-name="Tabela2.A16" office:value-type="string">
            <text:p text:style-name="P18">DESPESA LÍQUIDA COM PESSOAL (III) = (I - II)</text:p>
          </table:table-cell>
          <table:table-cell table:style-name="Tabela2.B15" table:formula="ooow:&lt;B4&gt;-&lt;B8&gt;" office:value-type="float" office:value="324104509.92">
            <text:p text:style-name="P21">324.104.509,92</text:p>
          </table:table-cell>
          <table:table-cell table:style-name="Tabela2.C15" office:value-type="string">
            <text:p text:style-name="P21">0,00</text:p>
          </table:table-cell>
        </table:table-row>
        <table:table-row>
          <table:table-cell table:style-name="Tabela2.A16" office:value-type="string">
            <text:p text:style-name="P18">DESPESA TOTAL COM PESSOAL – DTP (IV) = (IIIa + IIIb)</text:p>
          </table:table-cell>
          <table:table-cell table:style-name="Tabela2.B16" table:number-columns-spanned="2" table:formula="ooow:&lt;B15&gt;+&lt;C15&gt;" office:value-type="float" office:value="324104509.92">
            <text:p text:style-name="P20">324.104.509,92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24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18">RECEITA CORRENTE LÍQUIDA – RCL (V)</text:p>
          </table:table-cell>
          <table:table-cell table:style-name="Tabela2.B18" table:number-columns-spanned="2" table:formula="ooow:&lt;Tabela3.B19&gt;" office:value-type="float" office:value="16206158966.26">
            <text:p text:style-name="P44">16.206.158.966,26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17">% da DESPESA TOTAL COM PESSOAL – DTP sobre a RCL</text:p>
            <text:p text:style-name="P22">(VI) = (IV/V)*100</text:p>
          </table:table-cell>
          <table:table-cell table:style-name="Tabela2.B19" table:number-columns-spanned="2" table:formula="ooow:(&lt;B16&gt;/&lt;B18&gt;)*100" office:value-type="float" office:value="1.99988480055491">
            <text:p text:style-name="P20">2,00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20">LIMITE MÁXIMO</text:span> (Incisos I, II e III, art. 20 da LRF) &lt; <text:span text:style-name="T20">2,00%</text:span><text:span text:style-name="T21">&gt;</text:span></text:p>
          </table:table-cell>
          <table:table-cell table:style-name="Tabela2.B20" table:number-columns-spanned="2" table:formula="ooow:0,02*&lt;B18&gt;" office:value-type="float" office:value="324123179.3252">
            <text:p text:style-name="P20">324.123.179,33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20">LIMITE PRUDENCIAL</text:span> (Parágrafo único, art. 22 da LRF) &lt; <text:span text:style-name="T20">1,90%</text:span><text:span text:style-name="T21">&gt;</text:span></text:p>
          </table:table-cell>
          <table:table-cell table:style-name="Tabela2.B21" table:number-columns-spanned="2" table:formula="ooow:0,019*&lt;B18&gt;" office:value-type="float" office:value="307917020.35894">
            <text:p text:style-name="P20">307.917.020,36</text:p>
          </table:table-cell>
          <table:covered-table-cell/>
        </table:table-row>
        <table:table-row>
          <table:table-cell table:style-name="Tabela2.A22" office:value-type="string">
            <text:p text:style-name="P14"><text:span text:style-name="T20">LIMITE DE ALERTA</text:span> (inciso II do § 1º. do art. 59 da LRF) &lt; <text:span text:style-name="T20">1,80%</text:span><text:span text:style-name="T21">&gt;</text:span></text:p>
          </table:table-cell>
          <table:table-cell table:style-name="Tabela2.B22" table:number-columns-spanned="2" table:formula="ooow:0,018*&lt;B18&gt;" office:value-type="float" office:value="291710861.39268">
            <text:p text:style-name="P20">291.710.861,39</text:p>
          </table:table-cell>
          <table:covered-table-cell/>
        </table:table-row>
      </table:table>
      <text:p text:style-name="P19">FONTES: Sistema SI<text:span text:style-name="T35">GEF</text:span>; Unidade Responsável SEPLAN.</text:p>
      <text:p text:style-name="P51">Informações das Coordenadorias da Folha de Pagamento e de Orçamento e Finanças – PGJ/MA.</text:p>
      <text:p text:style-name="P52"><text:span text:style-name="T20">Nota</text:span><text:span text:style-name="T19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118">a) Despesas liquidadas, consideradas aquelas em que houve a entrega do material ou serviço, nos termos do art. 63 da Lei 4.320/64; e</text:p>
      <text:p text:style-name="P118">b) Despesas empenhadas mas não liquidadas, inscritas em Restos a Pagar não processados, consideradas liquidadas no encerramento do exercício, por força do art. 35, inciso II da Lei 4.320/64.</text:p>
      <text:p text:style-name="P53"><text:span text:style-name="T20">Nota</text:span><text:span text:style-name="T19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54"><text:span text:style-name="T20">Nota</text:span><text:span text:style-name="T19">3</text:span>: De acordo com a Decisão PL-TCE nº. 15/2004, o valor do Imposto de Renda Retido na Fonte não deve ser computado como despesa com pessoal compondo os limites global e específico previstos nos arts. 19 e 20 da LRF.</text:p>
      <text:p text:style-name="P55"/>
      <text:p text:style-name="P54"/>
      <text:p text:style-name="P54"/>
      <text:p text:style-name="P59"><text:soft-page-break/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69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7">&lt;Exercício <text:span text:style-name="T28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66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66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66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66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66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66">Limite Máximo</text:p>
          </table:table-cell>
          <table:table-cell table:style-name="Tabela4.D2" office:value-type="string">
            <text:p text:style-name="P66">% DTP</text:p>
          </table:table-cell>
          <table:table-cell table:style-name="Tabela4.D2" office:value-type="string">
            <text:p text:style-name="P66">% Excedente</text:p>
          </table:table-cell>
          <table:table-cell table:style-name="Tabela4.D2" office:value-type="string">
            <text:p text:style-name="P15">Redutor mínimo de 1/3 do Excedente</text:p>
          </table:table-cell>
          <table:table-cell table:style-name="Tabela4.D2" office:value-type="string">
            <text:p text:style-name="P43">Limite</text:p>
            <text:p text:style-name="P66"/>
          </table:table-cell>
          <table:table-cell table:style-name="Tabela4.D2" office:value-type="string">
            <text:p text:style-name="P43">% DTP</text:p>
            <text:p text:style-name="P66"/>
          </table:table-cell>
          <table:table-cell table:style-name="Tabela4.D2" office:value-type="string">
            <text:p text:style-name="P43">Redutor Residual</text:p>
            <text:p text:style-name="P66"/>
          </table:table-cell>
          <table:table-cell table:style-name="Tabela4.D2" office:value-type="string">
            <text:p text:style-name="P43">Limite</text:p>
            <text:p text:style-name="P66"/>
          </table:table-cell>
          <table:table-cell table:style-name="Tabela4.D2" office:value-type="string">
            <text:p text:style-name="P43">% DTP</text:p>
            <text:p text:style-name="P66"/>
          </table:table-cell>
        </table:table-row>
        <table:table-row>
          <table:table-cell table:style-name="Tabela4.A2" office:value-type="string">
            <text:p text:style-name="P66">(a)</text:p>
          </table:table-cell>
          <table:table-cell table:style-name="Tabela4.D2" office:value-type="string">
            <text:p text:style-name="P66">(b)</text:p>
          </table:table-cell>
          <table:table-cell table:style-name="Tabela4.D2" office:value-type="string">
            <text:p text:style-name="P66">(c) = (b - a)</text:p>
          </table:table-cell>
          <table:table-cell table:style-name="Tabela4.D2" office:value-type="string">
            <text:p text:style-name="P66">(d) = (1/3*c)</text:p>
          </table:table-cell>
          <table:table-cell table:style-name="Tabela4.D2" office:value-type="string">
            <text:p text:style-name="P66">(e)=(b - d)</text:p>
          </table:table-cell>
          <table:table-cell table:style-name="Tabela4.D2" office:value-type="string">
            <text:p text:style-name="P66">(f)</text:p>
          </table:table-cell>
          <table:table-cell table:style-name="Tabela4.D2" office:value-type="string">
            <text:p text:style-name="P66">(g) = (f - a)</text:p>
          </table:table-cell>
          <table:table-cell table:style-name="Tabela4.D2" office:value-type="string">
            <text:p text:style-name="P66">(h)=(a)</text:p>
          </table:table-cell>
          <table:table-cell table:style-name="Tabela4.D2" office:value-type="string">
            <text:p text:style-name="P66">(i)</text:p>
          </table:table-cell>
        </table:table-row>
        <table:table-row table:style-name="Tabela4.6">
          <table:table-cell table:style-name="Tabela4.A2" office:value-type="string">
            <text:p text:style-name="P68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  <table:table-cell table:style-name="Tabela4.D2" office:value-type="string">
            <text:p text:style-name="P65"/>
          </table:table-cell>
        </table:table-row>
      </table:table>
      <text:p text:style-name="P54">Nota: DTP corresponde à Despesa Total com Pessoal.</text:p>
      <text:p text:style-name="P115"/>
      <text:p text:style-name="P60"/>
      <text:p text:style-name="P61">Tabela 5 – Demonstrativo da Disponibilidade de Caixa e dos Restos a Pagar</text:p>
      <text:p text:style-name="P63">R$ 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rows-spanned="3" office:value-type="string">
            <text:p text:style-name="P80">IDENTIFICAÇÃO</text:p>
            <text:p text:style-name="P80">DOS RECURSOS</text:p>
          </table:table-cell>
          <table:table-cell table:style-name="Tabela5.B1" table:number-rows-spanned="3" office:value-type="string">
            <text:p text:style-name="P80">DISPONIBILIDADE</text:p>
            <text:p text:style-name="P80">DE CAIXA BRUTA</text:p>
            <text:p text:style-name="P80"/>
            <text:p text:style-name="P80"/>
            <text:p text:style-name="P80"/>
            <text:p text:style-name="P80"/>
            <text:p text:style-name="P84">(a)</text:p>
          </table:table-cell>
          <table:table-cell table:style-name="Tabela5.C1" table:number-columns-spanned="4" office:value-type="string">
            <text:p text:style-name="P81">OBRIGAÇÕES FINANCEIRAS</text:p>
          </table:table-cell>
          <table:covered-table-cell/>
          <table:covered-table-cell/>
          <table:covered-table-cell/>
          <table:table-cell table:style-name="Tabela5.B1" table:number-rows-spanned="3" office:value-type="string">
            <text:p text:style-name="P81">INSUFICIÊNCIA</text:p>
            <text:p text:style-name="P81">FINANCEIRA</text:p>
            <text:p text:style-name="P81">VERIFICADA NO</text:p>
            <text:p text:style-name="P81">CONSÓRCIO</text:p>
            <text:p text:style-name="P81">PÚBLICO</text:p>
            <text:p text:style-name="P86"/>
            <text:p text:style-name="P86"/>
            <text:p text:style-name="P86">(f)</text:p>
          </table:table-cell>
          <table:table-cell table:style-name="Tabela5.B1" table:number-rows-spanned="3" office:value-type="string">
            <text:p text:style-name="P81">DISPONIBILIDADE</text:p>
            <text:p text:style-name="P81">DE CAIXA LÍQUIDA</text:p>
            <text:p text:style-name="P81">(ANTES DA INSCRIÇÃO</text:p>
            <text:p text:style-name="P81">EM RESTOS A PAGAR</text:p>
            <text:p text:style-name="P81">NÃO PROCESSADOS</text:p>
            <text:p text:style-name="P81">DO EXERCÍCIO)</text:p>
            <text:p text:style-name="P81">(Pode apresentar</text:p>
            <text:p text:style-name="P81">saldo negativo)</text:p>
            <text:p text:style-name="P81"/>
            <text:p text:style-name="P81">(g) = (a – (b+c+d+e) – f)</text:p>
          </table:table-cell>
          <table:table-cell table:style-name="Tabela5.C1" table:number-rows-spanned="3" office:value-type="string">
            <text:p text:style-name="P81">RESTOS</text:p>
            <text:p text:style-name="P81">A PAGAR</text:p>
            <text:p text:style-name="P81">EMPENHADOS</text:p>
            <text:p text:style-name="P81">E</text:p>
            <text:p text:style-name="P81">NÃO</text:p>
            <text:p text:style-name="P81">LIQUIDADOS</text:p>
            <text:p text:style-name="P81">DO EXERCÍCIO</text:p>
          </table:table-cell>
          <table:table-cell table:style-name="Tabela5.J1" table:number-rows-spanned="3" office:value-type="string">
            <text:p text:style-name="P81">EMPENHOS</text:p>
            <text:p text:style-name="P81">NÃO</text:p>
            <text:p text:style-name="P81">LIQUIDADOS</text:p>
            <text:p text:style-name="P81">CANCELADOS</text:p>
            <text:p text:style-name="P81">(NÃO INSCRITOS</text:p>
            <text:p text:style-name="P81">POR</text:p>
            <text:p text:style-name="P81">INSUFICIÊNCIA</text:p>
            <text:p text:style-name="P81">FINANCEIRA)</text:p>
          </table:table-cell>
        </table:table-row>
        <table:table-row>
          <table:covered-table-cell/>
          <table:covered-table-cell/>
          <table:table-cell table:style-name="Tabela5.C1" table:number-columns-spanned="2" office:value-type="string">
            <text:p text:style-name="P81">Restos a Pagar</text:p>
            <text:p text:style-name="P81">Liquidados e Não Pagos</text:p>
          </table:table-cell>
          <table:covered-table-cell/>
          <table:table-cell table:style-name="Tabela5.B1" table:number-rows-spanned="2" office:value-type="string">
            <text:p text:style-name="P80">Restos a Pagar</text:p>
            <text:p text:style-name="P80">Empenhados e</text:p>
            <text:p text:style-name="P80">Não Liquidados</text:p>
            <text:p text:style-name="P80">de Exercícios</text:p>
            <text:p text:style-name="P80">Anteriores</text:p>
            <text:p text:style-name="P84"/>
            <text:p text:style-name="P84">(d)</text:p>
          </table:table-cell>
          <table:table-cell table:style-name="Tabela5.B1" table:number-rows-spanned="2" office:value-type="string">
            <text:p text:style-name="P81">Demais</text:p>
            <text:p text:style-name="P81">Obrigações</text:p>
            <text:p text:style-name="P81">Financeiras</text:p>
            <text:p text:style-name="P81"/>
            <text:p text:style-name="P86"/>
            <text:p text:style-name="P86">(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B1" office:value-type="string">
            <text:p text:style-name="P81">De</text:p>
            <text:p text:style-name="P81">Exercícios</text:p>
            <text:p text:style-name="P81">Anteriores</text:p>
            <text:p text:style-name="P81"/>
            <text:p text:style-name="P86"/>
            <text:p text:style-name="P86">(b)</text:p>
          </table:table-cell>
          <table:table-cell table:style-name="Tabela5.B1" office:value-type="string">
            <text:p text:style-name="P81">Do</text:p>
            <text:p text:style-name="P81">Exercício</text:p>
            <text:p text:style-name="P81"/>
            <text:p text:style-name="P81"/>
            <text:p text:style-name="P86"/>
            <text:p text:style-name="P86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82">TOTAL DOS RECURSOS VINCULADOS (I) (identificar de forma individualizada)</text:p>
          </table:table-cell>
          <table:table-cell table:style-name="Tabela5.B4" table:formula="ooow:sum(&lt;B5:B8&gt;)" office:value-type="float" office:value="20763877">
            <text:p text:style-name="P87">20.763.877,00</text:p>
          </table:table-cell>
          <table:table-cell table:style-name="Tabela5.C1" office:value-type="string">
            <text:p text:style-name="P87">-</text:p>
          </table:table-cell>
          <table:table-cell table:style-name="Tabela5.B4" table:formula="ooow:sum(&lt;D5:D8&gt;)" office:value-type="float" office:value="84402.79">
            <text:p text:style-name="P97">84.402,79</text:p>
          </table:table-cell>
          <table:table-cell table:style-name="Tabela5.B4" table:formula="ooow:sum(&lt;E5:E8&gt;)" office:value-type="float" office:value="2458550.19">
            <text:p text:style-name="P100">2.458.550,19</text:p>
          </table:table-cell>
          <table:table-cell table:style-name="Tabela5.B4" table:formula="ooow:&lt;F5&gt;+&lt;F7&gt;" office:value-type="float" office:value="15276.72">
            <text:p text:style-name="P103">15.276,72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B4&gt;-&lt;D4&gt;-&lt;E4&gt;-&lt;F4&gt;" office:value-type="float" office:value="18205647.3">
            <text:p text:style-name="P104">18.205.647,30</text:p>
          </table:table-cell>
          <table:table-cell table:style-name="Tabela5.B4" table:formula="ooow:sum(&lt;I5:I8&gt;)" office:value-type="float" office:value="8561557.23">
            <text:p text:style-name="P89">8.561.557,23</text:p>
          </table:table-cell>
          <table:table-cell table:style-name="Tabela5.J4" office:value-type="string">
            <text:p text:style-name="P88">-</text:p>
          </table:table-cell>
        </table:table-row>
        <table:table-row table:style-name="Tabela5.5">
          <table:table-cell table:style-name="Tabela5.A4" office:value-type="string">
            <text:p text:style-name="P83">RECURSOS ORDINÁRIOS – TESOURO (101)</text:p>
          </table:table-cell>
          <table:table-cell table:style-name="Tabela5.B4" office:value-type="float" office:value="10153180.05">
            <text:p text:style-name="P95">10.153.180,05</text:p>
          </table:table-cell>
          <table:table-cell table:style-name="Tabela5.C1" office:value-type="string">
            <text:p text:style-name="P87">-</text:p>
          </table:table-cell>
          <table:table-cell table:style-name="Tabela5.B4" office:value-type="float" office:value="84402.79">
            <text:p text:style-name="P96">84.402,79</text:p>
          </table:table-cell>
          <table:table-cell table:style-name="Tabela5.B4" office:value-type="float" office:value="340138.75">
            <text:p text:style-name="P88">340.138,75</text:p>
          </table:table-cell>
          <table:table-cell table:style-name="Tabela5.B4" office:value-type="float" office:value="1246.89">
            <text:p text:style-name="P103">1.246,89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B5&gt;-&lt;D5&gt;-&lt;E5&gt;-&lt;F5&gt;" office:value-type="float" office:value="9727391.62">
            <text:p text:style-name="P104">9.727.391,62</text:p>
          </table:table-cell>
          <table:table-cell table:style-name="Tabela5.B4" office:value-type="float" office:value="7871985.1">
            <text:p text:style-name="P105">7.871.985,10</text:p>
          </table:table-cell>
          <table:table-cell table:style-name="Tabela5.J5" office:value-type="string">
            <text:p text:style-name="P91">-</text:p>
          </table:table-cell>
        </table:table-row>
        <table:table-row table:style-name="Tabela5.5">
          <table:table-cell table:style-name="Tabela5.A4" office:value-type="string">
            <text:p text:style-name="P83">RECURSOS ORDINÁRIOS – TESOURO (301)</text:p>
          </table:table-cell>
          <table:table-cell table:style-name="Tabela5.B4" office:value-type="float" office:value="2150201.16">
            <text:p text:style-name="P95">2.150.201,16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98">-</text:p>
          </table:table-cell>
          <table:table-cell table:style-name="Tabela5.B4" office:value-type="float" office:value="2017579.09">
            <text:p text:style-name="P101">2.017.579,09</text:p>
          </table:table-cell>
          <table:table-cell table:style-name="Tabela5.C1" office:value-type="string">
            <text:p text:style-name="P88">-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B6&gt;-&lt;E6&gt;" office:value-type="float" office:value="132622.07">
            <text:p text:style-name="P104">132.622,07</text:p>
          </table:table-cell>
          <table:table-cell table:style-name="Tabela5.C1" office:value-type="string">
            <text:p text:style-name="P90">-</text:p>
          </table:table-cell>
          <table:table-cell table:style-name="Tabela5.J6" office:value-type="string">
            <text:p text:style-name="P91">-</text:p>
          </table:table-cell>
        </table:table-row>
        <table:table-row table:style-name="Tabela5.5">
          <table:table-cell table:style-name="Tabela5.A4" office:value-type="string">
            <text:p text:style-name="P83">RECEITAS OPERACIONAIS A FUNDO (107)</text:p>
          </table:table-cell>
          <table:table-cell table:style-name="Tabela5.B4" office:value-type="float" office:value="8409324.52">
            <text:p text:style-name="P95">8.409.324,52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99">-</text:p>
          </table:table-cell>
          <table:table-cell table:style-name="Tabela5.B4" office:value-type="float" office:value="100832.35">
            <text:p text:style-name="P101">100.832,35</text:p>
          </table:table-cell>
          <table:table-cell table:style-name="Tabela5.B4" office:value-type="float" office:value="14029.83">
            <text:p text:style-name="P103">14.029,83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B7&gt;-&lt;E7&gt;-&lt;F7&gt;" office:value-type="float" office:value="8294462.34">
            <text:p text:style-name="P104">8.294.462,34</text:p>
          </table:table-cell>
          <table:table-cell table:style-name="Tabela5.B4" office:value-type="float" office:value="689572.13">
            <text:p text:style-name="P105">689.572,13</text:p>
          </table:table-cell>
          <table:table-cell table:style-name="Tabela5.J7" office:value-type="string">
            <text:p text:style-name="P91">-</text:p>
          </table:table-cell>
        </table:table-row>
        <table:table-row table:style-name="Tabela5.5">
          <table:table-cell table:style-name="Tabela5.A4" office:value-type="string">
            <text:p text:style-name="P83">RECEITAS OPERACIONAIS A FUNDO (307)</text:p>
          </table:table-cell>
          <table:table-cell table:style-name="Tabela5.B4" office:value-type="float" office:value="51171.27">
            <text:p text:style-name="P96">51.171,27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8">-</text:p>
          </table:table-cell>
          <table:table-cell table:style-name="Tabela5.C1" office:value-type="string">
            <text:p text:style-name="P88">-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B8&gt;" office:value-type="float" office:value="51171.27">
            <text:p text:style-name="P92">51.171,27</text:p>
          </table:table-cell>
          <table:table-cell table:style-name="Tabela5.C1" office:value-type="string">
            <text:p text:style-name="P90">-</text:p>
          </table:table-cell>
          <table:table-cell table:style-name="Tabela5.J8" office:value-type="string">
            <text:p text:style-name="P91">-</text:p>
          </table:table-cell>
        </table:table-row>
        <table:table-row table:style-name="Tabela5.4">
          <table:table-cell table:style-name="Tabela5.A4" office:value-type="string">
            <text:p text:style-name="P82">TOTAL DOS RECURSOS NÃO VINCULADOS (II)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7">-</text:p>
          </table:table-cell>
          <table:table-cell table:style-name="Tabela5.C1" office:value-type="string">
            <text:p text:style-name="P88">-</text:p>
          </table:table-cell>
          <table:table-cell table:style-name="Tabela5.C1" office:value-type="string">
            <text:p text:style-name="P87">-</text:p>
          </table:table-cell>
          <table:table-cell table:style-name="Tabela5.J9" office:value-type="string">
            <text:p text:style-name="P87">-</text:p>
          </table:table-cell>
        </table:table-row>
        <table:table-row table:style-name="Tabela5.5">
          <table:table-cell table:style-name="Tabela5.A4" office:value-type="string">
            <text:p text:style-name="P82">Recursos Ordinários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C1" office:value-type="string">
            <text:p text:style-name="P92">-</text:p>
          </table:table-cell>
          <table:table-cell table:style-name="Tabela5.J10" office:value-type="string">
            <text:p text:style-name="P92">-</text:p>
          </table:table-cell>
        </table:table-row>
        <table:table-row table:style-name="Tabela5.5">
          <table:table-cell table:style-name="Tabela5.A4" office:value-type="string">
            <text:p text:style-name="P82">TOTAL (III)=(I+II)</text:p>
          </table:table-cell>
          <table:table-cell table:style-name="Tabela5.B4" table:formula="ooow:&lt;B4&gt;" office:value-type="float" office:value="20763877">
            <text:p text:style-name="P92">20.763.877,00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D4&gt;" office:value-type="float" office:value="84402.79">
            <text:p text:style-name="P87">84.402,79</text:p>
          </table:table-cell>
          <table:table-cell table:style-name="Tabela5.B4" table:formula="ooow:&lt;E4&gt;" office:value-type="float" office:value="2458550.19">
            <text:p text:style-name="P102">2.458.550,19</text:p>
          </table:table-cell>
          <table:table-cell table:style-name="Tabela5.B4" table:formula="ooow:&lt;F4&gt;" office:value-type="float" office:value="15276.72">
            <text:p text:style-name="P103">15.276,72</text:p>
          </table:table-cell>
          <table:table-cell table:style-name="Tabela5.C1" office:value-type="string">
            <text:p text:style-name="P88">-</text:p>
          </table:table-cell>
          <table:table-cell table:style-name="Tabela5.B4" table:formula="ooow:&lt;H4&gt;" office:value-type="float" office:value="18205647.3">
            <text:p text:style-name="P92">18.205.647,30</text:p>
          </table:table-cell>
          <table:table-cell table:style-name="Tabela5.B4" table:formula="ooow:&lt;I4&gt;" office:value-type="float" office:value="8561557.23">
            <text:p text:style-name="P92">8.561.557,23</text:p>
          </table:table-cell>
          <table:table-cell table:style-name="Tabela5.J11" office:value-type="string">
            <text:p text:style-name="P91">-</text:p>
          </table:table-cell>
        </table:table-row>
      </table:table>
      <text:p text:style-name="P116">FONTES: Sistema <text:span text:style-name="T37">SIGEF</text:span>; Unidade Responsável SEPLAN.</text:p>
      <text:p text:style-name="P120">Informações das Coordenadorias da Folha de Pagamento e de Orçamento e Finanças – PGJ/MA.</text:p>
      <text:p text:style-name="P57"/>
      <text:p text:style-name="P62">Tabela 6 - Demonstrativo Simplificado do Relatório de Gestão Fiscal</text:p>
      <text:p text:style-name="P57"/>
      <text:p text:style-name="P58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6">RECEITA CORRENTE LÍQUIDA</text:p>
          </table:table-cell>
          <table:table-cell table:style-name="Tabela1.B1" table:number-columns-spanned="2" office:value-type="string">
            <text:p text:style-name="P106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5">Receita Corrente Líquida</text:p>
          </table:table-cell>
          <table:table-cell table:style-name="Tabela1.B2" table:number-columns-spanned="2" table:formula="ooow:&lt;Tabela3.B19&gt;" office:value-type="float" office:value="16206158966.26">
            <text:p text:style-name="P108">16.206.158.966,26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08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08">DESPESA COM PESSOAL</text:p>
          </table:table-cell>
          <table:table-cell table:style-name="Tabela1.B4" office:value-type="string">
            <text:p text:style-name="P108">VALOR</text:p>
          </table:table-cell>
          <table:table-cell table:style-name="Tabela1.C4" office:value-type="string">
            <text:p text:style-name="P108">% SOBRE A RCL</text:p>
          </table:table-cell>
        </table:table-row>
        <table:table-row table:style-name="Tabela1.1">
          <table:table-cell table:style-name="Tabela1.A20" office:value-type="string">
            <text:p text:style-name="P93">Despesa Total com Pessoal - DTP</text:p>
          </table:table-cell>
          <table:table-cell table:style-name="Tabela1.B5" table:formula="ooow:&lt;Tabela3.B17&gt;" office:value-type="float" office:value="324104509.92">
            <text:p text:style-name="P121">324.104.509,92</text:p>
          </table:table-cell>
          <table:table-cell table:style-name="Tabela1.C5" table:formula="ooow:&lt;B5&gt;/&lt;B2&gt;" office:value-type="percentage" office:value="0.0199988480055491">
            <text:p text:style-name="P122">2,00%</text:p>
          </table:table-cell>
        </table:table-row>
        <table:table-row table:style-name="Tabela1.1">
          <table:table-cell table:style-name="Tabela1.A20" office:value-type="string">
            <text:p text:style-name="P93">Limite Máximo (incisos I, II e III, art. 20 da LRF) - &lt;%&gt;</text:p>
          </table:table-cell>
          <table:table-cell table:style-name="Tabela1.B6" table:formula="ooow:&lt;C6&gt;*&lt;B2&gt;" office:value-type="float" office:value="324123179.3252">
            <text:p text:style-name="P122">324.123.179,33</text:p>
          </table:table-cell>
          <table:table-cell table:style-name="Tabela1.C5" office:value-type="percentage" office:value="0.02">
            <text:p text:style-name="P122">2,00%</text:p>
          </table:table-cell>
        </table:table-row>
        <table:table-row table:style-name="Tabela1.1">
          <table:table-cell table:style-name="Tabela1.A7" office:value-type="string">
            <text:p text:style-name="P93">Limite Prudencial (parágrafo único, art. 22 da LRF) - &lt;%&gt;</text:p>
          </table:table-cell>
          <table:table-cell table:style-name="Tabela1.B7" table:formula="ooow:&lt;C7&gt;*&lt;B2&gt;" office:value-type="float" office:value="307917020.35894">
            <text:p text:style-name="P122">307.917.020,36</text:p>
          </table:table-cell>
          <table:table-cell table:style-name="Tabela1.C5" office:value-type="percentage" office:value="0.019">
            <text:p text:style-name="P122">1,90%</text:p>
          </table:table-cell>
        </table:table-row>
        <table:table-row table:style-name="Tabela1.1">
          <table:table-cell table:style-name="Tabela1.A22" office:value-type="string">
            <text:p text:style-name="P94"/>
          </table:table-cell>
          <table:table-cell table:style-name="Tabela1.B8" office:value-type="string">
            <text:p text:style-name="P94"/>
          </table:table-cell>
          <table:table-cell table:style-name="Tabela1.C8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108">DÍVIDA CONSOLIDADA </text:p>
          </table:table-cell>
          <table:table-cell table:style-name="Tabela1.B1" office:value-type="string">
            <text:p text:style-name="P108">VALOR</text:p>
          </table:table-cell>
          <table:table-cell table:style-name="Tabela1.C9" office:value-type="string">
            <text:p text:style-name="P108">% SOBRE A RCL</text:p>
          </table:table-cell>
        </table:table-row>
        <table:table-row table:style-name="Tabela1.1">
          <table:table-cell table:style-name="Tabela1.A20" office:value-type="string">
            <text:p text:style-name="P93">Dívida Consolidada Líquida</text:p>
          </table:table-cell>
          <table:table-cell table:style-name="Tabela1.B10" office:value-type="string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11" office:value-type="string">
            <text:p text:style-name="P93">Limite Definido por Resolução do Senado Federal</text:p>
          </table:table-cell>
          <table:table-cell table:style-name="Tabela1.B11" office:value-type="string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2" office:value-type="string">
            <text:p text:style-name="P94"/>
          </table:table-cell>
          <table:table-cell table:style-name="Tabela1.B12" office:value-type="string">
            <text:p text:style-name="P94"/>
          </table:table-cell>
          <table:table-cell table:style-name="Tabela1.C12" office:value-type="string">
            <text:p text:style-name="P94"/>
          </table:table-cell>
        </table:table-row>
        <text:soft-page-break/>
        <table:table-row table:style-name="Tabela1.1">
          <table:table-cell table:style-name="Tabela1.A1" office:value-type="string">
            <text:p text:style-name="P108">GARANTIAS DE VALORES</text:p>
          </table:table-cell>
          <table:table-cell table:style-name="Tabela1.B13" office:value-type="string">
            <text:p text:style-name="P108">VALOR</text:p>
          </table:table-cell>
          <table:table-cell table:style-name="Tabela1.C13" office:value-type="string">
            <text:p text:style-name="P108">% SOBRE A RCL</text:p>
          </table:table-cell>
        </table:table-row>
        <table:table-row table:style-name="Tabela1.1">
          <table:table-cell table:style-name="Tabela1.A22" office:value-type="string">
            <text:p text:style-name="P93">Total das Garantias Concedidas</text:p>
          </table:table-cell>
          <table:table-cell table:style-name="Tabela1.B14" office:value-type="string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15" office:value-type="string">
            <text:p text:style-name="P93">Limite Definido por Resolução do Senado Federal</text:p>
          </table:table-cell>
          <table:table-cell table:style-name="Tabela1.B15" office:value-type="string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2" office:value-type="string">
            <text:p text:style-name="P94"/>
          </table:table-cell>
          <table:table-cell table:style-name="Tabela1.B16" office:value-type="string">
            <text:p text:style-name="P94"/>
          </table:table-cell>
          <table:table-cell table:style-name="Tabela1.C16" office:value-type="string">
            <text:p text:style-name="P94"/>
          </table:table-cell>
        </table:table-row>
        <table:table-row table:style-name="Tabela1.1">
          <table:table-cell table:style-name="Tabela1.A1" office:value-type="string">
            <text:p text:style-name="P108">OPERAÇÕES DE CRÉDITO</text:p>
          </table:table-cell>
          <table:table-cell table:style-name="Tabela1.B1" office:value-type="string">
            <text:p text:style-name="P108">VALOR</text:p>
          </table:table-cell>
          <table:table-cell table:style-name="Tabela1.C17" office:value-type="string">
            <text:p text:style-name="P108">% SOBRE A RCL</text:p>
          </table:table-cell>
        </table:table-row>
        <table:table-row table:style-name="Tabela1.1">
          <table:table-cell table:style-name="Tabela1.A20" office:value-type="string">
            <text:p text:style-name="P93">Operações de Crédito Externas e Internas</text:p>
          </table:table-cell>
          <table:table-cell table:style-name="Tabela1.B18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0" office:value-type="string">
            <text:p text:style-name="P93">Operações de Crédito por Antecipação da Receita</text:p>
          </table:table-cell>
          <table:table-cell table:style-name="Tabela1.B18">
            <text:p text:style-name="P121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0" office:value-type="string">
            <text:p text:style-name="P93">Limite Definido pelo Senado Federal para Operações de Crédito Externas e Internas</text:p>
          </table:table-cell>
          <table:table-cell table:style-name="Tabela1.B20" office:value-type="string">
            <text:p text:style-name="P123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1" office:value-type="string">
            <text:p text:style-name="P93">Limite Definido pelo Senado Federal para Operações de Crédito por Antecipação da Receita</text:p>
          </table:table-cell>
          <table:table-cell table:style-name="Tabela1.B21" office:value-type="string">
            <text:p text:style-name="P123"/>
          </table:table-cell>
          <table:table-cell table:style-name="Tabela1.C10">
            <text:p text:style-name="P121"/>
          </table:table-cell>
        </table:table-row>
        <table:table-row table:style-name="Tabela1.1">
          <table:table-cell table:style-name="Tabela1.A22" office:value-type="string">
            <text:p text:style-name="P94"/>
          </table:table-cell>
          <table:table-cell table:style-name="Tabela1.B22" office:value-type="string">
            <text:p text:style-name="P94"/>
          </table:table-cell>
          <table:table-cell table:style-name="Tabela1.C22" office:value-type="string">
            <text:p text:style-name="P94"/>
          </table:table-cell>
        </table:table-row>
        <table:table-row>
          <table:table-cell table:style-name="Tabela1.A1" office:value-type="string">
            <text:p text:style-name="P108">RESTOS A PAGAR</text:p>
          </table:table-cell>
          <table:table-cell table:style-name="Tabela1.B23" office:value-type="string">
            <text:p text:style-name="P108">INSCRIÇÃO EM</text:p>
            <text:p text:style-name="P108">RESTOS A PAGAR</text:p>
            <text:p text:style-name="P108">NÃO PROCESSADOS</text:p>
            <text:p text:style-name="P108">DO EXERCÍCIO</text:p>
          </table:table-cell>
          <table:table-cell table:style-name="Tabela1.C23" office:value-type="string">
            <text:p text:style-name="P108">DISPONIBILIDADE DE CAIXA LÍQUIDA (ANTES DA INSCRIÇÃO EM RESTOS A PAGAR NÃO PROCESSADOS DO EXERCÍCIO)</text:p>
          </table:table-cell>
        </table:table-row>
        <table:table-row>
          <table:table-cell table:style-name="Tabela1.A2" office:value-type="string">
            <text:p text:style-name="P107">Valor Total</text:p>
          </table:table-cell>
          <table:table-cell table:style-name="Tabela1.B24" table:formula="ooow:&lt;Tabela5.I11&gt;" office:value-type="float" office:value="8561557.23">
            <text:p text:style-name="P109">8.561.557,23</text:p>
          </table:table-cell>
          <table:table-cell table:style-name="Tabela1.C24" table:formula="ooow:&lt;Tabela5.H11&gt;" office:value-type="float" office:value="18205647.3">
            <text:p text:style-name="P110">18.205.647,30</text:p>
          </table:table-cell>
        </table:table-row>
      </table:table>
      <text:p text:style-name="P117"><text:s text:c="4"/>FONTES: Sistema <text:span text:style-name="T37">SIGEF</text:span>; Unidade Responsável SEPLAN.</text:p>
      <text:p text:style-name="P119"><text:s text:c="4"/>Informações das Coordenadorias da Folha de Pagamento e de Orçamento e Finanças – PGJ/MA.</text:p>
      <text:p text:style-name="P57"/>
      <text:p text:style-name="P57"/>
      <text:p text:style-name="P57"/>
      <text:p text:style-name="P57"/>
      <text:p text:style-name="P5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2">EDUARDO JORGE HILUY NICOLAU</text:p>
            <text:p text:style-name="P31">PROCURADOR-GERAL DE JUSTIÇA</text:p>
          </table:table-cell>
          <table:table-cell table:style-name="Tabela6.A1" office:value-type="string">
            <text:p text:style-name="P33">JÚLIO CÉSAR GUIMARÃES</text:p>
            <text:p text:style-name="P28">DIRETOR-GERAL</text:p>
          </table:table-cell>
        </table:table-row>
        <table:table-row>
          <table:table-cell table:style-name="Tabe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JOSÉ HENRIQUE FRAZÃO COSTA</text:p>
            <text:p text:style-name="P29">ANALISTA MINISTERIAL</text:p>
            <text:p text:style-name="P29">DIRETOR DA SECRETARIA</text:p>
            <text:p text:style-name="P29">ADMINISTRATIVO-FINANCEIRA</text:p>
          </table:table-cell>
          <table:table-cell table:style-name="Tabela6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CARLOS ALBERTO PINHEIRO BARROS JÚNIOR</text:p>
            <text:p text:style-name="P25">ANALISTA MINISTERIAL</text:p>
            <text:p text:style-name="P26">ASSESSOR<text:span text:style-name="T32">-</text:span>CHEFE D<text:span text:style-name="T30">E</text:span></text:p>
            <text:p text:style-name="P26">CONTROLE INTERNO <text:span text:style-name="T29">E AUDITORIA</text:span></text:p>
          </table:table-cell>
        </table:table-row>
        <table:table-row>
          <table:table-cell table:style-name="Tabe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PAULO SÉRGIO ARAÚJO ALBERTO</text:p>
            <text:p text:style-name="P29">TÉCNICO MINISTERIAL</text:p>
            <text:p text:style-name="P29">COORDENADOR DE FOLHA DE PAGAMENTO</text:p>
            <text:p text:style-name="P29">- em exercício -</text:p>
          </table:table-cell>
          <table:table-cell table:style-name="Tabela6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4">ANA CLÁUDIA REIS GODINHO</text:p>
            <text:p text:style-name="P27">COORDENADORA DE ORÇAMENTO E FINANÇAS</text:p>
            <text:p text:style-name="P27">- em exercício -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3"><draw:image xlink:href="Pictures/100000000000009600000096E34529A606399B0F.png" xlink:type="simple" xlink:show="embed" xlink:actuate="onLoad" loext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  <text:p text:style-name="MP3"/>
        <text:p text:style-name="MP3"/>
        <text:p text:style-name="MP3"/>
        <text:p text:style-name="MP4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GF - MPMA - 1º Quad-2020</dc:title>
    <meta:initial-creator>Auditoria Interna - MPE/MA</meta:initial-creator>
    <meta:creation-date>2008-01-22T12:54:00</meta:creation-date>
    <dc:date>2021-01-26T13:21:47.615000000</dc:date>
    <meta:editing-cycles>502</meta:editing-cycles>
    <meta:editing-duration>P27DT3H14M20S</meta:editing-duration>
    <meta:generator>LibreOffice/5.4.5.1$Windows_X86_64 LibreOffice_project/79c9829dd5d8054ec39a82dc51cd9eff340dbee8</meta:generator>
    <meta:print-date>2021-01-26T13:22:38.263000000</meta:print-date>
    <meta:document-statistic meta:table-count="6" meta:image-count="1" meta:object-count="0" meta:page-count="4" meta:paragraph-count="475" meta:word-count="1344" meta:character-count="9826" meta:non-whitespace-character-count="8276"/>
    <meta:user-defined meta:name="Informações 1"/>
    <meta:user-defined meta:name="Informações 2"/>
    <meta:user-defined meta:name="Informações 3"/>
    <meta:user-defined meta:name="Informações 4"/>
  </office:meta>
</office:document-meta>
</file>