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71mm"/>
    </style:style>
    <style:style style:name="co2" style:family="table-column">
      <style:table-column-properties fo:break-before="auto" style:column-width="106.63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7" style:family="table-cell" style:parent-style-name="Normal_5f_Plan1" style:data-style-name="N0">
      <style:table-cell-properties fo:background-color="transparent" fo:border="0.06pt solid #000000" style:vertical-align="automatic"/>
      <style:text-properties style:font-name="Arial2" fo:font-size="11pt" style:font-name-asian="Arial2" style:font-size-asian="11pt" style:font-name-complex="Arial2" style:font-size-complex="11pt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2" style:font-name-asian="Arial2" style:font-name-complex="Arial2"/>
    </style:style>
    <style:style style:name="ce11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107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0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7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4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usto_vivo_mensal_analitivo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3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2">
            <text:p>Controle consumo VIVO - mês <text:s/>12 - dezembro 2020 <text:s/>/ DETALHAMENTO Fatura 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3" office:value-type="string" calcext:value-type="string">
            <text:p>Nome do Recebedor</text:p>
          </table:table-cell>
          <table:table-cell table:style-name="ce3" office:value-type="string" calcext:value-type="string">
            <text:p>Cargo</text:p>
          </table:table-cell>
          <table:table-cell table:style-name="ce14" office:value-type="string" calcext:value-type="string">
            <text:p>Valores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5" office:value-type="string" calcext:value-type="string">
            <text:p>AARÃO CARLOS LIMA CASTR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9.63" calcext:value-type="currency">
            <text:p>R$179,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BEL JOSÉ RODRIG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9.84" calcext:value-type="currency">
            <text:p>R$129,8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ÉLIA MARIA SOUZA RODRIGUES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8.27" calcext:value-type="currency">
            <text:p>R$118,2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DONIRAN SOUZA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AMENON BATISTA DE ALMEID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8.71" calcext:value-type="currency">
            <text:p>R$178,7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GUIDA NETA VILA NOVA SOARES</text:p>
          </table:table-cell>
          <table:table-cell table:style-name="ce5" office:value-type="string" calcext:value-type="string">
            <text:p>ASSESSOR TÉCNICO III</text:p>
          </table:table-cell>
          <table:table-cell table:style-name="ce16" office:value-type="currency" office:currency="BRL" office:value="132.42" calcext:value-type="currency">
            <text:p>R$132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AN ROBERT RIBEIRO</text:p>
          </table:table-cell>
          <table:table-cell table:style-name="ce5" office:value-type="string" calcext:value-type="string">
            <text:p>COORD MODERNIZAÇÃO E TEC. DA INFORMAÇÃO</text:p>
          </table:table-cell>
          <table:table-cell table:style-name="ce16" office:value-type="currency" office:currency="BRL" office:value="116.58" calcext:value-type="currency">
            <text:p>R$116,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BERT LAGES MEND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SSANDRO BRANDÃO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2.67" calcext:value-type="currency">
            <text:p>R$152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XANDRE SABINO M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EXSANDRO DE JESUS CUTRIM SILVA</text:p>
          </table:table-cell>
          <table:table-cell table:style-name="ce5" office:value-type="string" calcext:value-type="string">
            <text:p>TÉCNICO MINISTERIAL – GAECO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NE SILVA ALBUQUERQUE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NEIDE MARTINS RABELO COST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76.89" calcext:value-type="currency">
            <text:p>R$176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ISTELMAN MENDES DIAS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LLINE MATOS PIRES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6.44" calcext:value-type="currency">
            <text:p>R$116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CAROLINA CORDEIRO DE MENDONÇA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03.53" calcext:value-type="currency">
            <text:p>R$203,5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CLÁUDIA CRUZ DOS ANJ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LÍDIA DE MELLO E SILVA MORAES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21.56" calcext:value-type="currency">
            <text:p>R$121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LUÍZA ALMEIDA FER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MARIA ALVARES NUNES DO RÊGO</text:p>
          </table:table-cell>
          <table:table-cell table:style-name="ce5" office:value-type="string" calcext:value-type="string">
            <text:p>COORDENADORA – DISTRIBUIÇÃO DE PROCESSOS</text:p>
          </table:table-cell>
          <table:table-cell table:style-name="ce16" office:value-type="currency" office:currency="BRL" office:value="136.63" calcext:value-type="currency">
            <text:p>R$136,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TERESA SILVA DE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6.9" calcext:value-type="currency">
            <text:p>R$116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A VIRGÍNIA PINHEIRO HOLANDA DE ALENCAR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44.63" calcext:value-type="currency">
            <text:p>R$244,6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ANDRÉ CHARLES ALCÂNTARA MARTIN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17" office:value-type="currency" office:currency="BRL" office:value="211.04" calcext:value-type="currency">
            <text:p>R$211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É LUÍS LOPES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44" calcext:value-type="currency">
            <text:p>R$114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É WILLIAM GADELHA VILA NOVA</text:p>
          </table:table-cell>
          <table:table-cell table:style-name="ce5" office:value-type="string" calcext:value-type="string">
            <text:p>ASSESSOR TÉCNICO II</text:p>
          </table:table-cell>
          <table:table-cell table:style-name="ce16" office:value-type="currency" office:currency="BRL" office:value="141.86" calcext:value-type="currency">
            <text:p>R$141,8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EA DE MELO NOGUEIRA DUARTE</text:p>
          </table:table-cell>
          <table:table-cell table:style-name="ce5" office:value-type="string" calcext:value-type="string">
            <text:p>CHEFE DE CERIMONIAL</text:p>
          </table:table-cell>
          <table:table-cell table:style-name="ce16" office:value-type="currency" office:currency="BRL" office:value="296.09" calcext:value-type="currency">
            <text:p>R$296,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DRIA MÁRCIA RIBEIRO DE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7.02" calcext:value-type="currency">
            <text:p>R$147,0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NTONIO ALFREDO PIRES OLIVEIRA</text:p>
          </table:table-cell>
          <table:table-cell table:style-name="ce7" office:value-type="string" calcext:value-type="string">
            <text:p>CHEFE DE SEÇÃO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AUGUSTO NEPOMUCENO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1.94" calcext:value-type="currency">
            <text:p>R$121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BORGES NUN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ÔNIO COÊLHO SOAR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5.31" calcext:value-type="currency">
            <text:p>R$175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ÔNIO DE PÁDU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03" calcext:value-type="currency">
            <text:p>R$116,0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LISBOA DE CASTRO VIAN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8.62" calcext:value-type="currency">
            <text:p>R$128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NTONIO REGINALDO SILVA SANTOS</text:p>
          </table:table-cell>
          <table:table-cell table:style-name="ce5" office:value-type="string" calcext:value-type="string">
            <text:p>MOTORISTA – GAECO</text:p>
          </table:table-cell>
          <table:table-cell table:style-name="ce16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ACELES LIM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NOLDO JORGE DE CASTRO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SSESSORIA ESPECIAL</text:p>
          </table:table-cell>
          <table:table-cell table:style-name="ce5" office:value-type="string" calcext:value-type="string">
            <text:p>PLANTÃO ASSESSORIA ESPECIAL</text:p>
          </table:table-cell>
          <table:table-cell table:style-name="ce16" office:value-type="currency" office:currency="BRL" office:value="114.75" calcext:value-type="currency">
            <text:p>R$114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NEDITO DA SILVA MEIRELES</text:p>
          </table:table-cell>
          <table:table-cell table:style-name="ce5" office:value-type="string" calcext:value-type="string">
            <text:p>MOTORISTA – CORREGEDORIA</text:p>
          </table:table-cell>
          <table:table-cell table:style-name="ce16" office:value-type="currency" office:currency="BRL" office:value="114.72" calcext:value-type="currency">
            <text:p>R$114,7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NEDITO DE JESUS NASCIMENT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IANKA SEKEFF SALEM ROCH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37.01" calcext:value-type="currency">
            <text:p>R$237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MILA GASPAR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OP – DIREITOS HUMANOS</text:p>
          </table:table-cell>
          <table:table-cell table:style-name="ce5" office:value-type="string" calcext:value-type="string">
            <text:p>SALA DO CAOP DOS DIREITOS HUMANOS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OP – INFÂNCIA E JUVENTUDE</text:p>
          </table:table-cell>
          <table:table-cell table:style-name="ce5" office:value-type="string" calcext:value-type="string">
            <text:p>SALA DO CAOP DA INFÂNCIA E JUVENTUDE</text:p>
          </table:table-cell>
          <table:table-cell table:style-name="ce16" office:value-type="currency" office:currency="BRL" office:value="127.74" calcext:value-type="currency">
            <text:p>R$127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A MENDES PEREIRA ALENCAR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A TATIANA PEREIRA DE JESU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4.42" calcext:value-type="currency">
            <text:p>R$144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BERTO GARCI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3.72" calcext:value-type="currency">
            <text:p>R$133,7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BERTO PINHEIRO BARROS JÚNIOR</text:p>
          </table:table-cell>
          <table:table-cell table:style-name="ce5" office:value-type="string" calcext:value-type="string">
            <text:p>ASSESSOR CHEFE DE AUDITÓRIA</text:p>
          </table:table-cell>
          <table:table-cell table:style-name="ce16" office:value-type="currency" office:currency="BRL" office:value="138.33" calcext:value-type="currency">
            <text:p>R$138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LLAN COSTA SIQU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86.92" calcext:value-type="currency">
            <text:p>R$186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DA SILVA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8.33" calcext:value-type="currency">
            <text:p>R$138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RIBEIRO BARBOS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6.82" calcext:value-type="currency">
            <text:p>R$136,8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AUGUSTO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91" calcext:value-type="currency">
            <text:p>R$115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CÉZAR SILVA LINDOS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HENRIQUE BRASIL TELES DE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HENRIQUE RODRIGUES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JORGE AVELAR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158.01" calcext:value-type="currency">
            <text:p>R$158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PINTO DE ALMEID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7.86" calcext:value-type="currency">
            <text:p>R$117,8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RAFAEL FERNANDES BULHÃ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4.6" calcext:value-type="currency">
            <text:p>R$124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ARLOS RÓSTÃO MARTINS FREITA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ÁSSIUS GUIMARÃES CHAI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ELSO ANTÔNIO FERNANDES COUTIN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02.06" calcext:value-type="currency">
            <text:p>R$202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RISTIANE DE MARIA ERICEIR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3.97" calcext:value-type="currency">
            <text:p>R$143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HRYSTIAN GONZALEZ BOUCINHA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91" calcext:value-type="currency">
            <text:p>R$116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ALBERTO GABRIEL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86.25" calcext:value-type="currency">
            <text:p>R$286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BORGES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JOSÉ SODRÉ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88.92" calcext:value-type="currency">
            <text:p>R$188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LUIZ FRAZÃO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59" calcext:value-type="currency">
            <text:p>R$116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AUDIO MARCELO ARAUJO AMORIM</text:p>
          </table:table-cell>
          <table:table-cell table:style-name="ce5" office:value-type="string" calcext:value-type="string">
            <text:p>ASSESSOR DE PLANEJAMENTO GERAL</text:p>
          </table:table-cell>
          <table:table-cell table:style-name="ce16" office:value-type="currency" office:currency="BRL" office:value="125.35" calcext:value-type="currency">
            <text:p>R$125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ÁUDIO REBÊLO CORREIA ALENCA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6.16" calcext:value-type="currency">
            <text:p>R$126,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ODOALDO NASCIMENTO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8.13" calcext:value-type="currency">
            <text:p>R$178,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LODOMIR BANDEIRA LIM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CARVALHO DE MELO MONT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33.94" calcext:value-type="currency">
            <text:p>R$133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DOS SANTOS <text:s/>DONATINI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RISTIANE GOMES COELHO MAIA LAG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5.38" calcext:value-type="currency">
            <text:p>R$115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YNTHIA DE JESUS LEITE MOTA</text:p>
          </table:table-cell>
          <table:table-cell table:style-name="ce5" office:value-type="string" calcext:value-type="string">
            <text:p>ASSESSOR TÉCNICO I</text:p>
          </table:table-cell>
          <table:table-cell table:style-name="ce16" office:value-type="currency" office:currency="BRL" office:value="498" calcext:value-type="currency">
            <text:p>R$498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ILMA MARIA DE MELO BRIT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7.2" calcext:value-type="currency">
            <text:p>R$117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NILO CELSO MAGALHÃES DE ARAÚJO FOLHO</text:p>
          </table:table-cell>
          <table:table-cell table:style-name="ce5" office:value-type="string" calcext:value-type="string">
            <text:p>TÉCNICO MINISTERIAL – GESTOR OPERACIONAL DIGIDOC</text:p>
          </table:table-cell>
          <table:table-cell table:style-name="ce16" office:value-type="currency" office:currency="BRL" office:value="122.67" calcext:value-type="currency">
            <text:p>R$122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ANILO JOSÉ DE CASTRO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2.9" calcext:value-type="currency">
            <text:p>R$152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BORA AQUINO DOS ANJOS AGUIAR</text:p>
          </table:table-cell>
          <table:table-cell table:style-name="ce5" office:value-type="string" calcext:value-type="string">
            <text:p>CAEI – POLICIAL</text:p>
          </table:table-cell>
          <table:table-cell table:style-name="ce16" office:value-type="currency" office:currency="BRL" office:value="137.99" calcext:value-type="currency">
            <text:p>R$137,9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ENIS LIMA REG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7.95" calcext:value-type="currency">
            <text:p>R$117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ÉRCIO COUTINHO SANTIAGO</text:p>
          </table:table-cell>
          <table:table-cell table:style-name="ce5" office:value-type="string" calcext:value-type="string">
            <text:p>ASSESSOR TÉCNICO II</text:p>
          </table:table-cell>
          <table:table-cell table:style-name="ce16" office:value-type="currency" office:currency="BRL" office:value="136.33" calcext:value-type="currency">
            <text:p>R$136,33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DOMINGAS DE JESUS FROZ GOMES</text:p>
          </table:table-cell>
          <table:table-cell table:style-name="ce6" office:value-type="string" calcext:value-type="string">
            <text:p>PROCURADORA DE JUSTIÇA</text:p>
          </table:table-cell>
          <table:table-cell table:style-name="ce17" office:value-type="currency" office:currency="BRL" office:value="209.09" calcext:value-type="currency">
            <text:p>R$209,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MINGOS EDUARDO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1.85" calcext:value-type="currency">
            <text:p>R$131,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RACY MOREIRA REI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27.25" calcext:value-type="currency">
            <text:p>R$227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DOUGLAS ASSUNÇÃO NOJOS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7.58" calcext:value-type="currency">
            <text:p>R$117,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ILSON SANTANA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NARG FERNANDES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UARDO BORGES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UARDO DANIEL PEREI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175.57" calcext:value-type="currency">
            <text:p>R$175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DUARDO JORGE HILUY NICOLAU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204.14" calcext:value-type="currency">
            <text:p>R$204,1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ANO ARAGÃO PE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LIANE DA COSTA RIBEIRO AZOR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SABETH ALBUQUERQUE DE SOUSA MENDONÇ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30.82" calcext:value-type="currency">
            <text:p>R$130,8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ISETE PEREIRA DO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LYJEANE ALVE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0.22" calcext:value-type="currency">
            <text:p>R$120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MANUEL JOSÉ PERES NETTO GUTERRES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25" calcext:value-type="currency">
            <text:p>R$115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MMANUELLA SOUZA DE BARROS BELLO PEIXOT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29.23" calcext:value-type="currency">
            <text:p>R$229,2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ÉRICA ÉLLEN BECKMAN D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ESDRAS LIBERALINO SOARES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4.77" calcext:value-type="currency">
            <text:p>R$124,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BIANA SANTALUCIA FERNA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84.04" calcext:value-type="currency">
            <text:p>R$184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HENRIQUE MEIRELLES MEND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91" calcext:value-type="currency">
            <text:p>R$115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MENEZES DE MIRAND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6" calcext:value-type="currency">
            <text:p>R$115,8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MURILO DA SILVA PORTEL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BIO SANTO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9.17" calcext:value-type="currency">
            <text:p>R$129,1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BÍOLA FERNANDES FAHEÍNA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35.09" calcext:value-type="currency">
            <text:p>R$235,0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ANNY DE SOUSA BRA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3.75" calcext:value-type="currency">
            <text:p>R$143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ÁTIMA MARIA SOUSA ARÔSO MEND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4.01" calcext:value-type="currency">
            <text:p>R$124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LIPE AUGUSTO ROTOND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7.48" calcext:value-type="currency">
            <text:p>R$117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LIPE BOGHOSSIAN SOARES DA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4.17" calcext:value-type="currency">
            <text:p>R$124,1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A HELENA NUNES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A MARIA GONÇALVES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93.07" calcext:value-type="currency">
            <text:p>R$193,0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ANTÔNIO BERNIZ ARAGÃ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3.76" calcext:value-type="currency">
            <text:p>R$123,7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EVELIM DE MIRANDA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ERNANDO JOSÉ ALVES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ILIZOLINO LUIS COSTA NETO</text:p>
          </table:table-cell>
          <table:table-cell table:style-name="ce5" office:value-type="string" calcext:value-type="string">
            <text:p>MOTORISTA</text:p>
          </table:table-cell>
          <table:table-cell table:style-name="ce16" office:value-type="currency" office:currency="BRL" office:value="188.75" calcext:value-type="currency">
            <text:p>R$188,7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ÁVIA TEREZA DE VIVEIROS VIEIR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327.4" calcext:value-type="currency">
            <text:p>R$327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LÁVIA VALÉRIA NAV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8.5" calcext:value-type="currency">
            <text:p>R$118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ANTONIO OLIVEIRA MILHOMEM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AS CHAGAS</text:p>
          </table:table-cell>
          <table:table-cell table:style-name="ce5" office:value-type="string" calcext:value-type="string">
            <text:p>MOTORISTA – OUVIDORIA</text:p>
          </table:table-cell>
          <table:table-cell table:style-name="ce16" office:value-type="currency" office:currency="BRL" office:value="154.2" calcext:value-type="currency">
            <text:p>R$154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QUINO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61.11" calcext:value-type="currency">
            <text:p>R$161,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SSIS DA SILV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96" calcext:value-type="currency">
            <text:p>R$114,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DE ASSIS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8.87" calcext:value-type="currency">
            <text:p>R$178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FERNANDO DE MORAIS MENEZES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4.04" calcext:value-type="currency">
            <text:p>R$134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HÉLIO PORTO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40.56" calcext:value-type="currency">
            <text:p>R$140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JANSEN LOPES SAL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CISCO THIAGO DA SILVA RABEL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ANK TELES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0.2" calcext:value-type="currency">
            <text:p>R$170,2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DERICO BIANCHINI JOVIAN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81.69" calcext:value-type="currency">
            <text:p>R$181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FREDERIK BACELLAR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1.3" calcext:value-type="currency">
            <text:p>R$131,3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 SODRÉ GONÇ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0.9" calcext:value-type="currency">
            <text:p>R$130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A BRANDÃO DA COSTA TAVERNARD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57.1" calcext:value-type="currency">
            <text:p>R$157,1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ABRIELE GADELHA BARBOZA DE ALMEID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23.26" calcext:value-type="currency">
            <text:p>R$223,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ERAULIDES MENDONÇA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6.1" calcext:value-type="currency">
            <text:p>R$116,1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LBERTO CÂMARA FRANÇ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9.51" calcext:value-type="currency">
            <text:p>R$119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LBERTO DUAILIBE MOUCHREK</text:p>
          </table:table-cell>
          <table:table-cell table:style-name="ce5" office:value-type="string" calcext:value-type="string">
            <text:p>COORDENADOR DE OBRAS, ENGENHARIA E ARQUITETURA</text:p>
          </table:table-cell>
          <table:table-cell table:style-name="ce16" office:value-type="currency" office:currency="BRL" office:value="133.95" calcext:value-type="currency">
            <text:p>R$133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RGIONNI MATOS LAUANDE FONSEC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6.89" calcext:value-type="currency">
            <text:p>R$126,8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OVANNI PAPINI CAVALCANTI MO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ISELLE SILVA DA CUNHA SANTOS ARÔS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8.68" calcext:value-type="currency">
            <text:p>R$128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ADSTON FERNANDES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76" calcext:value-type="currency">
            <text:p>R$116,7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AUCE MARA LIMA MALH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75.65" calcext:value-type="currency">
            <text:p>R$175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LEUDSON MALHEIROS GUIMARA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67.41" calcext:value-type="currency">
            <text:p>R$167,4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ARACY MARTINS FIGUEIRED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63.11" calcext:value-type="currency">
            <text:p>R$163,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ILHERME GOULART SO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ILHERME GOUVÊA FARJAD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1.36" calcext:value-type="currency">
            <text:p>R$171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ANTÔNIO CHAVES DIA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8.92" calcext:value-type="currency">
            <text:p>R$118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DE OLIVEIRA BUEN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GUSTAVO PEREIR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GAMENON DE JESUS AZEVED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34.74" calcext:value-type="currency">
            <text:p>R$234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AROLDO PAIVA DE BRI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65.25" calcext:value-type="currency">
            <text:p>R$165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LDER FERREIRA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7.68" calcext:value-type="currency">
            <text:p>R$117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NRIQUE HELDER DE LIMA PIN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RBERTH COSTA FIGUEIRED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14.56" calcext:value-type="currency">
            <text:p>R$2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ERLANE MARIA FERNANDE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08.91" calcext:value-type="currency">
            <text:p>R$208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ILDINAH CARVALHO CABRAL</text:p>
          </table:table-cell>
          <table:table-cell table:style-name="ce5" office:value-type="string" calcext:value-type="string">
            <text:p>CHEFE DE SEÇÃO (DIRETORIA PROMOCAP)</text:p>
          </table:table-cell>
          <table:table-cell table:style-name="ce16" office:value-type="currency" office:currency="BRL" office:value="125.45" calcext:value-type="currency">
            <text:p>R$125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HUGGO ALVES ALBARELLI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GOR ADRIANO TRINTA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ANA FRANCO BOUÉRES LAENDER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2.58" calcext:value-type="currency">
            <text:p>R$122,5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LMA DE PAIV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0.02" calcext:value-type="currency">
            <text:p>R$120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RACY MARTINS FIGUEIREDO AGUIAR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40.02" calcext:value-type="currency">
            <text:p>R$140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RONILDE SOUS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SABELLE DE CARVALHO FERNANDES SARAIV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301.15" calcext:value-type="currency">
            <text:p>R$301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VONEIDE QUEIROZ SANTOS</text:p>
          </table:table-cell>
          <table:table-cell table:style-name="ce5" office:value-type="string" calcext:value-type="string">
            <text:p>COORD DE GESTÃO DE PESSOAS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DIEL FERNANDES FRANÇA</text:p>
          </table:table-cell>
          <table:table-cell table:style-name="ce5" office:value-type="string" calcext:value-type="string">
            <text:p>ASSESSOR-CHEFE ASSESSORIA CONTROLE INTERNO</text:p>
          </table:table-cell>
          <table:table-cell table:style-name="ce16" office:value-type="currency" office:currency="BRL" office:value="126.18" calcext:value-type="currency">
            <text:p>R$126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DILSON CIRQUEIRA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0.8" calcext:value-type="currency">
            <text:p>R$120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AMIL COSTA PEREIRA</text:p>
          </table:table-cell>
          <table:table-cell table:style-name="ce5" office:value-type="string" calcext:value-type="string">
            <text:p>MOTORISTA</text:p>
          </table:table-cell>
          <table:table-cell table:style-name="ce16" office:value-type="currency" office:currency="BRL" office:value="121.25" calcext:value-type="currency">
            <text:p>R$121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ERUSA CAPISTRANO PINTO BAND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ERUSSA CAPISTRANO PINTO BANDEIRA (PROMOTORA)</text:p>
          </table:table-cell>
          <table:table-cell table:style-name="ce5" office:value-type="string" calcext:value-type="string">
            <text:p>COORDENADORA DE INTELIGÊNCIA</text:p>
          </table:table-cell>
          <table:table-cell table:style-name="ce16" office:value-type="currency" office:currency="BRL" office:value="118.55" calcext:value-type="currency">
            <text:p>R$118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CARDOSO DE OLIVEIRA FILHO</text:p>
          </table:table-cell>
          <table:table-cell table:style-name="ce5" office:value-type="string" calcext:value-type="string">
            <text:p>MOTORISTA</text:p>
          </table:table-cell>
          <table:table-cell table:style-name="ce16" office:value-type="currency" office:currency="BRL" office:value="132.06" calcext:value-type="currency">
            <text:p>R$132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CLÁUDIO DE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45.74" calcext:value-type="currency">
            <text:p>R$145,7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JOSÉ E SILVA VERA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LEONARDO SOUSA PIRES LEAL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89.05" calcext:value-type="currency">
            <text:p>R$189,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MARCELO MOREIRA TROVÃ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43.02" calcext:value-type="currency">
            <text:p>R$143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ÃO VIANA DOS PASSO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3.11" calcext:value-type="currency">
            <text:p>R$153,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AQUIM HENRIQUE DE CARVALHO LOBA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26.28" calcext:value-type="currency">
            <text:p>R$226,2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AQUIM RIBEIRO DE SOUZ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4.88" calcext:value-type="currency">
            <text:p>R$174,8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DELMO ANTONIO COSTA PEREIRA</text:p>
          </table:table-cell>
          <table:table-cell table:style-name="ce5" office:value-type="string" calcext:value-type="string">
            <text:p>ELETRICISTA</text:p>
          </table:table-cell>
          <table:table-cell table:style-name="ce16" office:value-type="currency" office:currency="BRL" office:value="134.25" calcext:value-type="currency">
            <text:p>R$134,2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NH DERRICK BARBOSA BRAÚN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RGE LUÍS RIBEIRO DE ARAÚJ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2.87" calcext:value-type="currency">
            <text:p>R$122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LEXANDRE ROCH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8.9" calcext:value-type="currency">
            <text:p>R$118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NTONIO OLIVEIRA BENTS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290.47" calcext:value-type="currency">
            <text:p>R$290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RTUR DEL TOS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AUGUSTO CUTRIM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0.28" calcext:value-type="currency">
            <text:p>R$120,2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CARLOS FARI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CLÁUDIO ALMADA LIMA CABRAL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81.06" calcext:value-type="currency">
            <text:p>R$281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FRAZÃO SÁ MENEZ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HENRIQUE MARQUES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135.95" calcext:value-type="currency">
            <text:p>R$135,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JAILTON ANDRADE CARDOS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8.98" calcext:value-type="currency">
            <text:p>R$118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LINDSTRON PACHECO</text:p>
          </table:table-cell>
          <table:table-cell table:style-name="ce5" office:value-type="string" calcext:value-type="string">
            <text:p>ANALISTA MINISTERIAL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LUCÍOLO GORAYEB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3.22" calcext:value-type="currency">
            <text:p>R$123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MÁRCIO MAIA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5.47" calcext:value-type="currency">
            <text:p>R$175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ORLANDO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3.22" calcext:value-type="currency">
            <text:p>R$123,2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OSMAR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5.51" calcext:value-type="currency">
            <text:p>R$135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RIBAMAR RODRIGUES FURTADO</text:p>
          </table:table-cell>
          <table:table-cell table:style-name="ce5" office:value-type="string" calcext:value-type="string">
            <text:p>COORDENADOR DE SERVIÇOS GERAIS</text:p>
          </table:table-cell>
          <table:table-cell table:style-name="ce16" office:value-type="currency" office:currency="BRL" office:value="123.08" calcext:value-type="currency">
            <text:p>R$123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OSÉ RIBAMAR SANCHES PRAZER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86" calcext:value-type="currency">
            <text:p>R$116,8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JOSÉ WALTER GONÇALVES SILVA JÚNIOR</text:p>
          </table:table-cell>
          <table:table-cell table:style-name="ce7" office:value-type="string" calcext:value-type="string">
            <text:p>COORDENADOR DA FOLHA DE PAGAMENTO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LIO ADERSON BORRALHO MAGALHÃES SEGUND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6.4" calcext:value-type="currency">
            <text:p>R$156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JUSTINO DA SILVA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7.4" calcext:value-type="currency">
            <text:p>R$157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A FREITAS CHAV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E GUARÁ BRUSAC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0.85" calcext:value-type="currency">
            <text:p>R$120,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INI KIRIMIS VIEGA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ARLA ADRIANA HOLANDA FARIAS VI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LYCIA LUÍZA CASTRO DE MENEZ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KRISHNAMURTI LOPES MENDES FRA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176.78" calcext:value-type="currency">
            <text:p>R$176,7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ÉCIO RAMOS DO VALE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ERT PINHO DE RIBAMA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5.02" calcext:value-type="currency">
            <text:p>R$125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NA CRISTINA BARROS PESSO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68.51" calcext:value-type="currency">
            <text:p>R$168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RISSA SÓCRATES DE BAS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64.97" calcext:value-type="currency">
            <text:p>R$164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URA AMÉLIA BARBOS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5.6" calcext:value-type="currency">
            <text:p>R$115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AYS GABRIELLA PEDROSA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3.4" calcext:value-type="currency">
            <text:p>R$143,4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NA CLÁUDIA RIPARDO PAUXI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5.65" calcext:value-type="currency">
            <text:p>R$115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NOVAES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7.65" calcext:value-type="currency">
            <text:p>R$117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RODRIGUES TUPINAMBÁ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44" calcext:value-type="currency">
            <text:p>R$114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SANTANA MODES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44" calcext:value-type="currency">
            <text:p>R$114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ONARDO SOARES BEZER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7.08" calcext:value-type="currency">
            <text:p>R$117,0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ETÍCIA TERESA SALES FREIRE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7.65" calcext:value-type="currency">
            <text:p>R$127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CIA RAMOS CAVALCANTE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GIA MARIA DA SILVA CAVALCANTI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18.06" calcext:value-type="currency">
            <text:p>R$118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A LUZ MATOS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2.19" calcext:value-type="currency">
            <text:p>R$142,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EMBERG DO NASCIMENTO MALAGUETA VI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06" calcext:value-type="currency">
            <text:p>R$115,0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OMAR LUIZ DELLA LIBE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1.45" calcext:value-type="currency">
            <text:p>R$121,4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NDONJONSON GONÇALVES DE SOUS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ÍTIA TERESA COSTA CAVALCANTI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0.05" calcext:value-type="currency">
            <text:p>R$120,0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IZE DE MARIA BRANDÃO DE SÁ COST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65.96" calcext:value-type="currency">
            <text:p>R$165,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CAS MASCARENHAS DE CERQUEIRA MENEZ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ÚCIA CRISTIANA SILVA CHAGA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9.63" calcext:value-type="currency">
            <text:p>R$119,6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CIANO HENRIQUE SOUSA BENIGN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53" calcext:value-type="currency">
            <text:p>R$114,5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ÚCIO LEONARDO FROZ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CARLOS CORREIA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0.5" calcext:value-type="currency">
            <text:p>R$120,5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EDUARDO BRAGA LACERD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EDUARDO SOUZA E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FERNANDO CABRAL BARRET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57" calcext:value-type="currency">
            <text:p>R$115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ÍS SAMARONE BATALHA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80.35" calcext:value-type="currency">
            <text:p>R$180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IZ GONZAGA MARTINS COE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83.86" calcext:value-type="currency">
            <text:p>R$183,8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IZ MUNIZ ROCH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7.62" calcext:value-type="currency">
            <text:p>R$127,6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SIVAL SANTOS GASPAR DUT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9" calcext:value-type="currency">
            <text:p>R$114,7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HAYDÉE PORTO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LIMA BUHATEM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06.39" calcext:value-type="currency">
            <text:p>R$206,3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A MOURA MAI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74.68" calcext:value-type="currency">
            <text:p>R$174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ANTONIO ALVE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41.48" calcext:value-type="currency">
            <text:p>R$141,4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JOSÉ BEZERRA CRUZ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IO ROBERTO C. AIRES</text:p>
          </table:table-cell>
          <table:table-cell table:style-name="ce5" office:value-type="string" calcext:value-type="string">
            <text:p>MOTORISTA</text:p>
          </table:table-cell>
          <table:table-cell table:style-name="ce16" office:value-type="currency" office:currency="BRL" office:value="115.29" calcext:value-type="currency">
            <text:p>R$115,2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ÁRCIO THADEU SILVA MARQU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0.56" calcext:value-type="currency">
            <text:p>R$130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ANCHIETA GUERR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CAMARDELLA DA SIL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2.94" calcext:value-type="currency">
            <text:p>R$152,9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NTÔNIO SANTOS AMORIM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4.04" calcext:value-type="currency">
            <text:p>R$154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BATISTA BARR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CORDEIRO RODRIGU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9.15" calcext:value-type="currency">
            <text:p>R$159,1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AURÉLIO RAMOS FONSEC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9.04" calcext:value-type="currency">
            <text:p>R$129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 TÚLIO RODRIGUES LOP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8.24" calcext:value-type="currency">
            <text:p>R$158,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COS VALENTIM PINHEIRO PAIXÃ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0.57" calcext:value-type="currency">
            <text:p>R$120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DEN ROBSON SABINO DOS SANTOS</text:p>
          </table:table-cell>
          <table:table-cell table:style-name="ce5" office:value-type="string" calcext:value-type="string">
            <text:p>POLICIAL MILITAR</text:p>
          </table:table-cell>
          <table:table-cell table:style-name="ce16" office:value-type="currency" office:currency="BRL" office:value="117.13" calcext:value-type="currency">
            <text:p>R$117,1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ALICE ARAÙJO CORREA LIMA ROCH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CRISTINA LIMA LOBATO MURILL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53.52" calcext:value-type="currency">
            <text:p>R$253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A GLÓRIA MAFR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63.32" calcext:value-type="currency">
            <text:p>R$263,3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A GRAÇA PERES SOARES AMORIM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9.81" calcext:value-type="currency">
            <text:p>R$119,8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FÁTIMA RODRIGUES TRAVASSOS CORDEIR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FÁTIMA SANTANA BORG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JESUS RODRIGUES ARAÚJO HEILMANN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6.46" calcext:value-type="currency">
            <text:p>R$116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E LOURDES SOUSA RIB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 NASCIMENTO CARVALHO SERRA LIM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35.19" calcext:value-type="currency">
            <text:p>R$135,1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 SOCORRO VIÉGAS REIS LEITE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98.07" calcext:value-type="currency">
            <text:p>R$198,0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DOS REMÉDIOS RIBEIRO DOS SANTOS</text:p>
          </table:table-cell>
          <table:table-cell table:style-name="ce5" office:value-type="string" calcext:value-type="string">
            <text:p>COORD DOCUMENTAÇÃO E BIBLIOTECA</text:p>
          </table:table-cell>
          <table:table-cell table:style-name="ce16" office:value-type="currency" office:currency="BRL" office:value="187.18" calcext:value-type="currency">
            <text:p>R$187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JOSÉ LOPES CORRÊ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32.72" calcext:value-type="currency">
            <text:p>R$132,7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LUCIANE LISBOA BEL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3.6" calcext:value-type="currency">
            <text:p>R$143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LUÍZA RIBEIRO MARTINS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 TERESA PESTANA CHAVES BAR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74.87" calcext:value-type="currency">
            <text:p>R$174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ALDA CARVALHO FURTADO MENDES</text:p>
          </table:table-cell>
          <table:table-cell table:style-name="ce5" office:value-type="string" calcext:value-type="string">
            <text:p>TÉCNICO MINISTERIAL</text:p>
          </table:table-cell>
          <table:table-cell table:style-name="ce16" office:value-type="currency" office:currency="BRL" office:value="124.93" calcext:value-type="currency">
            <text:p>R$124,9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ÂNGELA PONTES VALE PINHEIRO</text:p>
          </table:table-cell>
          <table:table-cell table:style-name="ce5" office:value-type="string" calcext:value-type="string">
            <text:p>SECRETARIA DO CONSELHO DE PROCURADORES</text:p>
          </table:table-cell>
          <table:table-cell table:style-name="ce16" office:value-type="currency" office:currency="BRL" office:value="115.85" calcext:value-type="currency">
            <text:p>R$115,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LÉA CAMPOS DOS SANTOS COST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77.9" calcext:value-type="currency">
            <text:p>R$177,9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NA CARNEIRO LIM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INETE FERREIRA SILVA AVELAR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98" calcext:value-type="currency">
            <text:p>R$114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THA HELENA COSTA RIBEIRO RABEL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RUSCHKA DE MELLO E SILVA BRAHUN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319.42" calcext:value-type="currency">
            <text:p>R$319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AURO SERGIO S. CORDEIRO</text:p>
          </table:table-cell>
          <table:table-cell table:style-name="ce5" office:value-type="string" calcext:value-type="string">
            <text:p>MOTORISTA</text:p>
          </table:table-cell>
          <table:table-cell table:style-name="ce16" office:value-type="currency" office:currency="BRL" office:value="131.92" calcext:value-type="currency">
            <text:p>R$131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ICHELLE ADRIANE SARAIVA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0.01" calcext:value-type="currency">
            <text:p>R$120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EMA FIGUEIREDO VIAN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MOISÉS CALDEIRA BRANT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67.41" calcext:value-type="currency">
            <text:p>R$167,41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6" office:value-type="currency" office:currency="BRL" office:value="215.61" calcext:value-type="currency">
            <text:p>R$215,61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6" office:value-type="currency" office:currency="BRL" office:value="116.59" calcext:value-type="currency">
            <text:p>R$116,59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MOTORISTA (VIAGEM)</text:p>
          </table:table-cell>
          <table:table-cell table:style-name="ce16" office:value-type="currency" office:currency="BRL" office:value="115.87" calcext:value-type="currency">
            <text:p>R$115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COR PAULO PEREIRA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DJA VELOSO CERQU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HYMA RIBEIRO ABA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ATALIA MACEDO LUNA TAVAR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LSON NEDES RIBEIRO GUIMARÃ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3.59" calcext:value-type="currency">
            <text:p>R$123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EWTON DE BARROS BELLO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4.24" calcext:value-type="currency">
            <text:p>R$124,2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ILCEU CELSO GARBIM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ORIMAR GOMES NASCIMENTO CAMP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61.37" calcext:value-type="currency">
            <text:p>R$161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ÚBIA ZEÍLE PINHEIRO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34.79" calcext:value-type="currency">
            <text:p>R$134,7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FILENO BEZERR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3.35" calcext:value-type="currency">
            <text:p>R$123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RLANDO PACHECO DE ANDRADE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42.04" calcext:value-type="currency">
            <text:p>R$142,0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SSIAN BEZERRA PINHO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48.42" calcext:value-type="currency">
            <text:p>R$248,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PLANTÃO – OUVIDORI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UVIDORIA</text:p>
          </table:table-cell>
          <table:table-cell table:style-name="ce5" office:value-type="string" calcext:value-type="string">
            <text:p>PLANTÃO – OUVIDORI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OZIEL COSTA FERREIR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49.85" calcext:value-type="currency">
            <text:p>R$149,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BLO BOGÉA PEREIRA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4.61" calcext:value-type="currency">
            <text:p>R$174,6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LOMA RIBEIRO GONÇALVES DE PINHO REI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6.11" calcext:value-type="currency">
            <text:p>R$116,1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TRÍCIA FERNANDES GOMES COSTA FER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8.44" calcext:value-type="currency">
            <text:p>R$118,4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TRÍCIA PEREIRA ESPÍNOL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A GAMA CORTEZ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1.56" calcext:value-type="currency">
            <text:p>R$121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JOSÉ MIRANDA GOULART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8.38" calcext:value-type="currency">
            <text:p>R$138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BARBOSA RAM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9.85" calcext:value-type="currency">
            <text:p>R$119,8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DA COSTA CAST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ROBERTO SALDANHA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115.7" calcext:value-type="currency">
            <text:p>R$115,7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AULO SILVESTRE AVELAR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64.46" calcext:value-type="currency">
            <text:p>R$264,4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DRO LINO SILVA CURVEL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20.61" calcext:value-type="currency">
            <text:p>R$120,6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ETERSON ARMANDO AZEVEDO DE ABREU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68" calcext:value-type="currency">
            <text:p>R$114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– CSG</text:p>
          </table:table-cell>
          <table:table-cell table:style-name="ce5" office:value-type="string" calcext:value-type="string">
            <text:p>SALA DA COORDENADORIA DE SERVIÇOS GERAIS</text:p>
          </table:table-cell>
          <table:table-cell table:style-name="ce16" office:value-type="currency" office:currency="BRL" office:value="300.34" calcext:value-type="currency">
            <text:p>R$300,34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– FÓRUM</text:p>
          </table:table-cell>
          <table:table-cell table:style-name="ce16" office:value-type="currency" office:currency="BRL" office:value="145.63" calcext:value-type="currency">
            <text:p>R$145,63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– TRANSPORTE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CERIMONIAL</text:p>
          </table:table-cell>
          <table:table-cell table:style-name="ce16" office:value-type="currency" office:currency="BRL" office:value="139.66" calcext:value-type="currency">
            <text:p>R$139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COLÉGIO DE PROCURADORES</text:p>
          </table:table-cell>
          <table:table-cell table:style-name="ce5" office:value-type="string" calcext:value-type="string">
            <text:p>COLÉGIO DE PROCURADORES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COMUNICAÇÃO</text:p>
          </table:table-cell>
          <table:table-cell table:style-name="ce5" office:value-type="string" calcext:value-type="string">
            <text:p>COORDENADORIA DE COMUNICAÇÃO</text:p>
          </table:table-cell>
          <table:table-cell table:style-name="ce16" office:value-type="currency" office:currency="BRL" office:value="119.82" calcext:value-type="currency">
            <text:p>R$119,82</text:p>
          </table:table-cell>
          <table:table-cell table:number-columns-repeated="1021"/>
        </table:table-row>
        <table:table-row table:style-name="ro1">
          <table:table-cell table:number-columns-repeated="2" table:style-name="ce5" office:value-type="string" calcext:value-type="string">
            <text:p>PLANTÃO IMPERATRIZ</text:p>
          </table:table-cell>
          <table:table-cell table:style-name="ce16" office:value-type="currency" office:currency="BRL" office:value="193.47" calcext:value-type="currency">
            <text:p>R$193,4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LANTÃO PROMOTORIA DE AÇAILÂNDIA</text:p>
          </table:table-cell>
          <table:table-cell table:style-name="ce5" office:value-type="string" calcext:value-type="string">
            <text:p>PLANTÃO DE PROMOTORIA</text:p>
          </table:table-cell>
          <table:table-cell table:style-name="ce16" office:value-type="currency" office:currency="BRL" office:value="135.35" calcext:value-type="currency">
            <text:p>R$135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DA CAPITAL - ASSIST. SOCIAL</text:p>
          </table:table-cell>
          <table:table-cell table:style-name="ce5" office:value-type="string" calcext:value-type="string">
            <text:p>ASSISTÊNCIA SOCIAL DA PROMOTORIA DA CAPITAL</text:p>
          </table:table-cell>
          <table:table-cell table:style-name="ce16" office:value-type="currency" office:currency="BRL" office:value="184.18" calcext:value-type="currency">
            <text:p>R$184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DO CONSUMIDOR</text:p>
          </table:table-cell>
          <table:table-cell table:style-name="ce5" office:value-type="string" calcext:value-type="string">
            <text:p>SALA DA PROMOTORIA DO CONSUMIDOR</text:p>
          </table:table-cell>
          <table:table-cell table:style-name="ce16" office:value-type="currency" office:currency="BRL" office:value="123.65" calcext:value-type="currency">
            <text:p>R$123,6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ITINERANTE</text:p>
          </table:table-cell>
          <table:table-cell table:style-name="ce5" office:value-type="string" calcext:value-type="string">
            <text:p>SALA DA PROMOTORIA ITINERANTE</text:p>
          </table:table-cell>
          <table:table-cell table:style-name="ce16" office:value-type="currency" office:currency="BRL" office:value="117.73" calcext:value-type="currency">
            <text:p>R$117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 ITINERANTE 23ª – ANNA CAROLINA</text:p>
          </table:table-cell>
          <table:table-cell table:style-name="ce5" office:value-type="string" calcext:value-type="string">
            <text:p>ADMINISTRATIVOS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PROMOTORIAS CRIMINAIS – PLANTÃO</text:p>
          </table:table-cell>
          <table:table-cell table:style-name="ce5" office:value-type="string" calcext:value-type="string">
            <text:p>SALA DO PLANTÃO DAS PROMOTORIAS CRIMINAIS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BENEDITO BARROS PINT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3.69" calcext:value-type="currency">
            <text:p>R$173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DE CARVALHO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LEITE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19.35" calcext:value-type="currency">
            <text:p>R$219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IMUNDO NONATO SOUSA CAVALCANTE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61.21" calcext:value-type="currency">
            <text:p>R$161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PHAELL BRUNO ARAGÃO PEREIRA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CHAVES DUARTE SAL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50.67" calcext:value-type="currency">
            <text:p>R$150,6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MADEIRA REI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PIRES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75.69" calcext:value-type="currency">
            <text:p>R$175,6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QUEL SILVA DE CAST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8.82" calcext:value-type="currency">
            <text:p>R$118,8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AVILSON GALVÃO MEIRELES</text:p>
          </table:table-cell>
          <table:table-cell table:style-name="ce5" office:value-type="string" calcext:value-type="string">
            <text:p>COEA – MANUTENÇÃO PREDIAL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CLAÚDIA DOS SANTOS GOMES</text:p>
          </table:table-cell>
          <table:table-cell table:style-name="ce5" office:value-type="string" calcext:value-type="string">
            <text:p>POLICIAL MILITAR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LÚCIA DE ALMEIDA ROCH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GINA MARIA DA COSTA LEITE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39.55" calcext:value-type="currency">
            <text:p>R$139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INALDO CAMPOS CASTRO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64.38" calcext:value-type="currency">
            <text:p>R$264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NATO IGHOR VITURINO ARAGÃ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42.98" calcext:value-type="currency">
            <text:p>R$142,9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ENATO MADEIRA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TA DE CASSIA MAIA BAPTIST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45.21" calcext:value-type="currency">
            <text:p>R$145,2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ITA DE CÁSSIA PEREIRA SOUZ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7" calcext:value-type="currency">
            <text:p>R$117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OLFO SOARES DOS REI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35" calcext:value-type="currency">
            <text:p>R$116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ALVES CANTANHEDE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9.72" calcext:value-type="currency">
            <text:p>R$119,7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CALDAS FREITAS</text:p>
          </table:table-cell>
          <table:table-cell table:style-name="ce5" office:value-type="string" calcext:value-type="string">
            <text:p>COORDENADOR – COMUNICAÇÃO</text:p>
          </table:table-cell>
          <table:table-cell table:style-name="ce16" office:value-type="currency" office:currency="BRL" office:value="115.26" calcext:value-type="currency">
            <text:p>R$115,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DE VASCONCELOS FERR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9.53" calcext:value-type="currency">
            <text:p>R$159,5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FREIRE WILTSHIRE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9.02" calcext:value-type="currency">
            <text:p>R$119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JOSÉ ARAÚJO RAMOS</text:p>
          </table:table-cell>
          <table:table-cell table:style-name="ce5" office:value-type="string" calcext:value-type="string">
            <text:p>CHEFE DA SEÇÃO DE TRANSPORTE</text:p>
          </table:table-cell>
          <table:table-cell table:style-name="ce16" office:value-type="currency" office:currency="BRL" office:value="169.31" calcext:value-type="currency">
            <text:p>R$169,3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DRIGO RONALDO MARTINS D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GERNILSON ERICEIRA CHAV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80.36" calcext:value-type="currency">
            <text:p>R$180,3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NALD PEREIRA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75.96" calcext:value-type="currency">
            <text:p>R$175,9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ALVO BEZERRA DE LIM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90.6" calcext:value-type="currency">
            <text:p>R$190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ANNA CONCEIÇÃO GONÇALV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5.73" calcext:value-type="currency">
            <text:p>R$145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ROSEANE BRANDÃO PANTOJA</text:p>
          </table:table-cell>
          <table:table-cell table:style-name="ce5" office:value-type="string" calcext:value-type="string">
            <text:p>COORDENADORA DE ADMINISTRAÇÃO</text:p>
          </table:table-cell>
          <table:table-cell table:style-name="ce16" office:value-type="currency" office:currency="BRL" office:value="115.57" calcext:value-type="currency">
            <text:p>R$115,5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ÂMARA ASCAR SAUAI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ARA CRISTINA MESQUITA PINHEIR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ARONI DE SOUSA MAI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6.91" calcext:value-type="currency">
            <text:p>R$156,9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MIRA MERCÊS DOS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FAGUNDES GARCI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LÚCIA MENDES ALVES ELOUF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85.12" calcext:value-type="currency">
            <text:p>R$185,1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A SOARES DE PONT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NDRO CARVALHO LOBATO DE CARVA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46.14" calcext:value-type="currency">
            <text:p>R$146,14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RAH ALBUQUERQUE DE SOUSA SANT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52.6" calcext:value-type="currency">
            <text:p>R$152,6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LO JERÔNIMO LEITE BARBOSA DE ALMEID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BASTIANA DE CÁSSIA ARAÚJO MUNIZ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7.97" calcext:value-type="currency">
            <text:p>R$127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CRETARIA</text:p>
          </table:table-cell>
          <table:table-cell table:style-name="ce5" office:value-type="string" calcext:value-type="string">
            <text:p>SECRETARIA DE ASSUNTOS INSTITUCIONAIS</text:p>
          </table:table-cell>
          <table:table-cell table:style-name="ce16" office:value-type="currency" office:currency="BRL" office:value="120.55" calcext:value-type="currency">
            <text:p>R$120,5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LENE COELHO DE LACERDA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287.33" calcext:value-type="currency">
            <text:p>R$287,3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ELMA REGINA SOUZA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47.02" calcext:value-type="currency">
            <text:p>R$247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ÉRGIO HENRIQUE FURTADO COE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ÉRGIO RICARDO SOUZA MARTIN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DNEYA MADALENA MIRANDA NAZARETH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43.66" calcext:value-type="currency">
            <text:p>R$143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LVANA LÚCIA LOBATO ALVES</text:p>
          </table:table-cell>
          <table:table-cell table:style-name="ce5" office:value-type="string" calcext:value-type="string">
            <text:p>18º PJCRIM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MONE CHRYSTINE SANTANA VALADAR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IRLEI CASTRO AIRES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56.01" calcext:value-type="currency">
            <text:p>R$156,0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USETE MARQUES PALM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22.97" calcext:value-type="currency">
            <text:p>R$122,9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ARCÍSIO JOSÉ SOUSA BONFIM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18" calcext:value-type="currency">
            <text:p>R$116,1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ATIANA ALVES DE PAULA</text:p>
          </table:table-cell>
          <table:table-cell table:style-name="ce5" office:value-type="string" calcext:value-type="string">
            <text:p>COORDENADORA DE ORÇAMENTO E FINANÇAS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ODORO PERES NE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6" office:value-type="currency" office:currency="BRL" office:value="172.35" calcext:value-type="currency">
            <text:p>R$172,3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EREZINHA DE JESUS ANCHIETA GUERREIR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21.92" calcext:value-type="currency">
            <text:p>R$121,9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ARLES CUNHA ALV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84.52" calcext:value-type="currency">
            <text:p>R$184,5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MIS MARIA PACHECO DE CARVALHO</text:p>
          </table:table-cell>
          <table:table-cell table:style-name="ce5" office:value-type="string" calcext:value-type="string">
            <text:p>PROCURADORA DE JUSTIÇA</text:p>
          </table:table-cell>
          <table:table-cell table:style-name="ce16" office:value-type="currency" office:currency="BRL" office:value="114.56" calcext:value-type="currency">
            <text:p>R$114,5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ERESA MARIA MUNIZ RIBEIRO DE LA IGLESIA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54.38" calcext:value-type="currency">
            <text:p>R$254,3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BARBOSA BERNARD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CÂNDIDO RIBEIR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DE OLIVEIRA COSTA PIR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HIAGO LIMA AGUIA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AGO CARVALHO ROHR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AGO QUINTANILHA NOGU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IBERIO AUGUSTO LIMA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6.8" calcext:value-type="currency">
            <text:p>R$116,8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BIRAJARA DO CARMO MOREIRA</text:p>
          </table:table-cell>
          <table:table-cell table:style-name="ce5" office:value-type="string" calcext:value-type="string">
            <text:p>RECEPCIONISTA</text:p>
          </table:table-cell>
          <table:table-cell table:style-name="ce16" office:value-type="currency" office:currency="BRL" office:value="126.59" calcext:value-type="currency">
            <text:p>R$126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IUARA DE MELO MEDEIROS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266.26" calcext:value-type="currency">
            <text:p>R$266,2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LDENIR CAVALCANTE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51" calcext:value-type="currency">
            <text:p>R$114,51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ALÉRIA CHAIB AMORIM DE CARVALHO</text:p>
          </table:table-cell>
          <table:table-cell table:style-name="ce5" office:value-type="string" calcext:value-type="string">
            <text:p>PROMOTORA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MIR TEIXEIRA MOTA FONTENELLE</text:p>
          </table:table-cell>
          <table:table-cell table:style-name="ce5" office:value-type="string" calcext:value-type="string">
            <text:p>PRESIDENTE DA COMISSÃO PERMANENTE DE LICITAÇÃO</text:p>
          </table:table-cell>
          <table:table-cell table:style-name="ce16" office:value-type="currency" office:currency="BRL" office:value="127.72" calcext:value-type="currency">
            <text:p>R$127,7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NTE DE PAULO SILVA MARTIN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68" calcext:value-type="currency">
            <text:p>R$114,68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VICENTE GILDÁSIO LEITE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36.19" calcext:value-type="currency">
            <text:p>R$136,1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ALTER DA CONCEIÇÃO ANDRADE BRAGA</text:p>
          </table:table-cell>
          <table:table-cell table:style-name="ce7" office:value-type="string" calcext:value-type="string">
            <text:p>ASSESSOR-CHEFE – ASSES. TÉCNIC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ASHINGTON LUIZ MACIEL CANTANHEDE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77.02" calcext:value-type="currency">
            <text:p>R$277,0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ELLINGTON SOUSA GUSMAO DOS SANTOS</text:p>
          </table:table-cell>
          <table:table-cell table:style-name="ce5" office:value-type="string" calcext:value-type="string">
            <text:p>MOTORISTA</text:p>
          </table:table-cell>
          <table:table-cell table:style-name="ce16" office:value-type="currency" office:currency="BRL" office:value="119.87" calcext:value-type="currency">
            <text:p>R$119,8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ESKLEY PEREIRA DE MORA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9.59" calcext:value-type="currency">
            <text:p>R$119,59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ILLER SIQUEIRA MENDES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58.77" calcext:value-type="currency">
            <text:p>R$158,7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ILLIAMS SILVA DE PAIV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207.66" calcext:value-type="currency">
            <text:p>R$207,6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WLADEMIR SOARES DE OLIVEIRA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XILON DE SOUZA JÚNIOR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ZANONY PASSOS SILVA FILHO</text:p>
          </table:table-cell>
          <table:table-cell table:style-name="ce5" office:value-type="string" calcext:value-type="string">
            <text:p>PROMOTOR DE JUSTIÇA</text:p>
          </table:table-cell>
          <table:table-cell table:style-name="ce16" office:value-type="currency" office:currency="BRL" office:value="115.37" calcext:value-type="currency">
            <text:p>R$115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9132-6584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9156-2460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9181-6457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9187-6934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9200-1584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9205-7295</text:p>
          </table:table-cell>
          <table:table-cell table:style-name="ce18" office:value-type="currency" office:currency="BRL" office:value="115.8" calcext:value-type="currency">
            <text:p>R$115,8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9209-3829</text:p>
          </table:table-cell>
          <table:table-cell table:style-name="ce18" office:value-type="currency" office:currency="BRL" office:value="114.46" calcext:value-type="currency">
            <text:p>R$114,46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 calcext:value-type="string">
            <text:p>98 9 9198-0727</text:p>
          </table:table-cell>
          <table:table-cell table:style-name="ce16" office:value-type="currency" office:currency="BRL" office:value="145.89" calcext:value-type="currency">
            <text:p>R$145,89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 calcext:value-type="string">
            <text:p>98 9 9171-3006</text:p>
          </table:table-cell>
          <table:table-cell table:style-name="ce16" office:value-type="currency" office:currency="BRL" office:value="132.74" calcext:value-type="currency">
            <text:p>R$132,74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 calcext:value-type="string">
            <text:p>98 9 9221-6485</text:p>
          </table:table-cell>
          <table:table-cell table:style-name="ce16" office:value-type="currency" office:currency="BRL" office:value="129.7" calcext:value-type="currency">
            <text:p>R$129,70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5" office:value-type="string" calcext:value-type="string">
            <text:p>99 9 9139-8535</text:p>
          </table:table-cell>
          <table:table-cell table:style-name="ce16" office:value-type="currency" office:currency="BRL" office:value="135.56" calcext:value-type="currency">
            <text:p>R$135,56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6" office:value-type="string" calcext:value-type="string">
            <text:p>99 9 9219-2595</text:p>
          </table:table-cell>
          <table:table-cell table:style-name="ce17" office:value-type="currency" office:currency="BRL" office:value="114.73" calcext:value-type="currency">
            <text:p>R$114,73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19-8974</text:p>
          </table:table-cell>
          <table:table-cell table:style-name="ce18" office:value-type="currency" office:currency="BRL" office:value="128.19" calcext:value-type="currency">
            <text:p>R$128,19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8" office:value-type="string" calcext:value-type="string">
            <text:p>98 99121-2247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22-8373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45-0934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60-8532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70-0344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8350-0048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14-6098</text:p>
          </table:table-cell>
          <table:table-cell table:style-name="ce18" office:value-type="currency" office:currency="BRL" office:value="120.83" calcext:value-type="currency">
            <text:p>R$120,83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90-6358</text:p>
          </table:table-cell>
          <table:table-cell table:style-name="ce18" office:value-type="currency" office:currency="BRL" office:value="137.06" calcext:value-type="currency">
            <text:p>R$137,06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194-7365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00-2719</text:p>
          </table:table-cell>
          <table:table-cell table:style-name="ce18" office:value-type="currency" office:currency="BRL" office:value="115.48" calcext:value-type="currency">
            <text:p>R$115,48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17-3481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17-8566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19-3410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19-4230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9" office:value-type="string" calcext:value-type="string">
            <text:p>98 99226-8417</text:p>
          </table:table-cell>
          <table:table-cell table:style-name="ce18" office:value-type="currency" office:currency="BRL" office:value="114.37" calcext:value-type="currency">
            <text:p>R$114,37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0" office:value-type="string" calcext:value-type="string">
            <text:p>99 99136-5475</text:p>
          </table:table-cell>
          <table:table-cell table:style-name="ce19" office:value-type="currency" office:currency="BRL" office:value="115.87" calcext:value-type="currency">
            <text:p>R$115,87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table:style-name="ce20" table:formula="of:=SUM([.C8:.C437])" office:value-type="currency" office:currency="BRL" office:value="60379.87" calcext:value-type="currency" table:number-columns-spanned="1" table:number-rows-spanned="2">
            <text:p>R$60.379,87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covered-table-cell/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ENCARGOS <text:s/></text:p>
          </table:table-cell>
          <table:table-cell table:style-name="ce18" office:value-type="currency" office:currency="BRL" office:value="100.37" calcext:value-type="currency">
            <text:p>R$100,37</text:p>
          </table:table-cell>
          <table:table-cell table:number-columns-repeated="1021"/>
        </table:table-row>
        <table:table-row table:style-name="ro1">
          <table:table-cell/>
          <table:table-cell table:style-name="ce8"/>
          <table:table-cell table:style-name="ce18" table:formula="of:=[.C438]+[.C440]" office:value-type="currency" office:currency="BRL" office:value="60480.24" calcext:value-type="currency">
            <text:p>R$60.480,24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CRÉDITO</text:p>
          </table:table-cell>
          <table:table-cell table:style-name="ce19" office:value-type="currency" office:currency="BRL" office:value="36.52" calcext:value-type="currency">
            <text:p>R$36,52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 table:number-columns-spanned="1" table:number-rows-spanned="2">
            <text:p>VALOR TOTAL FATURA <text:s/>VIVO </text:p>
          </table:table-cell>
          <table:table-cell table:style-name="ce21" table:formula="of:=[.C441]-[.C442]" office:value-type="currency" office:currency="BRL" office:value="60443.72" calcext:value-type="currency" table:number-columns-spanned="1" table:number-rows-spanned="2">
            <text:p>R$60.443,72</text:p>
          </table:table-cell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 table:number-rows-repeated="10481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usto_vivo_mensal_analitivo_12.$A$1" table:cell-range-address="custo_vivo_mensal_analitivo_12.$B$12:custo_vivo_mensal_analitivo_12.$D$288"/>
        </table:named-expressions>
      </table:table>
      <table:named-expressions/>
      <table:database-ranges>
        <table:database-range table:name="__Anonymous_Sheet_DB__0" table:target-range-address="custo_vivo_mensal_analitivo_12.A8:custo_vivo_mensal_analitivo_12.E4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21-02-25T11:06:19.983000000</dc:date>
    <meta:print-date>2016-09-29T09:52:26Z</meta:print-date>
    <meta:editing-cycles>262</meta:editing-cycles>
    <meta:editing-duration>PT4H47M11S</meta:editing-duration>
    <meta:document-statistic meta:table-count="1" meta:cell-count="1277" meta:object-count="0"/>
  </office:meta>
</office:document-meta>
</file>