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6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8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29">
              <text:p text:style-name="P30">MATERIAL</text:p>
            </table:table-cell>
            <table:table-cell table:style-name="TableCell31">
              <text:p text:style-name="P32">QTD.</text:p>
            </table:table-cell>
            <table:table-cell table:style-name="TableCell33">
              <text:p text:style-name="P34">VALOR UNITÁRIO</text:p>
            </table:table-cell>
            <table:table-cell table:style-name="TableCell35">
              <text:p text:style-name="P36">VALOR</text:p>
              <text:p text:style-name="P37">TOTAL</text:p>
            </table:table-cell>
            <table:table-cell table:style-name="TableCell38">
              <text:p text:style-name="P39">NOTA FISCAL</text:p>
            </table:table-cell>
            <table:table-cell table:style-name="TableCell40">
              <text:p text:style-name="P41">FORNECEDOR/CNPJ</text:p>
            </table:table-cell>
            <table:table-cell table:style-name="TableCell42">
              <text:p text:style-name="P43">PROCESSO</text:p>
            </table:table-cell>
            <table:table-cell table:style-name="TableCell44">
              <text:p text:style-name="P45">EMPENHO</text:p>
            </table:table-cell>
          </table:table-row>
        </table:table-header-rows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NÃO HOUVE COMPRAS NO MÊS DE JANEIRO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Fonte: Coordenadoria de Administração</text:p>
      <text:p text:style-name="P67"><text:span text:style-name="T68">São Luís/Ma: 01/02/2021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6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4"><text:span text:style-name="T15"><draw:frame draw:z-index="251658240" draw:id="id0" draw:style-name="a0" draw:name="Objeto2" text:anchor-type="as-char" svg:x="0in" svg:y="0in" svg:width="0.82292in" svg:height="0.77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6">ESTADO DO MARANHÃO</text:p>
        <text:p text:style-name="P17">MINISTÉRIO PÚBLICO</text:p>
        <text:h text:style-name="P18" text:outline-level="1">PROCURADORIA GERAL DE JUSTIÇA</text:h>
        <text:p text:style-name="P19">COORDENADORIA DE ADMINISTRAÇÃO</text:p>
        <text:p text:style-name="P20"/>
        <text:p text:style-name="P21">MATERIAL DE CONSUMO E PERMANENTE ADQUIRIDOS PELA<text:s/>FEMPE<text:s/>NO MÊS DE JANEIRO</text:p>
        <text:p text:style-name="P22"/>
      </style:header>
      <style:footer>
        <text:p text:style-name="P23"><text:span text:style-name="T24"><text:s text:c="56"/></text:span><text:span text:style-name="T25">2021 - O Ministério Público do Maranhão na defesa dos direitos humanos e da efetividade das políticas públicas”<text:s/></text:span><text:span text:style-name="T26">.</text:span></text:p>
        <text:p text:style-name="P27">Av. Prof. Carlos Cunha, nº 3261 – Calhau, CEP: 65076-820, São Luís – Maranhão</text:p>
        <text:p text:style-name="P28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Cesar Maia Araujo</meta:initial-creator>
    <dc:creator>Luis Cesar Maia Araujo</dc:creator>
    <meta:creation-date>2021-02-01T16:00:00Z</meta:creation-date>
    <dc:date>2021-02-01T16:11:00Z</dc:date>
    <meta:print-date>2016-03-01T11:24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3" meta:character-count="212" meta:row-count="1" meta:non-whitespace-character-count="180"/>
  </office:meta>
</office:document-meta>
</file>