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JANEIRO/2021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Janeiro de 2021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mês/ano: Dezembro/2020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09:29:02.7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1-02-12T09:30:14.912000000</dc:date>
    <meta:editing-duration>PT17H53M46S</meta:editing-duration>
    <meta:editing-cycles>169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24" meta:object-count="1"/>
  </office:meta>
</office:document-meta>
</file>