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31.3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JANEIRO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1" table:style-name="ce7">
            <text:p>1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" table:style-name="ce7">
            <text:p>7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9" table:style-name="ce7">
            <text:p>9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19" table:style-name="ce7">
            <text:p>19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1" table:style-name="ce7">
            <text:p>31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2" table:style-name="ce7">
            <text:p>32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4" table:style-name="ce7">
            <text:p>64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8" table:style-name="ce7">
            <text:p>68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9" table:style-name="ce7">
            <text:p>69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0" table:style-name="ce7">
            <text:p>70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1" table:style-name="ce7">
            <text:p>71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2" table:style-name="ce7">
            <text:p>72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7" table:style-name="ce7">
            <text:p>77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9" table:style-name="ce7">
            <text:p>79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1" table:style-name="ce7">
            <text:p>81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9" table:style-name="ce7">
            <text:p>89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9" table:style-name="ce7">
            <text:p>99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4" table:style-name="ce7">
            <text:p>104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5" table:style-name="ce7">
            <text:p>105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0" table:style-name="ce7">
            <text:p>110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4/02/2021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1-02-14T23:43:43Z</dc:date>
    <meta:print-date>2021-02-14T23:43:11Z</meta:print-date>
    <meta:editing-cycles>249</meta:editing-cycles>
    <meta:editing-duration>PT263019S</meta:editing-duration>
  </office:meta>
</office:document-meta>
</file>