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number-columns-repeated="247" table:default-cell-style-name="ce4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9">
            <text:p>JANEIRO/2021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5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5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2733" table:style-name="ce8">
            <text:p>182733</text:p>
          </table:table-cell>
          <table:table-cell office:value-type="string" table:style-name="ce9">
            <text:p>Ana Nery Chidiak R. Arag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3-01-25T00:00:00" table:style-name="ce15">
            <text:p>25/01/73</text:p>
          </table:table-cell>
          <table:table-cell office:value-type="float" office:value="1939" table:style-name="ce11">
            <text:p>1939</text:p>
          </table:table-cell>
          <table:table-cell office:value-type="date" office:date-value="1997-12-11T00:00:00" table:style-name="ce13">
            <text:p>11/12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814" table:style-name="ce16">
            <text:p>814814</text:p>
          </table:table-cell>
          <table:table-cell office:value-type="string" table:style-name="ce17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8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9">
            <text:p>267</text:p>
          </table:table-cell>
          <table:table-cell office:value-type="date" office:date-value="2019-07-22T00:00:00" table:style-name="ce20">
            <text:p>22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5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8889" table:style-name="ce8">
            <text:p>98889</text:p>
          </table:table-cell>
          <table:table-cell office:value-type="string" table:style-name="ce9">
            <text:p>Augusto César Ribeir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7-08-19T00:00:00" table:style-name="ce12">
            <text:p>19/08/77</text:p>
          </table:table-cell>
          <table:table-cell office:value-type="float" office:value="1478" table:style-name="ce11">
            <text:p>1478</text:p>
          </table:table-cell>
          <table:table-cell office:value-type="date" office:date-value="1995-10-18T00:00:00" table:style-name="ce13">
            <text:p>18/10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21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5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34917" table:style-name="ce16">
            <text:p>534917</text:p>
          </table:table-cell>
          <table:table-cell office:value-type="string" table:style-name="ce21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8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814970" table:style-name="ce16">
            <text:p>814970</text:p>
          </table:table-cell>
          <table:table-cell office:value-type="string" table:style-name="ce21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8">
            <text:p>1015</text:p>
          </table:table-cell>
          <table:table-cell office:value-type="date" office:date-value="1994-04-27T00:00:00" table:style-name="ce15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5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996" table:style-name="ce16">
            <text:p>814996</text:p>
          </table:table-cell>
          <table:table-cell office:value-type="string" table:style-name="ce17">
            <text:p>Carlos Serra Martins</text:p>
          </table:table-cell>
          <table:table-cell office:value-type="string" table:style-name="ce17">
            <text:p>Promotor de Justiça</text:p>
          </table:table-cell>
          <table:table-cell office:value-type="float" office:value="1014" table:style-name="ce18">
            <text:p>1014</text:p>
          </table:table-cell>
          <table:table-cell office:value-type="date" office:date-value="1994-04-27T00:00:00" table:style-name="ce22">
            <text:p>27/04/1994</text:p>
          </table:table-cell>
          <table:table-cell office:value-type="float" office:value="258" table:style-name="ce19">
            <text:p>258</text:p>
          </table:table-cell>
          <table:table-cell office:value-type="date" office:date-value="2019-07-25T00:00:00" table:style-name="ce20">
            <text:p>25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5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2351" table:style-name="ce8">
            <text:p>192351</text:p>
          </table:table-cell>
          <table:table-cell office:value-type="string" table:style-name="ce9">
            <text:p>Clodomir Elouf Sim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4-07-27T00:00:00" table:style-name="ce12">
            <text:p>27/07/74</text:p>
          </table:table-cell>
          <table:table-cell office:value-type="string" table:style-name="ce11">
            <text:p>decreto</text:p>
          </table:table-cell>
          <table:table-cell office:value-type="date" office:date-value="1985-10-17T00:00:00" table:style-name="ce13">
            <text:p>17/10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0110" table:style-name="ce16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8">
            <text:p>2204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5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5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4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5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5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5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027" table:style-name="ce8">
            <text:p>9027</text:p>
          </table:table-cell>
          <table:table-cell office:value-type="string" table:style-name="ce9">
            <text:p>José Ribamar Segu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31T00:00:00" table:style-name="ce12">
            <text:p>31/12/69</text:p>
          </table:table-cell>
          <table:table-cell office:value-type="string" table:style-name="ce11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8">
            <text:p>2150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95231" table:style-name="ce16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7">
            <text:p>Promotor de Justiça</text:p>
          </table:table-cell>
          <table:table-cell office:value-type="float" office:value="417" table:style-name="ce18">
            <text:p>0417</text:p>
          </table:table-cell>
          <table:table-cell office:value-type="date" office:date-value="1992-03-04T00:00:00" table:style-name="ce22">
            <text:p>04/03/19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651208" table:style-name="ce16">
            <text:p>651208</text:p>
          </table:table-cell>
          <table:table-cell office:value-type="string" table:style-name="ce17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8">
            <text:p>0636</text:p>
          </table:table-cell>
          <table:table-cell office:value-type="date" office:date-value="1993-03-08T00:00:00" table:style-name="ce22">
            <text:p>08/03/19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287797" table:style-name="ce8">
            <text:p>287797</text:p>
          </table:table-cell>
          <table:table-cell office:value-type="string" table:style-name="ce21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302695" table:style-name="ce8">
            <text:p>302695</text:p>
          </table:table-cell>
          <table:table-cell office:value-type="string" table:style-name="ce21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5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5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5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7330" table:style-name="ce8">
            <text:p>307330</text:p>
          </table:table-cell>
          <table:table-cell office:value-type="string" table:style-name="ce9">
            <text:p>Raimundo Laurindo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5-08T00:00:00" table:style-name="ce12">
            <text:p>08/05/81</text:p>
          </table:table-cell>
          <table:table-cell office:value-type="float" office:value="1411" table:style-name="ce11">
            <text:p>1411</text:p>
          </table:table-cell>
          <table:table-cell office:value-type="date" office:date-value="1995-07-24T00:00:00" table:style-name="ce13">
            <text:p>24/7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5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5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1070460" table:style-name="ce16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8">
            <text:p>0008</text:p>
          </table:table-cell>
          <table:table-cell office:value-type="date" office:date-value="2010-01-21T00:00:00" table:style-name="ce22">
            <text:p>21/01/20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3529" table:style-name="ce8">
            <text:p>303529</text:p>
          </table:table-cell>
          <table:table-cell office:value-type="string" table:style-name="ce9">
            <text:p>Waldemar Linhares Carn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504" table:style-name="ce11">
            <text:p>1504</text:p>
          </table:table-cell>
          <table:table-cell office:value-type="date" office:date-value="1996-01-08T00:00:00" table:style-name="ce13">
            <text:p>8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style-name="ce24">
            <text:p>Data da Última Atualização: 02/02/2021</text:p>
          </table:table-cell>
          <table:table-cell table:number-columns-repeated="6" table:style-name="ce4"/>
          <table:table-cell table:number-columns-repeated="16377"/>
        </table:table-row>
        <table:table-row table:style-name="ro9">
          <table:table-cell office:value-type="string" table:style-name="ce25">
            <text:p>(a) –<text:span text:style-name="T3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b) –<text:span text:style-name="T3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d) –<text:span text:style-name="T3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e) –<text:span text:style-name="T3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(g) -<text:span text:style-name="T3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9">
          <table:table-cell office:value-type="string" table:style-name="ce25">
            <text:p>Observação 1:<text:span text:style-name="T3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1-02-14T21:39:26Z</dc:date>
    <meta:editing-cycles>140</meta:editing-cycles>
    <meta:editing-duration>PT44750S</meta:editing-duration>
  </office:meta>
</office:document-meta>
</file>