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ANEI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office:value-type="string" table:style-name="ce3">
            <text:p>Colunas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2/02/2021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28:04Z</dc:date>
    <meta:editing-cycles>125</meta:editing-cycles>
    <meta:editing-duration>PT30823S</meta:editing-duration>
  </office:meta>
</office:document-meta>
</file>