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3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3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3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4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5">
            <text:p>JANEIR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6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77" table:style-name="ce16">
            <text:p>477</text:p>
          </table:table-cell>
          <table:table-cell office:value-type="date" office:date-value="2012-07-17T00:00:00" table:style-name="ce21">
            <text:p>17/7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6" table:style-name="ce14">
            <text:p>1075546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24">
            <text:p>Assessor Jurídico da Assessoria Jurídica da Administração</text:p>
          </table:table-cell>
          <table:table-cell office:value-type="string" table:style-name="ce25">
            <text:p>CAOP IDOSO</text:p>
          </table:table-cell>
          <table:table-cell office:value-type="string" table:style-name="ce11">
            <text:p>Não</text:p>
          </table:table-cell>
          <table:table-cell office:value-type="float" office:value="593" table:style-name="ce12">
            <text:p>593</text:p>
          </table:table-cell>
          <table:table-cell office:value-type="date" office:date-value="2020-09-21T00:00:00" table:style-name="ce13">
            <text:p>21/9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6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20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69137" table:style-name="ce27">
            <text:p>1069137</text:p>
          </table:table-cell>
          <table:table-cell office:value-type="string" table:style-name="ce28">
            <text:p>ADRIANO JOSÉ DE SOUSA MESQUITA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3" table:style-name="ce14">
            <text:p>8793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29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18">
            <text:p>Chefe de Secretaria</text:p>
          </table:table-cell>
          <table:table-cell office:value-type="string" table:style-name="ce28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0">
            <text:p>131</text:p>
          </table:table-cell>
          <table:table-cell office:value-type="date" office:date-value="2017-05-22T00:00:00" table:style-name="ce31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32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3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32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21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6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32">
            <text:p>9789</text:p>
          </table:table-cell>
          <table:table-cell office:value-type="date" office:date-value="2020-12-09T00:00:00" table:style-name="ce37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32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3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32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3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32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38">
            <text:p>Não</text:p>
          </table:table-cell>
          <table:table-cell office:value-type="float" office:value="14" table:style-name="ce33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28">
            <text:p>ALINE ARRUDA DE ALMEIDA DO NASCIMENTO SILVA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32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3">
            <text:p>141</text:p>
          </table:table-cell>
          <table:table-cell office:value-type="date" office:date-value="2019-04-03T00:00:00" table:style-name="ce20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32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3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9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32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3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41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12">
            <text:p>541</text:p>
          </table:table-cell>
          <table:table-cell office:value-type="date" office:date-value="2020-08-18T00:00:00" table:style-name="ce1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21">
            <text:p>16/8/05</text:p>
          </table:table-cell>
          <table:table-cell table:number-columns-repeated="16377"/>
        </table:table-row>
        <table:table-row table:style-name="ro8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8">
            <text:p>ANA LUIZA SOUSA SAMPAI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6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21">
            <text:p>24/9/99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41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9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3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10">
          <table:table-cell office:value-type="float" office:value="1073066" table:style-name="ce32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 TEODORO NETO</text:p>
          </table:table-cell>
          <table:table-cell office:value-type="string" table:style-name="ce38">
            <text:p>Não</text:p>
          </table:table-cell>
          <table:table-cell office:value-type="float" office:value="12" table:style-name="ce30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11">
          <table:table-cell office:value-type="float" office:value="1075345" table:style-name="ce32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3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10">
          <table:table-cell office:value-type="float" office:value="1072793" table:style-name="ce32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0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1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21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1">
          <table:table-cell office:value-type="float" office:value="1074125" table:style-name="ce32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3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397" table:style-name="ce45">
            <text:p>397</text:p>
          </table:table-cell>
          <table:table-cell office:value-type="date" office:date-value="2014-06-12T00:00:00" table:style-name="ce46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2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32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0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9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32">
            <text:p>44</text:p>
          </table:table-cell>
          <table:table-cell office:value-type="date" office:date-value="2013-02-07T00:00:00" table:style-name="ce37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27">
            <text:p>588012</text:p>
          </table:table-cell>
          <table:table-cell office:value-type="string" table:style-name="ce28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32">
            <text:p>8569</text:p>
          </table:table-cell>
          <table:table-cell office:value-type="date" office:date-value="2020-11-04T00:00:00" table:style-name="ce3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50">
            <text:p>1069129</text:p>
          </table:table-cell>
          <table:table-cell office:value-type="string" table:style-name="ce34">
            <text:p>ANTÔNIO ALFREDO PIRES OLIVEIRA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8795" table:style-name="ce14">
            <text:p>8795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32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52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2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50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4">
            <text:p>Assessor Técnico IV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3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9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32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3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50">
            <text:p>1061679</text:p>
          </table:table-cell>
          <table:table-cell office:value-type="string" table:style-name="ce34">
            <text:p>BENTO LIMA SILVA</text:p>
          </table:table-cell>
          <table:table-cell office:value-type="string" table:style-name="ce34">
            <text:p>Assessor Técnico IV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38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21">
            <text:p>11/5/06</text:p>
          </table:table-cell>
          <table:table-cell table:number-columns-repeated="16377"/>
        </table:table-row>
        <table:table-row table:style-name="ro13">
          <table:table-cell office:value-type="float" office:value="1075212" table:style-name="ce32">
            <text:p>1075212</text:p>
          </table:table-cell>
          <table:table-cell office:value-type="string" table:style-name="ce3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7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3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32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3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32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3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9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32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3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11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11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14">
          <table:table-cell office:value-type="float" office:value="1075342" table:style-name="ce32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3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32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3">
            <text:p>447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32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3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32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3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32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0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32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3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52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42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15">
          <table:table-cell office:value-type="float" office:value="1075386" table:style-name="ce32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32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3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3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32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0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32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3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32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0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21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32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32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3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7">
            <text:p>1071434</text:p>
          </table:table-cell>
          <table:table-cell office:value-type="string" table:style-name="ce28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32">
            <text:p>8291</text:p>
          </table:table-cell>
          <table:table-cell office:value-type="date" office:date-value="2020-10-21T00:00:00" table:style-name="ce37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32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3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41">
            <text:p>1075490</text:p>
          </table:table-cell>
          <table:table-cell office:value-type="string" table:style-name="ce28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15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6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10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21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2">
            <text:p>Assessor de Planejamento Geral</text:p>
          </table:table-cell>
          <table:table-cell office:value-type="string" table:style-name="ce29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41">
            <text:p>1075475</text:p>
          </table:table-cell>
          <table:table-cell office:value-type="string" table:style-name="ce28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6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32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0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3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9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4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32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0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9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4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32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ÃO BERNARDO</text:p>
          </table:table-cell>
          <table:table-cell office:value-type="string" table:style-name="ce38">
            <text:p>Não</text:p>
          </table:table-cell>
          <table:table-cell office:value-type="float" office:value="26" table:style-name="ce33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50">
            <text:p>1068485</text:p>
          </table:table-cell>
          <table:table-cell office:value-type="string" table:style-name="ce34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32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11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57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319" table:style-name="ce30">
            <text:p>319</text:p>
          </table:table-cell>
          <table:table-cell office:value-type="date" office:date-value="2016-08-01T00:00:00" table:style-name="ce31">
            <text:p>1/8/16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32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0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9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25">
            <text:p>Chefe de Seção de Análise e Inteligencia</text:p>
          </table:table-cell>
          <table:table-cell office:value-type="string" table:style-name="ce44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32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48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23">
            <text:p>0255</text:p>
          </table:table-cell>
          <table:table-cell office:value-type="date" office:date-value="2011-07-15T00:00:00" table:style-name="ce20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32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3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32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0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8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3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2">
            <text:p>Chefe de Secretari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25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21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32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0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2">
            <text:p>Chefe de Seção</text:p>
          </table:table-cell>
          <table:table-cell office:value-type="string" table:style-name="ce51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44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20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32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7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3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9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32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9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32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0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56">
            <text:p>23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2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21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42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6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9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32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32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21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7">
            <text:p>1071448</text:p>
          </table:table-cell>
          <table:table-cell office:value-type="string" table:style-name="ce28">
            <text:p>ERICKSON FILLIPPHE MARQUES MENEZES</text:p>
          </table:table-cell>
          <table:table-cell office:value-type="string" table:style-name="ce22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23">
            <text:p>6020</text:p>
          </table:table-cell>
          <table:table-cell office:value-type="date" office:date-value="2020-07-29T00:00:00" table:style-name="ce20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32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7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3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32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3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32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3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8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42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32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7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3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48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32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3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32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3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8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2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2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56">
            <text:p>148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32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6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32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41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32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3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32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0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6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42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32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3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32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3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24">
            <text:p>Assessor Técnico IV</text:p>
          </table:table-cell>
          <table:table-cell office:value-type="string" table:style-name="ce42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32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3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32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3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32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3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6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32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32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3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32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3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21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8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6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5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8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4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48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32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3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9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3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8">
            <text:p>GLEDSTON DE OLIVEIRA REIS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12">
            <text:p>476</text:p>
          </table:table-cell>
          <table:table-cell office:value-type="date" office:date-value="2020-07-17T00:00:00" table:style-name="ce20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32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3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32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9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0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41">
            <text:p>1075487</text:p>
          </table:table-cell>
          <table:table-cell office:value-type="string" table:style-name="ce28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6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32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3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3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2">
            <text:p>Chefe de Seção de Análise e Desenvolvimento de Sistemas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3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21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2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3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6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32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0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32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32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4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32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32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3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32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3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32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0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6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32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1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6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7">
            <text:p>1070457</text:p>
          </table:table-cell>
          <table:table-cell office:value-type="string" table:style-name="ce28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32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6">
            <text:p>FC-01</text:p>
          </table:table-cell>
          <table:table-cell office:value-type="string" table:style-name="ce48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7">
            <text:p>1064179</text:p>
          </table:table-cell>
          <table:table-cell office:value-type="string" table:style-name="ce28">
            <text:p>JADIEL FERNANDES FRANÇ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553" table:style-name="ce23">
            <text:p>0553</text:p>
          </table:table-cell>
          <table:table-cell office:value-type="date" office:date-value="2020-08-25T00:00:00" table:style-name="ce20">
            <text:p>25/08/20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32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29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30">
            <text:p>110</text:p>
          </table:table-cell>
          <table:table-cell office:value-type="date" office:date-value="2017-03-09T00:00:00" table:style-name="ce20">
            <text:p>09/0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3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9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32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0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6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32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32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32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3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2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32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3">
            <text:p>628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6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42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12">
            <text:p>529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29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32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0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32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32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3">
            <text:p>355</text:p>
          </table:table-cell>
          <table:table-cell office:value-type="date" office:date-value="2019-10-17T00:00:00" table:style-name="ce20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32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3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21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6">
            <text:p>FC-01</text:p>
          </table:table-cell>
          <table:table-cell office:value-type="string" table:style-name="ce4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32">
            <text:p>9826</text:p>
          </table:table-cell>
          <table:table-cell office:value-type="date" office:date-value="2020-12-10T00:00:00" table:style-name="ce3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41">
            <text:p>1075488</text:p>
          </table:table-cell>
          <table:table-cell office:value-type="string" table:style-name="ce28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8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6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32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4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21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4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52">
            <text:p>18</text:p>
          </table:table-cell>
          <table:table-cell office:value-type="date" office:date-value="2020-01-20T00:00:00" table:style-name="ce20">
            <text:p>20/0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2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32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0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8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21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2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9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5">
            <text:p>Diretor Geral</text:p>
          </table:table-cell>
          <table:table-cell office:value-type="string" table:style-name="ce25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32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32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0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11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21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32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3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11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32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0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9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9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32">
            <text:p>347</text:p>
          </table:table-cell>
          <table:table-cell office:value-type="date" office:date-value="2015-08-28T00:00:00" table:style-name="ce37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21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32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9-11-04T00:00:00" table:style-name="ce20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32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32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3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32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3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32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3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32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0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32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3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23">
            <text:p>0137</text:p>
          </table:table-cell>
          <table:table-cell office:value-type="date" office:date-value="2014-02-28T00:00:00" table:style-name="ce20">
            <text:p>28/02/14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8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4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2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32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9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0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7">
            <text:p>1071547</text:p>
          </table:table-cell>
          <table:table-cell office:value-type="string" table:style-name="ce28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32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32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3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3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3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23">
            <text:p>0036</text:p>
          </table:table-cell>
          <table:table-cell office:value-type="date" office:date-value="2013-02-05T00:00:00" table:style-name="ce20">
            <text:p>05/0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8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0-03-19T00:00:00" table:style-name="ce20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32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9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32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3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21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32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32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21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2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32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3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32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3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32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3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41">
            <text:p>1075486</text:p>
          </table:table-cell>
          <table:table-cell office:value-type="string" table:style-name="ce28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6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25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6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8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4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42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6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5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32">
            <text:p>9825</text:p>
          </table:table-cell>
          <table:table-cell office:value-type="date" office:date-value="2020-12-10T00:00:00" table:style-name="ce3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32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3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32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2">
            <text:p>FC-02</text:p>
          </table:table-cell>
          <table:table-cell office:value-type="string" table:style-name="ce29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1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32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52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8">
            <text:p>MAÍRA LOPES DE CASTRO,</text:p>
          </table:table-cell>
          <table:table-cell office:value-type="string" table:style-name="ce24">
            <text:p>Chefe de Seção de Monitoramento e Avaliação</text:p>
          </table:table-cell>
          <table:table-cell office:value-type="string" table:style-name="ce42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56">
            <text:p>456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32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0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32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0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6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41">
            <text:p>1075472</text:p>
          </table:table-cell>
          <table:table-cell office:value-type="string" table:style-name="ce28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6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41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6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6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3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20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21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32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52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21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7">
            <text:p>1069434</text:p>
          </table:table-cell>
          <table:table-cell office:value-type="string" table:style-name="ce28">
            <text:p>MARIA ADALCINDA DOS SANTOS PIRES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2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3">
            <text:p>Assessor Técnico II</text:p>
          </table:table-cell>
          <table:table-cell office:value-type="string" table:style-name="ce63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4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8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0" table:style-name="ce33">
            <text:p>6770</text:p>
          </table:table-cell>
          <table:table-cell office:value-type="date" office:date-value="2020-08-24T00:00:00" table:style-name="ce20">
            <text:p>24/08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8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32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0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32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32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32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0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41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32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9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3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3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4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4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2">
            <text:p>Assessor Técnico IV</text:p>
          </table:table-cell>
          <table:table-cell office:value-type="string" table:style-name="ce65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8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12">
            <text:p>369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32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66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6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2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3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3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2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7">
            <text:p>1071386</text:p>
          </table:table-cell>
          <table:table-cell office:value-type="string" table:style-name="ce28">
            <text:p>NAYANA SANTOS MARTINS NEIVA SOBRAL</text:p>
          </table:table-cell>
          <table:table-cell office:value-type="string" table:style-name="ce22">
            <text:p>FC-01</text:p>
          </table:table-cell>
          <table:table-cell office:value-type="string" table:style-name="ce47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32">
            <text:p>494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32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3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9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3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40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21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41">
            <text:p>1075489</text:p>
          </table:table-cell>
          <table:table-cell office:value-type="string" table:style-name="ce28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6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32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32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7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3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41">
            <text:p>1075493</text:p>
          </table:table-cell>
          <table:table-cell office:value-type="string" table:style-name="ce28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42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32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2">
            <text:p>Chefe de Seção</text:p>
          </table:table-cell>
          <table:table-cell office:value-type="string" table:style-name="ce5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27">
            <text:p>1069509</text:p>
          </table:table-cell>
          <table:table-cell office:value-type="string" table:style-name="ce28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32">
            <text:p>486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32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7">
            <text:p>671214</text:p>
          </table:table-cell>
          <table:table-cell office:value-type="string" table:style-name="ce28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32">
            <text:p>8569</text:p>
          </table:table-cell>
          <table:table-cell office:value-type="date" office:date-value="2020-11-04T00:00:00" table:style-name="ce3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21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32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3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32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3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41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6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37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32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0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21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41">
            <text:p>1075484</text:p>
          </table:table-cell>
          <table:table-cell office:value-type="string" table:style-name="ce28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6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6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0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41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6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6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32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23">
            <text:p>0802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32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3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7">
            <text:p>1069392</text:p>
          </table:table-cell>
          <table:table-cell office:value-type="string" table:style-name="ce28">
            <text:p>RAVILSON GALVÃO MEIRELES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41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6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9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2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32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7">
            <text:p>1063791</text:p>
          </table:table-cell>
          <table:table-cell office:value-type="string" table:style-name="ce28">
            <text:p>REGINA LUCIA ARAUJO LIMA</text:p>
          </table:table-cell>
          <table:table-cell office:value-type="string" table:style-name="ce22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61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50">
            <text:p>1070233</text:p>
          </table:table-cell>
          <table:table-cell office:value-type="string" table:style-name="ce3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8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32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41">
            <text:p>1075476</text:p>
          </table:table-cell>
          <table:table-cell office:value-type="string" table:style-name="ce28">
            <text:p>RENE DA SILVA CALDAS</text:p>
          </table:table-cell>
          <table:table-cell office:value-type="string" table:style-name="ce25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6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32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3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21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32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2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32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41">
            <text:p>1075477</text:p>
          </table:table-cell>
          <table:table-cell office:value-type="string" table:style-name="ce28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6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50">
            <text:p>100800</text:p>
          </table:table-cell>
          <table:table-cell office:value-type="string" table:style-name="ce3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32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3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3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32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3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21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32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3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2">
            <text:p>Assessor Técnico II</text:p>
          </table:table-cell>
          <table:table-cell office:value-type="string" table:style-name="ce44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32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3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32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12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3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32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0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24">
            <text:p>Chefe de Seção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41">
            <text:p>1075481</text:p>
          </table:table-cell>
          <table:table-cell office:value-type="string" table:style-name="ce28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42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56">
            <text:p>393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21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41">
            <text:p>1075492</text:p>
          </table:table-cell>
          <table:table-cell office:value-type="string" table:style-name="ce28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6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9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6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32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3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32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3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32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3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32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32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52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42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7">
            <text:p>1064534</text:p>
          </table:table-cell>
          <table:table-cell office:value-type="string" table:style-name="ce28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32">
            <text:p>8621</text:p>
          </table:table-cell>
          <table:table-cell office:value-type="date" office:date-value="2020-11-01T00:00:00" table:style-name="ce37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36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32">
            <text:p>492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7">
            <text:p>1065507</text:p>
          </table:table-cell>
          <table:table-cell office:value-type="string" table:style-name="ce28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2" table:style-name="ce61">
            <text:p>6772</text:p>
          </table:table-cell>
          <table:table-cell office:value-type="date" office:date-value="2020-08-24T00:00:00" table:style-name="ce17">
            <text:p>24/8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48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8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32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7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32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3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32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0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41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6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32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3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8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32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30">
            <text:p>48</text:p>
          </table:table-cell>
          <table:table-cell office:value-type="date" office:date-value="2017-02-10T00:00:00" table:style-name="ce20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68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32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3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5574" table:style-name="ce14">
            <text:p>1075574</text:p>
          </table:table-cell>
          <table:table-cell office:value-type="string" table:style-name="ce15">
            <text:p>VALBERLANE GARCIA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" table:style-name="ce12">
            <text:p>001</text:p>
          </table:table-cell>
          <table:table-cell office:value-type="date" office:date-value="2021-01-05T00:00:00" table:style-name="ce17">
            <text:p>5/1/21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32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3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3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32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9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3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573" table:style-name="ce14">
            <text:p>1075573</text:p>
          </table:table-cell>
          <table:table-cell office:value-type="string" table:style-name="ce15">
            <text:p>WILNNE JANNE PINHEIRO MO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date" office:date-value="2020-12-28T00:00:00" table:style-name="ce17">
            <text:p>28/1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32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3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2/02/2021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a) –<text:span text:style-name="T4"><text:s/>Matrícula - Código funcional do Membro/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b) –<text:span text:style-name="T4"><text:s/>Nome completo do Membro/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1">
            <text:p>(d) –<text:span text:style-name="T4"><text:s/>Identificar a lotação do servido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77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2"/>
          <table:table-cell table:number-columns-repeated="16377"/>
        </table:table-row>
        <table:table-row table:style-name="ro3">
          <table:table-cell office:value-type="string" table:style-name="ce71">
            <text:p>(f) –<text:span text:style-name="T4"><text:s/>Número do Ato/Portaria de nomeação, se houver.</text:span></text:p>
          </table:table-cell>
          <table:table-cell table:style-name="ce69"/>
          <table:table-cell table:style-name="ce3"/>
          <table:table-cell table:style-name="ce7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1">
            <text:p>(g) –<text:span text:style-name="T4"><text:s/>Data da publicação na impressa oficial do ato de cessão.</text:span></text:p>
          </table:table-cell>
          <table:table-cell table:style-name="ce69"/>
          <table:table-cell table:style-name="ce3"/>
          <table:table-cell table:style-name="ce70"/>
          <table:table-cell table:number-columns-repeated="16380"/>
        </table:table-row>
        <table:table-row table:style-name="ro3">
          <table:table-cell office:value-type="string" table:style-name="ce71">
            <text:p>FUNDAMENTO LEGAL: Resolução CNMP n° 86/2012, art. 5°, inciso III, alínea “e”.</text:p>
          </table:table-cell>
          <table:table-cell table:style-name="ce69"/>
          <table:table-cell table:style-name="ce3"/>
          <table:table-cell table:style-name="ce70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69"/>
          <table:table-cell table:style-name="ce3"/>
          <table:table-cell table:style-name="ce70"/>
          <table:table-cell table:number-columns-repeated="16380"/>
        </table:table-row>
        <table:table-row table:number-rows-repeated="1047865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ervidores_com_Gratifica.A8:Servidores_com_Gratifica.H695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12:28Z</dc:date>
    <meta:print-date>2015-08-16T18:59:30Z</meta:print-date>
    <meta:editing-cycles>488</meta:editing-cycles>
    <meta:editing-duration>PT1271467S</meta:editing-duration>
  </office:meta>
</office:document-meta>
</file>